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dc5" style:family="table">
      <style:table-properties style:rel-width="100" table:align="center"/>
    </style:style>
    <style:style style:name="f68dc5.0" style:family="table-column">
      <style:table-column-properties style:column-width="0.00cm"/>
    </style:style>
    <style:style style:name="d3c7cb" style:family="table">
      <style:table-properties style:rel-width="100" table:align="center"/>
    </style:style>
    <style:style style:name="d3c7cb.0" style:family="table-column">
      <style:table-column-properties style:column-width="0.00cm"/>
    </style:style>
    <style:style style:name="7b42bf" style:family="table">
      <style:table-properties style:rel-width="100" table:align="center"/>
    </style:style>
    <style:style style:name="7b4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vin Hersent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vin-hersent">melvin-hers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349-5274">0009-0006-0349-52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f68dc5" table:style-name="f68dc5">
          <table:table-column table:style-name="f68dc5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d3c7cb" table:style-name="d3c7cb">
          <table:table-column table:style-name="d3c7cb.0"/>
          <table:table-row>
            <table:table-cell office:value-type="string">
              <text:p text:style-name="Normal"><text:a xlink:type="simple" xlink:href="https://hal.science/hal-04762677v1">Introduction à l'interface en ligne de commande Bash et Zsh</text:a></text:p>
              <text:p text:style-name="Normal"><text:a xlink:type="simple" xlink:href="https://hal.science/search/index/?q=*&amp;authFullName_s=Ian Milligan">Ian Milligan</text:a><text:span>,</text:span><text:a xlink:type="simple" xlink:href="https://hal.science/search/index/?q=*&amp;authFullName_s=James Baker">James Baker</text:a><text:span>,</text:span><text:a xlink:type="simple" xlink:href="https://hal.science/search/index/?q=*&amp;authFullName_s=Melvin Hersent">Melvin Hersent</text:a></text:p>
              <text:p text:style-name="Normal"><text:span>The programming historian en français</text:span><text:span>, 2024, phfr0031.<text:s/></text:span><text:a xlink:type="simple" xlink:href="https://dx.doi.org/10.46430/phfr0031">⟨10.46430/phfr0031⟩</text:a></text:p>
              <text:p text:style-name="Normal"><text:span>Article dans une revue</text:span></text:p>
              <text:p text:style-name="Normal"><text:a xlink:type="simple" xlink:href="https://hal.science/hal-04762677v1">hal-0476267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7b42bf" table:style-name="7b42bf">
          <table:table-column table:style-name="7b42bf.0"/>
          <table:table-row>
            <table:table-cell office:value-type="string">
              <text:p text:style-name="Normal"><text:a xlink:type="simple" xlink:href="https://hal.science/hal-04772587v1">Nouveaux corpus, nouveaux usage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Alexis Komenda">Alexis Komenda</text:a><text:span>,</text:span><text:a xlink:type="simple" xlink:href="https://hal.science/search/index/?q=*&amp;authFullName_s=Nicolas Serikoff">Nicolas Serikoff</text:a><text:span>,</text:span><text:a xlink:type="simple" xlink:href="https://hal.science/search/index/?q=*&amp;authFullName_s=Mehdi Tayoubi">Mehdi Tayoubi</text:a><text:span>,</text:span><text:a xlink:type="simple" xlink:href="https://hal.science/search/index/?q=*&amp;authFullName_s=Melvin Hersent">Melvin Hersent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7v1">hal-047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30v1">Le signalement des documents cartographiques : métadonnées et autorités géographiques</text:a></text:p>
              <text:p text:style-name="Normal"><text:a xlink:type="simple" xlink:href="https://hal.science/search/index/?q=*&amp;authFullName_s=Olivier Loiseaux">Olivier Loiseaux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elvin Hersent">Melvin Hersent</text:a></text:p>
              <text:p text:style-name="Normal"><text:span>Séminaire SoDuCo-BNF : Le circuit de traitements des documents cartographiques des XVIIIe et XIXe siècles à la BnF - Analyses spatiales formalisées de données géo-historiqu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401430v1">hal-044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87v1">Modèles et outils pour la publication de métadonnées d'archives géographiques et de leurs données dérivées</text:a></text:p>
              <text:p text:style-name="Normal"><text:a xlink:type="simple" xlink:href="https://hal.science/search/index/?q=*&amp;authFullName_s=Melvin Hersent">Melvin Hersent</text:a><text:span>,</text:span><text:a xlink:type="simple" xlink:href="https://hal.science/search/index/?q=*&amp;authFullName_s=Abadie Nathalie">Abadie Nathalie</text:a><text:span>,</text:span><text:a xlink:type="simple" xlink:href="https://hal.science/search/index/?q=*&amp;authFullName_s=Duménieu Bertrand">Duménieu Bertrand</text:a><text:span>,</text:span><text:a xlink:type="simple" xlink:href="https://hal.science/search/index/?q=*&amp;authFullName_s=Perret Julien">Perret Julien</text:a></text:p>
              <text:p text:style-name="Normal"><text:span>Humanistica 2023</text:span><text:span>, Association francophone des humanités numériques, Jun 2023, Genève, Suisse. pp.hal-04110787</text:span></text:p>
              <text:p text:style-name="Normal"><text:span>Communication dans un congrès</text:span></text:p>
              <text:p text:style-name="Normal"><text:a xlink:type="simple" xlink:href="https://hal.science/hal-04110787v1">hal-04110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vin Hersent</dc:title>
    <dc:subject/>
    <dc:description>CV</dc:description>
    <dc:creator/>
    <dc:date>2026-05-22T04:37:11.000</dc:date>
    <meta:generator>PHPWord</meta:generator>
    <meta:initial-creator>CCSD</meta:initial-creator>
    <meta:creation-date>2026-05-22T04:37:11.000</meta:creation-date>
    <meta:keyword/>
    <meta:user-defined meta:name="Category"/>
    <meta:user-defined meta:name="Company"/>
    <meta:user-defined meta:name="Manager"/>
  </office:meta>
</office:document-meta>
</file>