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25fc" style:family="table">
      <style:table-properties style:rel-width="100" table:align="center"/>
    </style:style>
    <style:style style:name="7125fc.0" style:family="table-column">
      <style:table-column-properties style:column-width="0.00cm"/>
    </style:style>
    <style:style style:name="863205" style:family="table">
      <style:table-properties style:rel-width="100" table:align="center"/>
    </style:style>
    <style:style style:name="863205.0" style:family="table-column">
      <style:table-column-properties style:column-width="0.00cm"/>
    </style:style>
    <style:style style:name="b50f01" style:family="table">
      <style:table-properties style:rel-width="100" table:align="center"/>
    </style:style>
    <style:style style:name="b50f01.0" style:family="table-column">
      <style:table-column-properties style:column-width="0.00cm"/>
    </style:style>
    <style:style style:name="d0318f" style:family="table">
      <style:table-properties style:rel-width="100" table:align="center"/>
    </style:style>
    <style:style style:name="d0318f.0" style:family="table-column">
      <style:table-column-properties style:column-width="0.00cm"/>
    </style:style>
    <style:style style:name="9228f0" style:family="table">
      <style:table-properties style:rel-width="100" table:align="center"/>
    </style:style>
    <style:style style:name="9228f0.0" style:family="table-column">
      <style:table-column-properties style:column-width="0.00cm"/>
    </style:style>
    <style:style style:name="e52538" style:family="table">
      <style:table-properties style:rel-width="100" table:align="center"/>
    </style:style>
    <style:style style:name="e52538.0" style:family="table-column">
      <style:table-column-properties style:column-width="0.00cm"/>
    </style:style>
    <style:style style:name="333001" style:family="table">
      <style:table-properties style:rel-width="100" table:align="center"/>
    </style:style>
    <style:style style:name="333001.0" style:family="table-column">
      <style:table-column-properties style:column-width="0.00cm"/>
    </style:style>
    <style:style style:name="34e409" style:family="table">
      <style:table-properties style:rel-width="100" table:align="center"/>
    </style:style>
    <style:style style:name="34e409.0" style:family="table-column">
      <style:table-column-properties style:column-width="0.00cm"/>
    </style:style>
    <style:style style:name="696c50" style:family="table">
      <style:table-properties style:rel-width="100" table:align="center"/>
    </style:style>
    <style:style style:name="696c50.0" style:family="table-column">
      <style:table-column-properties style:column-width="0.00cm"/>
    </style:style>
    <style:style style:name="2813a9" style:family="table">
      <style:table-properties style:rel-width="100" table:align="center"/>
    </style:style>
    <style:style style:name="2813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ynda Hassoun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ynda-hassouna">melynda-hassoun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94-9690">0000-0001-8994-969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9)</text:span></text:p>
        <text:p text:style-name="P15"/>
        <table:table table:name="7125fc" table:style-name="7125fc">
          <table:table-column table:style-name="7125fc.0"/>
          <table:table-row>
            <table:table-cell office:value-type="string">
              <text:p text:style-name="Normal"><text:a xlink:type="simple" xlink:href="https://hal.inrae.fr/hal-05338454v1">Mitigation of greenhouse gas and ammonia emissions due to livestock housing management practices: Analysis of the DATAMAN database</text:a></text:p>
              <text:p text:style-name="Normal"><text:a xlink:type="simple" xlink:href="https://hal.science/search/index/?q=*&amp;authFullName_s=Vasileios Anestis">Vasileios Anestis</text:a><text:span>,</text:span><text:a xlink:type="simple" xlink:href="https://hal.science/search/index/?q=*&amp;authFullName_s=Wajid Umar">Wajid Umar</text:a><text:span>,</text:span><text:a xlink:type="simple" xlink:href="https://hal.science/search/index/?q=*&amp;authFullName_s=Federico Dragoni">Federico Dragoni</text:a><text:span>,</text:span><text:a xlink:type="simple" xlink:href="https://hal.science/search/index/?q=*&amp;authFullName_s=Tony van der Weerden">Tony van der Weerden</text:a><text:span>,</text:span><text:a xlink:type="simple" xlink:href="https://hal.science/search/index/?q=*&amp;authFullName_s=Mélynda Hassouna">Mélynda Hassouna</text:a><text:span>et al.</text:span></text:p>
              <text:p text:style-name="Normal"><text:span>Biosystems Engineering</text:span><text:span>, 2025, 258, pp.104260.<text:s/></text:span><text:a xlink:type="simple" xlink:href="https://dx.doi.org/10.1016/j.biosystemseng.2025.104260">⟨10.1016/j.biosystemseng.2025.104260⟩</text:a></text:p>
              <text:p text:style-name="Normal"><text:span>Article dans une revue</text:span></text:p>
              <text:p text:style-name="Normal"><text:a xlink:type="simple" xlink:href="https://hal.inrae.fr/hal-05338454v1">hal-05338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55v1">Advanced evaluation techniques: Gas sensor networks, machine learning, and chemometrics for fraud detection in plant and animal products</text:a></text:p>
              <text:p text:style-name="Normal"><text:a xlink:type="simple" xlink:href="https://hal.science/search/index/?q=*&amp;authFullName_s=Hamed Karami">Hamed Karami</text:a><text:span>,</text:span><text:a xlink:type="simple" xlink:href="https://hal.science/search/index/?q=*&amp;authFullName_s=Mohammed Kamruzzaman">Mohammed Kamruzzaman</text:a><text:span>,</text:span><text:a xlink:type="simple" xlink:href="https://hal.science/search/index/?q=*&amp;authFullName_s=James Covington">James Covingto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Yousef Darvishi">Yousef Darvishi</text:a><text:span>et al.</text:span></text:p>
              <text:p text:style-name="Normal"><text:span>Sensors and Actuators A: Physical<text:s/></text:span><text:span>, 2024, 370, pp.115192.<text:s/></text:span><text:a xlink:type="simple" xlink:href="https://dx.doi.org/10.1016/j.sna.2024.115192">⟨10.1016/j.sna.2024.115192⟩</text:a></text:p>
              <text:p text:style-name="Normal"><text:span>Article dans une revue</text:span></text:p>
              <text:p text:style-name="Normal"><text:a xlink:type="simple" xlink:href="https://hal.inrae.fr/hal-04648155v1">hal-04648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590v1">DATAMAN: A global database of methane, nitrous oxide, and ammonia emission factors for livestock housing and outdoor storage of manur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ony van der Weerden">Tony van der Weerden</text:a><text:span>,</text:span><text:a xlink:type="simple" xlink:href="https://hal.science/search/index/?q=*&amp;authFullName_s=Ignacio Beltran">Ignacio Beltran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Marta Alfaro">Marta Alfaro</text:a><text:span>et al.</text:span></text:p>
              <text:p text:style-name="Normal"><text:span>Journal of Environmental Quality</text:span><text:span>, 2023, 52 (1), pp.207-223.<text:s/></text:span><text:a xlink:type="simple" xlink:href="https://dx.doi.org/10.1002/jeq2.20430">⟨10.1002/jeq2.2043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052590v1">hal-04052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6486v1">Costs and effects of measures to reduce ammonia emissions from dairy cattle and pig production: A comparison of country-specific estimations and model calculations</text:a></text:p>
              <text:p text:style-name="Normal"><text:a xlink:type="simple" xlink:href="https://hal.science/search/index/?q=*&amp;authFullName_s=Anna Rychła">Anna Rychła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Tony van der Weerden">Tony van der Weerden</text:a><text:span>,</text:span><text:a xlink:type="simple" xlink:href="https://hal.science/search/index/?q=*&amp;authFullName_s=Wilfried Winiwarter">Wilfried Winiwarter</text:a></text:p>
              <text:p text:style-name="Normal"><text:span>Journal of Environmental Management</text:span><text:span>, 2023, 344, pp.118678.<text:s/></text:span><text:a xlink:type="simple" xlink:href="https://dx.doi.org/10.1016/j.jenvman.2023.118678">⟨10.1016/j.jenvman.2023.118678⟩</text:a></text:p>
              <text:p text:style-name="Normal"><text:span>Article dans une revue</text:span></text:p>
              <text:p text:style-name="Normal"><text:a xlink:type="simple" xlink:href="https://hal.inrae.fr/hal-04176486v1">hal-0417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276v1">Effects of environmental and housing system factors on ammonia and greenhouse gas emissions from cattle barns: A meta-analysis of a global data collation</text:a></text:p>
              <text:p text:style-name="Normal"><text:a xlink:type="simple" xlink:href="https://hal.science/search/index/?q=*&amp;authFullName_s=Gültac Çinar">Gültac Çinar</text:a><text:span>,</text:span><text:a xlink:type="simple" xlink:href="https://hal.science/search/index/?q=*&amp;authFullName_s=Federico Dragoni">Federico Dragoni</text:a><text:span>,</text:span><text:a xlink:type="simple" xlink:href="https://hal.science/search/index/?q=*&amp;authFullName_s=Christian Ammon">Christian Ammon</text:a><text:span>,</text:span><text:a xlink:type="simple" xlink:href="https://hal.science/search/index/?q=*&amp;authFullName_s=Vitaly Belik">Vitaly Belik</text:a><text:span>,</text:span><text:a xlink:type="simple" xlink:href="https://hal.science/search/index/?q=*&amp;authFullName_s=Tony J van der Weerden">Tony J van der Weerden</text:a><text:span>et al.</text:span></text:p>
              <text:p text:style-name="Normal"><text:span>Waste Management</text:span><text:span>, 2023, 172, pp.60-70.<text:s/></text:span><text:a xlink:type="simple" xlink:href="https://dx.doi.org/10.1016/j.wasman.2023.09.007">⟨10.1016/j.wasman.2023.09.007⟩</text:a></text:p>
              <text:p text:style-name="Normal"><text:span>Article dans une revue</text:span></text:p>
              <text:p text:style-name="Normal"><text:a xlink:type="simple" xlink:href="https://hal.inrae.fr/hal-04526276v1">hal-04526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915v1">Papovit - Particules en élevages de porcs et de volailles et itinéraires techniques : mise au point méthodologique et acquisition de facteurs d’émissions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A.L. Boulestreau-Boulay">A.L. Boulestreau-Boulay</text:a><text:span>,</text:span><text:a xlink:type="simple" xlink:href="https://hal.science/search/index/?q=*&amp;authFullName_s=Nicolas Génot">Nicolas Génot</text:a><text:span>,</text:span><text:a xlink:type="simple" xlink:href="https://hal.science/search/index/?q=*&amp;authFullName_s=Mélynda Hassouna">Mélynda Hassouna</text:a><text:span>et al.</text:span></text:p>
              <text:p text:style-name="Normal"><text:span>Innovations Agronomiques</text:span><text:span>, 2022, 85, pp.249-262.<text:s/></text:span><text:a xlink:type="simple" xlink:href="https://dx.doi.org/10.17180/ciag-2022-vol85-art19">⟨10.17180/ciag-2022-vol85-art19⟩</text:a></text:p>
              <text:p text:style-name="Normal"><text:span>Article dans une revue</text:span></text:p>
              <text:p text:style-name="Normal"><text:a xlink:type="simple" xlink:href="https://hal.inrae.fr/hal-03764915v1">hal-03764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2701v1">Quantification of methane emitted by ruminants: a review of methods</text:a></text:p>
              <text:p text:style-name="Normal"><text:a xlink:type="simple" xlink:href="https://hal.science/search/index/?q=*&amp;authFullName_s=Luis Orlindo Tedeschi">Luis Orlindo Tedeschi</text:a><text:span>,</text:span><text:a xlink:type="simple" xlink:href="https://hal.science/search/index/?q=*&amp;authFullName_s=Adibe Luiz Abdalla">Adibe Luiz Abdalla</text:a><text:span>,</text:span><text:a xlink:type="simple" xlink:href="https://hal.science/search/index/?q=*&amp;authFullName_s=Clementina Álvarez">Clementina Álvarez</text:a><text:span>,</text:span><text:a xlink:type="simple" xlink:href="https://hal.science/search/index/?q=*&amp;authFullName_s=Samuel Weniga Anuga">Samuel Weniga Anuga</text:a><text:span>,</text:span><text:a xlink:type="simple" xlink:href="https://hal.science/search/index/?q=*&amp;authFullName_s=Jacobo Arango">Jacobo Arango</text:a><text:span>et al.</text:span></text:p>
              <text:p text:style-name="Normal"><text:span>Journal of Animal Science</text:span><text:span>, 2022, 100 (7),<text:s/></text:span><text:a xlink:type="simple" xlink:href="https://dx.doi.org/10.1093/jas/skac197">⟨10.1093/jas/skac197⟩</text:a></text:p>
              <text:p text:style-name="Normal"><text:span>Article dans une revue</text:span></text:p>
              <text:p text:style-name="Normal"><text:a xlink:type="simple" xlink:href="https://hal.inrae.fr/hal-04052701v1">hal-04052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5358v1">DATAMAN: A global database of nitrous oxide and ammonia emission factors for excreta deposited by livestock and land‐applied manure</text:a></text:p>
              <text:p text:style-name="Normal"><text:a xlink:type="simple" xlink:href="https://hal.science/search/index/?q=*&amp;authFullName_s=Ignacio Beltran">Ignacio Beltran</text:a><text:span>,</text:span><text:a xlink:type="simple" xlink:href="https://hal.science/search/index/?q=*&amp;authFullName_s=Tony J Weerden">Tony J Weerden</text:a><text:span>,</text:span><text:a xlink:type="simple" xlink:href="https://hal.science/search/index/?q=*&amp;authFullName_s=Marta A Alfaro">Marta A Alfaro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Cecile a M Klein">Cecile a M Klein</text:a><text:span>et al.</text:span></text:p>
              <text:p text:style-name="Normal"><text:span>Journal of Environmental Quality</text:span><text:span>, 2021, 50 (2), pp.513-527.<text:s/></text:span><text:a xlink:type="simple" xlink:href="https://dx.doi.org/10.1002/jeq2.20186">⟨10.1002/jeq2.20186⟩</text:a></text:p>
              <text:p text:style-name="Normal"><text:span>Article dans une revue</text:span></text:p>
              <text:p text:style-name="Normal"><text:a xlink:type="simple" xlink:href="https://hal.inrae.fr/hal-03225358v1">hal-03225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139v1">Review of Wind Tunnel Modelling of Flow and Pollutant Dispersion within and from Naturally Ventilated Livestock Buildings</text:a></text:p>
              <text:p text:style-name="Normal"><text:a xlink:type="simple" xlink:href="https://hal.science/search/index/?q=*&amp;authFullName_s=Štěpán Nosek">Štěpán Nosek</text:a><text:span>,</text:span><text:a xlink:type="simple" xlink:href="https://hal.science/search/index/?q=*&amp;authFullName_s=Zbyněk Jaňour">Zbyněk Jaňour</text:a><text:span>,</text:span><text:a xlink:type="simple" xlink:href="https://hal.science/search/index/?q=*&amp;authFullName_s=David Janke">David Janke</text:a><text:span>,</text:span><text:a xlink:type="simple" xlink:href="https://hal.science/search/index/?q=*&amp;authFullName_s=Qianying Yi">Qianying Yi</text:a><text:span>,</text:span><text:a xlink:type="simple" xlink:href="https://hal.science/search/index/?q=*&amp;authFullName_s=André Aarnink">André Aarnink</text:a><text:span>et al.</text:span></text:p>
              <text:p text:style-name="Normal"><text:span>Applied Sciences</text:span><text:span>, 2021, 11 (9), pp.3783.<text:s/></text:span><text:a xlink:type="simple" xlink:href="https://dx.doi.org/10.3390/app11093783">⟨10.3390/app11093783⟩</text:a></text:p>
              <text:p text:style-name="Normal"><text:span>Article dans une revue</text:span></text:p>
              <text:p text:style-name="Normal"><text:a xlink:type="simple" xlink:href="https://hal.inrae.fr/hal-03764139v1">hal-03764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1933v1">Guidance on the conversion of gaseous emission units to standardized emission factors and recommendations for data reporting</text:a></text:p>
              <text:p text:style-name="Normal"><text:a xlink:type="simple" xlink:href="https://hal.science/search/index/?q=*&amp;authFullName_s=J. Webb">J. Webb</text:a><text:span>,</text:span><text:a xlink:type="simple" xlink:href="https://hal.science/search/index/?q=*&amp;authFullName_s=T. van der Weerden">T. van der Weerde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B. Amon">B. Amon</text:a></text:p>
              <text:p text:style-name="Normal"><text:span>Carbon Management</text:span><text:span>, 2021, 12 (6), pp.663-679.<text:s/></text:span><text:a xlink:type="simple" xlink:href="https://dx.doi.org/10.1080/17583004.2021.1995502">⟨10.1080/17583004.2021.1995502⟩</text:a></text:p>
              <text:p text:style-name="Normal"><text:span>Article dans une revue</text:span></text:p>
              <text:p text:style-name="Normal"><text:a xlink:type="simple" xlink:href="https://hal.inrae.fr/hal-03761933v1">hal-03761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3820v1">Ammonia and nitrous oxide emission factors for excreta deposited by livestock and land‐applied manure</text:a></text:p>
              <text:p text:style-name="Normal"><text:a xlink:type="simple" xlink:href="https://hal.science/search/index/?q=*&amp;authFullName_s=Tony van der Weerden">Tony van der Weerden</text:a><text:span>,</text:span><text:a xlink:type="simple" xlink:href="https://hal.science/search/index/?q=*&amp;authFullName_s=Alasdair Noble">Alasdair Noble</text:a><text:span>,</text:span><text:a xlink:type="simple" xlink:href="https://hal.science/search/index/?q=*&amp;authFullName_s=Cecile Klein">Cecile Klein</text:a><text:span>,</text:span><text:a xlink:type="simple" xlink:href="https://hal.science/search/index/?q=*&amp;authFullName_s=Nicholas Hutchings">Nicholas Hutchings</text:a><text:span>,</text:span><text:a xlink:type="simple" xlink:href="https://hal.science/search/index/?q=*&amp;authFullName_s=Rachel Thorman">Rachel Thorman</text:a><text:span>et al.</text:span></text:p>
              <text:p text:style-name="Normal"><text:span>Journal of Environmental Quality</text:span><text:span>, 2021, 50 (5), pp.1005-1023.<text:s/></text:span><text:a xlink:type="simple" xlink:href="https://dx.doi.org/10.1002/jeq2.20259">⟨10.1002/jeq2.20259⟩</text:a></text:p>
              <text:p text:style-name="Normal"><text:span>Article dans une revue</text:span></text:p>
              <text:p text:style-name="Normal"><text:a xlink:type="simple" xlink:href="https://hal.inrae.fr/hal-03413820v1">hal-03413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7229v1">Special issue: Environmental stressors and animal production</text:a></text:p>
              <text:p text:style-name="Normal"><text:a xlink:type="simple" xlink:href="https://hal.science/search/index/?q=*&amp;authFullName_s=Thomas Banhazi">Thomas Banhazi</text:a><text:span>,</text:span><text:a xlink:type="simple" xlink:href="https://hal.science/search/index/?q=*&amp;authFullName_s=Mélynda Hassouna">Mélynda Hassouna</text:a></text:p>
              <text:p text:style-name="Normal"><text:span>Biosystems Engineering</text:span><text:span>, 2020, 199, pp.1-3.<text:s/></text:span><text:a xlink:type="simple" xlink:href="https://dx.doi.org/10.1016/j.biosystemseng.2020.08.022">⟨10.1016/j.biosystemseng.2020.08.022⟩</text:a></text:p>
              <text:p text:style-name="Normal"><text:span>Article dans une revue</text:span></text:p>
              <text:p text:style-name="Normal"><text:a xlink:type="simple" xlink:href="https://hal.inrae.fr/hal-03177229v1">hal-0317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936v1">Exposition des travailleurs en élevages de porcs et de volailles de chair à l’ammoniac et aux particules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Caroline Depoudent">Caroline Depoudent</text:a><text:span>,</text:span><text:a xlink:type="simple" xlink:href="https://hal.science/search/index/?q=*&amp;authFullName_s=Marion Ruch">Marion Ruch</text:a><text:span>,</text:span><text:a xlink:type="simple" xlink:href="https://hal.science/search/index/?q=*&amp;authFullName_s=Thierry Bellec">Thierry Bellec</text:a><text:span>,</text:span><text:a xlink:type="simple" xlink:href="https://hal.science/search/index/?q=*&amp;authFullName_s=Nadine Guingand">Nadine Guingand</text:a><text:span>et al.</text:span></text:p>
              <text:p text:style-name="Normal"><text:span>Innovations Agronomiques</text:span><text:span>, 2020, 79 (Casdar 2020), pp.213-225.<text:s/></text:span><text:a xlink:type="simple" xlink:href="https://dx.doi.org/10.15454/fhjn-yw17">⟨10.15454/fhjn-yw17⟩</text:a></text:p>
              <text:p text:style-name="Normal"><text:span>Article dans une revue</text:span></text:p>
              <text:p text:style-name="Normal"><text:a xlink:type="simple" xlink:href="https://hal.science/hal-02469936v1">hal-0246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51v1">Élaboration d’un protocole de mesure des émissions de particules en élevage avicole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Nicolas Genot">Nicolas Geno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Jérome Chiffe">Jérome Chiffe</text:a><text:span>et al.</text:span></text:p>
              <text:p text:style-name="Normal"><text:span>TeMA</text:span><text:span>, 2020, 55</text:span></text:p>
              <text:p text:style-name="Normal"><text:span>Article dans une revue</text:span></text:p>
              <text:p text:style-name="Normal"><text:a xlink:type="simple" xlink:href="https://hal.science/hal-05194251v1">hal-0519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595v1">Development of a database to collect emission values for livestock systems</text:a></text:p>
              <text:p text:style-name="Normal"><text:a xlink:type="simple" xlink:href="https://hal.science/search/index/?q=*&amp;authFullName_s=Aurore Vigan">Aurore Viga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Coline Brame">Coline Brame</text:a><text:span>,</text:span><text:a xlink:type="simple" xlink:href="https://hal.science/search/index/?q=*&amp;authFullName_s=Nadège Edouard">Nadège Edouard</text:a><text:span>et al.</text:span></text:p>
              <text:p text:style-name="Normal"><text:span>Journal of Environmental Quality</text:span><text:span>, 2019, 48 (6), pp.1899.<text:s/></text:span><text:a xlink:type="simple" xlink:href="https://dx.doi.org/10.2134/jeq2019.01.0007">⟨10.2134/jeq2019.01.000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2387595v1">hal-023875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112539v1">Modelling the impact of air discharges caused by natural ventilation in a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9, 180, pp.168-181.<text:s/></text:span><text:a xlink:type="simple" xlink:href="https://dx.doi.org/10.1016/j.biosystemseng.2019.02.001">⟨10.1016/j.biosystemseng.2019.02.001⟩</text:a></text:p>
              <text:p text:style-name="Normal"><text:span>Article dans une revue</text:span></text:p>
              <text:p text:style-name="Normal"><text:a xlink:type="simple" xlink:href="https://institut-agro-rennes-angers.hal.science/hal-02112539v1">hal-02112539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928486v1">Assessment using CFD of the wind direction on the air discharges caused by natural ventilation of a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Environmental Monitoring and Assessment</text:span><text:span>, 2018, 190 (12), pp.15.<text:s/></text:span><text:a xlink:type="simple" xlink:href="https://dx.doi.org/10.1007/s10661-018-7105-5">⟨10.1007/s10661-018-7105-5⟩</text:a></text:p>
              <text:p text:style-name="Normal"><text:span>Article dans une revue</text:span></text:p>
              <text:p text:style-name="Normal"><text:a xlink:type="simple" xlink:href="https://institut-agro-rennes-angers.hal.science/hal-01928486v1">hal-0192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291v1">Identifying cost-competitive greenhouse gas mitigation potential of French agriculture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Environmental Science &amp; Policy</text:span><text:span>, 2017, 77, pp.130-139.<text:s/></text:span><text:a xlink:type="simple" xlink:href="https://dx.doi.org/10.1016/j.envsci.2017.08.003">⟨10.1016/j.envsci.2017.08.003⟩</text:a></text:p>
              <text:p text:style-name="Normal"><text:span>Article dans une revue</text:span></text:p>
              <text:p text:style-name="Normal"><text:a xlink:type="simple" xlink:href="https://hal.science/hal-01582291v1">hal-0158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73v1">L’exposition des travailleurs à l’ammoniac et aux particules est-elle importante ?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Pauline Trucheau">Pauline Trucheau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Mélynda Hassouna">Mélynda Hassouna</text:a></text:p>
              <text:p text:style-name="Normal"><text:span>Tech Porc</text:span><text:span>, 2017, 37, pp.25-27</text:span></text:p>
              <text:p text:style-name="Normal"><text:span>Article dans une revue</text:span></text:p>
              <text:p text:style-name="Normal"><text:a xlink:type="simple" xlink:href="https://hal.science/hal-05194273v1">hal-0519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000v1">Mealworm meal for animal feed: Environmental assessment and sensitivity analysis to guide future prospects</text:a></text:p>
              <text:p text:style-name="Normal"><text:a xlink:type="simple" xlink:href="https://hal.science/search/index/?q=*&amp;authFullName_s=Alexandre Thévenot">Alexandre Thévenot</text:a><text:span>,</text:span><text:a xlink:type="simple" xlink:href="https://hal.science/search/index/?q=*&amp;authFullName_s=Julio Rivera Garcia">Julio Rivera Garcia</text:a><text:span>,</text:span><text:a xlink:type="simple" xlink:href="https://hal.science/search/index/?q=*&amp;authFullName_s=Aurélie Wilfart">Aurélie Wilfart</text:a><text:span>,</text:span><text:a xlink:type="simple" xlink:href="https://hal.science/search/index/?q=*&amp;authFullName_s=Frederic Maillard">Frederic Maillard</text:a><text:span>,</text:span><text:a xlink:type="simple" xlink:href="https://hal.science/search/index/?q=*&amp;authFullName_s=Mélynda Hassouna">Mélynda Hassouna</text:a><text:span>et al.</text:span></text:p>
              <text:p text:style-name="Normal"><text:span>Journal of Cleaner Production</text:span><text:span>, 2017, 170, pp.1260-1267.<text:s/></text:span><text:a xlink:type="simple" xlink:href="https://dx.doi.org/10.1016/j.jclepro.2017.09.054">⟨10.1016/j.jclepro.2017.09.054⟩</text:a></text:p>
              <text:p text:style-name="Normal"><text:span>Article dans une revue</text:span></text:p>
              <text:p text:style-name="Normal"><text:a xlink:type="simple" xlink:href="https://hal.science/hal-01898000v1">hal-0189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921v1">Best available technology for European livestock farms: Availability, effectiveness and uptake</text:a></text:p>
              <text:p text:style-name="Normal"><text:a xlink:type="simple" xlink:href="https://hal.science/search/index/?q=*&amp;authFullName_s=L. Loyon">L. Loyon</text:a><text:span>,</text:span><text:a xlink:type="simple" xlink:href="https://hal.science/search/index/?q=*&amp;authFullName_s=C.H. Burton">C.H. Burton</text:a><text:span>,</text:span><text:a xlink:type="simple" xlink:href="https://hal.science/search/index/?q=*&amp;authFullName_s=T. Misselbrook">T. Misselbrook</text:a><text:span>,</text:span><text:a xlink:type="simple" xlink:href="https://hal.science/search/index/?q=*&amp;authFullName_s=J. Webb">J. Webb</text:a><text:span>,</text:span><text:a xlink:type="simple" xlink:href="https://hal.science/search/index/?q=*&amp;authFullName_s=F.X. Philippe">F.X. Philippe</text:a><text:span>et al.</text:span></text:p>
              <text:p text:style-name="Normal"><text:span>Journal of Environmental Management</text:span><text:span>, 2016, 166, pp.1-11.<text:s/></text:span><text:a xlink:type="simple" xlink:href="https://dx.doi.org/10.1016/j.jenvman.2015.09.046">⟨10.1016/j.jenvman.2015.09.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01921v1">hal-0260192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23672v1">Computational modelling of thermal and humidity gradients for a naturally ventilated poultry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6, 151, pp.273-285.<text:s/></text:span><text:a xlink:type="simple" xlink:href="https://dx.doi.org/10.1016/j.biosystemseng.2016.09.012">⟨10.1016/j.biosystemseng.2016.09.012⟩</text:a></text:p>
              <text:p text:style-name="Normal"><text:span>Article dans une revue</text:span></text:p>
              <text:p text:style-name="Normal"><text:a xlink:type="simple" xlink:href="https://api.istex.fr/ark:/67375/6H6-8F9HGJSN-8/fulltext.pdf?sid=hal">istex</text:a></text:p>
              <text:p text:style-name="Normal"><text:a xlink:type="simple" xlink:href="https://institut-agro-rennes-angers.hal.science/hal-01523672v1">hal-015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92v1">Low degradable protein supply to increase nitrogen efficiency in lactating dairy cows and reduce environmental impacts at barn level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Philippe Faverdin">Philippe Faverdin</text:a></text:p>
              <text:p text:style-name="Normal"><text:span>Animal</text:span><text:span>, 2016, 10 (2), pp.212-220.<text:s/></text:span><text:a xlink:type="simple" xlink:href="https://dx.doi.org/10.1017/S1751731115002050">⟨10.1017/S1751731115002050⟩</text:a></text:p>
              <text:p text:style-name="Normal"><text:span>Article dans une revue</text:span></text:p>
              <text:p text:style-name="Normal"><text:a xlink:type="simple" xlink:href="https://hal.science/hal-01209292v1">hal-01209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80v1">Caractérisation des salles de gavage et de leur gestion par un échantillon de gaveurs</text:a></text:p>
              <text:p text:style-name="Normal"><text:a xlink:type="simple" xlink:href="https://hal.science/search/index/?q=*&amp;authFullName_s=Gérard Amand">Gérard Amand</text:a><text:span>,</text:span><text:a xlink:type="simple" xlink:href="https://hal.science/search/index/?q=*&amp;authFullName_s=Céline Peillod">Céline Peillod</text:a><text:span>,</text:span><text:a xlink:type="simple" xlink:href="https://hal.science/search/index/?q=*&amp;authFullName_s=Clémence Audren">Clémence Audren</text:a><text:span>,</text:span><text:a xlink:type="simple" xlink:href="https://hal.science/search/index/?q=*&amp;authFullName_s=J. Diguet">J. Diguet</text:a><text:span>,</text:span><text:a xlink:type="simple" xlink:href="https://hal.science/search/index/?q=*&amp;authFullName_s=Marie Laborde">Marie Laborde</text:a><text:span>et al.</text:span></text:p>
              <text:p text:style-name="Normal"><text:span>TeMA</text:span><text:span>, 2015, 33, pp.4-9</text:span></text:p>
              <text:p text:style-name="Normal"><text:span>Article dans une revue</text:span></text:p>
              <text:p text:style-name="Normal"><text:a xlink:type="simple" xlink:href="https://hal.inrae.fr/hal-02631080v1">hal-0263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88v1">Influence of season and outdoor run characteristics on excretion behaviour of organic broilers and gaseous emission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Jean-Yves Dourmad">Jean-Yves Dourmad</text:a><text:span>et al.</text:span></text:p>
              <text:p text:style-name="Normal"><text:span>Biosystems Engineering</text:span><text:span>, 2015, 139, pp.35-47.<text:s/></text:span><text:a xlink:type="simple" xlink:href="https://dx.doi.org/10.1016/j.biosystemseng.2015.08.001">⟨10.1016/j.biosystemseng.2015.08.001⟩</text:a></text:p>
              <text:p text:style-name="Normal"><text:span>Article dans une revue</text:span></text:p>
              <text:p text:style-name="Normal"><text:a xlink:type="simple" xlink:href="https://hal.science/hal-01209288v1">hal-0120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7v1">Modelling heat and mass transfer of a broiler house using computational fluid dynamics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Biosystems Engineering</text:span><text:span>, 2015, 136, pp.25-38.<text:s/></text:span><text:a xlink:type="simple" xlink:href="https://dx.doi.org/10.1016/j.biosystemseng.2015.05.004">⟨10.1016/j.biosystemseng.2015.05.004⟩</text:a></text:p>
              <text:p text:style-name="Normal"><text:span>Article dans une revue</text:span></text:p>
              <text:p text:style-name="Normal"><text:a xlink:type="simple" xlink:href="https://api.istex.fr/ark:/67375/6H6-8HQB7RFB-3/fulltext.pdf?sid=hal">istex</text:a></text:p>
              <text:p text:style-name="Normal"><text:a xlink:type="simple" xlink:href="https://hal.science/hal-01461077v1">hal-0146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30v1">Prediction of nutrient flows with potential impacts on the environment in a rabbit farm: a modelling approach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ynda Hassouna">Mélynda Hassouna</text:a></text:p>
              <text:p text:style-name="Normal"><text:span>Animal Production Science</text:span><text:span>, 2014, 54 (11-12), pp.2042-2051.<text:s/></text:span><text:a xlink:type="simple" xlink:href="https://dx.doi.org/10.1071/an14530">⟨10.1071/an14530⟩</text:a></text:p>
              <text:p text:style-name="Normal"><text:span>Article dans une revue</text:span></text:p>
              <text:p text:style-name="Normal"><text:a xlink:type="simple" xlink:href="https://hal.science/hal-01209230v1">hal-0120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305v3">Quels leviers techniques pour l'atténuation des émissions de gaz à effet de serre d'origine agricole ?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Innovations Agronomiques</text:span><text:span>, 2014, 37, pp.1-10.<text:s/></text:span><text:a xlink:type="simple" xlink:href="https://dx.doi.org/10.17180/pp8t-2j76">⟨10.17180/pp8t-2j76⟩</text:a></text:p>
              <text:p text:style-name="Normal"><text:span>Article dans une revue</text:span></text:p>
              <text:p text:style-name="Normal"><text:a xlink:type="simple" xlink:href="https://hal.science/hal-01072305v3">hal-0107230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74v1">Les litières en élevage : identification, test et évaluation des techniques ou des pratiques consistant à mieux gérer les litières avec moins de matériaux</text:a></text:p>
              <text:p text:style-name="Normal"><text:a xlink:type="simple" xlink:href="https://hal.science/search/index/?q=*&amp;authFullName_s=N. Rousset">N. Rousset</text:a><text:span>,</text:span><text:a xlink:type="simple" xlink:href="https://hal.science/search/index/?q=*&amp;authFullName_s=N Guingand">N Guingand</text:a><text:span>,</text:span><text:a xlink:type="simple" xlink:href="https://hal.science/search/index/?q=*&amp;authFullName_s=E. Dezat">E. Dezat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D. Jegou">D. Jegou</text:a><text:span>et al.</text:span></text:p>
              <text:p text:style-name="Normal"><text:span>Innovations Agronomiques</text:span><text:span>, 2014, 34, pp.403-415.<text:s/></text:span><text:a xlink:type="simple" xlink:href="https://dx.doi.org/10.17180/1d9h-vq82">⟨10.17180/1d9h-vq82⟩</text:a></text:p>
              <text:p text:style-name="Normal"><text:span>Article dans une revue</text:span></text:p>
              <text:p text:style-name="Normal"><text:a xlink:type="simple" xlink:href="https://hal.science/hal-01219574v1">hal-012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2v1">Airborne pollutant emissions from naturally ventilated buildings: Proposed research directions</text:a></text:p>
              <text:p text:style-name="Normal"><text:a xlink:type="simple" xlink:href="https://hal.science/search/index/?q=*&amp;authFullName_s=Hisamitsu Takai">Hisamitsu Takai</text:a><text:span>,</text:span><text:a xlink:type="simple" xlink:href="https://hal.science/search/index/?q=*&amp;authFullName_s=Sven Nimmermark">Sven Nimmermark</text:a><text:span>,</text:span><text:a xlink:type="simple" xlink:href="https://hal.science/search/index/?q=*&amp;authFullName_s=Thomas Banhazi">Thomas Banhazi</text:a><text:span>,</text:span><text:a xlink:type="simple" xlink:href="https://hal.science/search/index/?q=*&amp;authFullName_s=Tomas Norton">Tomas Norton</text:a><text:span>,</text:span><text:a xlink:type="simple" xlink:href="https://hal.science/search/index/?q=*&amp;authFullName_s=Larry D. Jacobson">Larry D. Jacobson</text:a><text:span>et al.</text:span></text:p>
              <text:p text:style-name="Normal"><text:span>Biosystems Engineering</text:span><text:span>, 2013, 116 (3), pp.214 - 220.<text:s/></text:span><text:a xlink:type="simple" xlink:href="https://dx.doi.org/10.1016/j.biosystemseng.2012.12.015">⟨10.1016/j.biosystemseng.2012.12.015⟩</text:a></text:p>
              <text:p text:style-name="Normal"><text:span>Article dans une revue</text:span></text:p>
              <text:p text:style-name="Normal"><text:a xlink:type="simple" xlink:href="https://hal.science/hal-01209162v1">hal-0120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34v1">Infrared photoacoustic spectroscopy in animal houses: Effect of non-compensated interferences on ammonia, nitrous oxide and methane air concentration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Bertrand Méda">Bertrand Méda</text:a></text:p>
              <text:p text:style-name="Normal"><text:span>Biosystems Engineering</text:span><text:span>, 2013, 114 (3), pp.318 - 326.<text:s/></text:span><text:a xlink:type="simple" xlink:href="https://dx.doi.org/10.1016/j.biosystemseng.2012.12.011">⟨10.1016/j.biosystemseng.2012.12.011⟩</text:a></text:p>
              <text:p text:style-name="Normal"><text:span>Article dans une revue</text:span></text:p>
              <text:p text:style-name="Normal"><text:a xlink:type="simple" xlink:href="https://hal.science/hal-01209134v1">hal-0120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96v1">Greenhouse gas emissions from the grassy outdoor run of organic broil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hristian Walter">Christian Walter</text:a><text:span>et al.</text:span></text:p>
              <text:p text:style-name="Normal"><text:span>Biogeosciences</text:span><text:span>, 2012, 9 (4), pp.1493-1508.<text:s/></text:span><text:a xlink:type="simple" xlink:href="https://dx.doi.org/10.5194/bg-9-1493-2012">⟨10.5194/bg-9-1493-2012⟩</text:a></text:p>
              <text:p text:style-name="Normal"><text:span>Article dans une revue</text:span></text:p>
              <text:p text:style-name="Normal"><text:a xlink:type="simple" xlink:href="https://hal.science/hal-01209096v1">hal-012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913v1">Vers une Aviculture à Haute Performance Environnementale</text:a></text:p>
              <text:p text:style-name="Normal"><text:a xlink:type="simple" xlink:href="https://hal.science/search/index/?q=*&amp;authFullName_s=Elisabeth Blesbois">Elisabeth Blesbois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Sandrine Grasteau">Sandrine Grasteau</text:a></text:p>
              <text:p text:style-name="Normal"><text:span>Innovations Agronomiques</text:span><text:span>, 2011, 12, pp.17-28.<text:s/></text:span><text:a xlink:type="simple" xlink:href="https://dx.doi.org/10.17180/rwaf-a089">⟨10.17180/rwaf-a089⟩</text:a></text:p>
              <text:p text:style-name="Normal"><text:span>Article dans une revue</text:span></text:p>
              <text:p text:style-name="Normal"><text:a xlink:type="simple" xlink:href="https://hal.science/hal-01460913v1">hal-0146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0v1">Emissions gazeuses en production biologique de poulets de chair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aul Robin">Paul Robin</text:a></text:p>
              <text:p text:style-name="Normal"><text:span>Alter Agri</text:span><text:span>, 2011, 105, pp.19</text:span></text:p>
              <text:p text:style-name="Normal"><text:span>Article dans une revue</text:span></text:p>
              <text:p text:style-name="Normal"><text:a xlink:type="simple" xlink:href="https://hal.science/hal-01461070v1">hal-01461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86v1">Influence of rearing conditions and manure management practices on ammonia and greenhouse gas emissions from poultry house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Yves Dourmad">Jean-Yves Dourmad</text:a></text:p>
              <text:p text:style-name="Normal"><text:span>World's Poultry Science Journal</text:span><text:span>, 2011, 67 (3), pp.441-455.<text:s/></text:span><text:a xlink:type="simple" xlink:href="https://dx.doi.org/10.1017/s0043933911000493">⟨10.1017/s00439339110004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386v1">hal-02648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93v1">Modelling of manure production by pigs and NH3, N2O and CH4 emissions. Part II: effect of animal housing, manure storage and treatment practices</text:a></text:p>
              <text:p text:style-name="Normal"><text:a xlink:type="simple" xlink:href="https://hal.science/search/index/?q=*&amp;authFullName_s=Cyrille Rigolot">Cyrille Rigolot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F. Béline">F. Béline</text:a><text:span>et al.</text:span></text:p>
              <text:p text:style-name="Normal"><text:span>Animal</text:span><text:span>, 2010, 4 (8), pp.1413-1424.<text:s/></text:span><text:a xlink:type="simple" xlink:href="https://dx.doi.org/10.1017/S1751731110000509">⟨10.1017/S1751731110000509⟩</text:a></text:p>
              <text:p text:style-name="Normal"><text:span>Article dans une revue</text:span></text:p>
              <text:p text:style-name="Normal"><text:a xlink:type="simple" xlink:href="https://hal.science/hal-01460893v1">hal-0146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59v1">Influence of pig rearing system on animal performance and manure composition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Marie-Christine Meunier-Salaün">Marie-Christine Meunier-Salaün</text:a><text:span>et al.</text:span></text:p>
              <text:p text:style-name="Normal"><text:span>Animal</text:span><text:span>, 2009, 3 (4), pp.606-616.<text:s/></text:span><text:a xlink:type="simple" xlink:href="https://dx.doi.org/10.1017/S1751731108003601">⟨10.1017/S1751731108003601⟩</text:a></text:p>
              <text:p text:style-name="Normal"><text:span>Article dans une revue</text:span></text:p>
              <text:p text:style-name="Normal"><text:a xlink:type="simple" xlink:href="https://hal.science/hal-01460859v1">hal-0146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40v1">Monitoring NH3, N2O, CO2 and CH4 emissions during pig solid manure storage - Effect of turning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Marie Paillat">Jean-Marie Paillat</text:a><text:span>,</text:span><text:a xlink:type="simple" xlink:href="https://hal.science/search/index/?q=*&amp;authFullName_s=Pascal Levasseur">Pascal Levasseur</text:a><text:span>et al.</text:span></text:p>
              <text:p text:style-name="Normal"><text:span>Compost Science &amp; Utilization</text:span><text:span>, 2008, 16 (4), pp.267-274.<text:s/></text:span><text:a xlink:type="simple" xlink:href="https://dx.doi.org/10.1080/1065657X.2008.10702388">⟨10.1080/1065657X.2008.10702388⟩</text:a></text:p>
              <text:p text:style-name="Normal"><text:span>Article dans une revue</text:span></text:p>
              <text:p text:style-name="Normal"><text:a xlink:type="simple" xlink:href="https://hal.science/hal-01460840v1">hal-014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3v1">Connaissance du devenir des éléments à risques dans les différentes filières de gestion des effluents porcins</text:a></text:p>
              <text:p text:style-name="Normal"><text:a xlink:type="simple" xlink:href="https://hal.science/search/index/?q=*&amp;authFullName_s=Michel Bonneau">Michel Bonneau</text:a><text:span>,</text:span><text:a xlink:type="simple" xlink:href="https://hal.science/search/index/?q=*&amp;authFullName_s=F. Beline">F. Beline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Productions Animales</text:span><text:span>, 2008, 21 (4), pp.325-34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460863v1">hal-01460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263v1">Application et validation d’une méthode de mesures simplifiées des émissions gazeuses dans les bâtiments d’élevage à ventilation naturelle</text:a></text:p>
              <text:p text:style-name="Normal"><text:a xlink:type="simple" xlink:href="https://hal.science/search/index/?q=*&amp;authFullName_s=P. Ponchant">P. Ponchan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. Ehrlacher">C. Ehrlacher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G. Amand">G. Amand</text:a><text:span>et al.</text:span></text:p>
              <text:p text:style-name="Normal"><text:span>TeMA</text:span><text:span>, 2008, 6, pp.4-10</text:span></text:p>
              <text:p text:style-name="Normal"><text:span>Article dans une revue</text:span></text:p>
              <text:p text:style-name="Normal"><text:a xlink:type="simple" xlink:href="https://hal.inrae.fr/hal-02654263v1">hal-0265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861v1">Vermifiltration as a stage in reuse of swine wastewater: Monitoring methodology on an experimental farm</text:a></text:p>
              <text:p text:style-name="Normal"><text:a xlink:type="simple" xlink:href="https://hal.science/search/index/?q=*&amp;authFullName_s=Yinsheng Li">Yinsheng Li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Daniel Cluzeau">Daniel Cluzeau</text:a><text:span>,</text:span><text:a xlink:type="simple" xlink:href="https://hal.science/search/index/?q=*&amp;authFullName_s=Marcel Bouché">Marcel Bouché</text:a><text:span>,</text:span><text:a xlink:type="simple" xlink:href="https://hal.science/search/index/?q=*&amp;authFullName_s=Jiang Ping Qiu">Jiang Ping Qiu</text:a><text:span>et al.</text:span></text:p>
              <text:p text:style-name="Normal"><text:span>Ecological Engineering</text:span><text:span>, 2008, 32 (4), pp.301-309.<text:s/></text:span><text:a xlink:type="simple" xlink:href="https://dx.doi.org/10.1016/j.ecoleng.2007.11.010">⟨10.1016/j.ecoleng.2007.11.010⟩</text:a></text:p>
              <text:p text:style-name="Normal"><text:span>Article dans une revue</text:span></text:p>
              <text:p text:style-name="Normal"><text:a xlink:type="simple" xlink:href="https://api.istex.fr/ark:/67375/6H6-2QL15P7V-9/fulltext.pdf?sid=hal">istex</text:a></text:p>
              <text:p text:style-name="Normal"><text:a xlink:type="simple" xlink:href="https://hal.science/hal-00315861v1">hal-0031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172v1">Connaissance des émissions gazeuses dans les différentes filières de gestion des effluents porcins</text:a></text:p>
              <text:p text:style-name="Normal"><text:a xlink:type="simple" xlink:href="https://hal.science/search/index/?q=*&amp;authFullName_s=Michel M. Bonneau">Michel M. Bonneau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J Claude J. C. Germon">J Claude J. C. Germo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Bénédicte Lebret">Bénédicte Lebret</text:a><text:span>et al.</text:span></text:p>
              <text:p text:style-name="Normal"><text:span>Productions Animales</text:span><text:span>, 2008, 21 (4), pp.345-36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7172v1">hal-0265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90v1">Dispositif de mesure des flux de masse et d'énergie des bâtiments d'élevage</text:a></text:p>
              <text:p text:style-name="Normal"><text:a xlink:type="simple" xlink:href="https://hal.science/search/index/?q=*&amp;authFullName_s=Marcel Lecomte">Marcel Lecomte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/text:p>
              <text:p text:style-name="Normal"><text:span>Cahier des Techniques de l'INRA</text:span><text:span>, 2007, 61, pp.47-58</text:span></text:p>
              <text:p text:style-name="Normal"><text:span>Article dans une revue</text:span></text:p>
              <text:p text:style-name="Normal"><text:a xlink:type="simple" xlink:href="https://hal.science/hal-01460890v1">hal-0146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5v1">Methods and data for the environmental inventory of contrasting pig production systems</text:a></text:p>
              <text:p text:style-name="Normal"><text:a xlink:type="simple" xlink:href="https://hal.science/search/index/?q=*&amp;authFullName_s=Claudine Basset-Mens">Claudine Basset-Mens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Mélynda Hassouna">Mélynda Hassouna</text:a><text:span>et al.</text:span></text:p>
              <text:p text:style-name="Normal"><text:span>Journal of Cleaner Production</text:span><text:span>, 2007, 15 (15), pp.1395-1405.<text:s/></text:span><text:a xlink:type="simple" xlink:href="https://dx.doi.org/10.1016/j.jclepro.2006.03.009">⟨10.1016/j.jclepro.2006.03.009⟩</text:a></text:p>
              <text:p text:style-name="Normal"><text:span>Article dans une revue</text:span></text:p>
              <text:p text:style-name="Normal"><text:a xlink:type="simple" xlink:href="https://api.istex.fr/ark:/67375/6H6-B2P20PBC-V/fulltext.pdf?sid=hal">istex</text:a></text:p>
              <text:p text:style-name="Normal"><text:a xlink:type="simple" xlink:href="https://hal.science/hal-01460865v1">hal-0146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9v1">Effects of roxarsone on CYP4501A and CYP4502B in earthworm Eisenia andrei</text:a></text:p>
              <text:p text:style-name="Normal"><text:a xlink:type="simple" xlink:href="https://hal.science/search/index/?q=*&amp;authFullName_s=Y.S. Li">Y.S. Li</text:a><text:span>,</text:span><text:a xlink:type="simple" xlink:href="https://hal.science/search/index/?q=*&amp;authFullName_s=Z.L. Zeng">Z.L. Zeng</text:a><text:span>,</text:span><text:a xlink:type="simple" xlink:href="https://hal.science/search/index/?q=*&amp;authFullName_s=Z.L. Chen">Z.L. Chen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et al.</text:span></text:p>
              <text:p text:style-name="Normal"><text:span>Agrochimica</text:span><text:span>, 2007, 51 (1), pp.8-18</text:span></text:p>
              <text:p text:style-name="Normal"><text:span>Article dans une revue</text:span></text:p>
              <text:p text:style-name="Normal"><text:a xlink:type="simple" xlink:href="https://hal.science/hal-01460869v1">hal-01460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68v1">Pour refroidir efficacement, ventilez moins en brumisant</text:a></text:p>
              <text:p text:style-name="Normal"><text:a xlink:type="simple" xlink:href="https://hal.science/search/index/?q=*&amp;authFullName_s=Pascal Le Douarin">Pascal Le Douar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/text:p>
              <text:p text:style-name="Normal"><text:span>Réussir Aviculture</text:span><text:span>, 2006, 107, pp.28-29</text:span></text:p>
              <text:p text:style-name="Normal"><text:span>Article dans une revue</text:span></text:p>
              <text:p text:style-name="Normal"><text:a xlink:type="simple" xlink:href="https://hal.inrae.fr/hal-02656468v1">hal-026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38v1">Rate and Equilibrium Constant of the Reaction of 1-Methylvinoxy Radicals with O2: CH3COCH2 + O2 &amp;lt;-&amp;gt; CH3COCH2O2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E. Delbos">E. Delbos</text:a><text:span>,</text:span><text:a xlink:type="simple" xlink:href="https://hal.science/search/index/?q=*&amp;authFullName_s=P. Delvoder">P. Delvoder</text:a><text:span>,</text:span><text:a xlink:type="simple" xlink:href="https://hal.science/search/index/?q=*&amp;authFullName_s=B. Viskolcz">B. Viskolcz</text:a><text:span>,</text:span><text:a xlink:type="simple" xlink:href="https://hal.science/search/index/?q=*&amp;authFullName_s=C. Fittschen">C. Fittschen</text:a></text:p>
              <text:p text:style-name="Normal"><text:span>Journal of Physical Chemistry A</text:span><text:span>, 2006, 110 (21), pp.6667-6672.<text:s/></text:span><text:a xlink:type="simple" xlink:href="https://dx.doi.org/10.1021/jp0558270">⟨10.1021/jp0558270⟩</text:a></text:p>
              <text:p text:style-name="Normal"><text:span>Article dans une revue</text:span></text:p>
              <text:p text:style-name="Normal"><text:a xlink:type="simple" xlink:href="https://api.istex.fr/ark:/67375/TPS-8KSM2F41-Z/fulltext.pdf?sid=hal">istex</text:a></text:p>
              <text:p text:style-name="Normal"><text:a xlink:type="simple" xlink:href="https://hal.science/hal-01460838v1">hal-01460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36v1">Characterisation and quantitative estimation of the hydrophobic, transphilic and hydrophilic fractions of DOC in soil direct UV spectroscopy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F. Théraulaz">F. Théraulaz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. Massiani">C. Massiani</text:a></text:p>
              <text:p text:style-name="Normal"><text:span>Geophysical Research Abstracts</text:span><text:span>, 2005, 7, 3 p</text:span></text:p>
              <text:p text:style-name="Normal"><text:span>Article dans une revue</text:span></text:p>
              <text:p text:style-name="Normal"><text:a xlink:type="simple" xlink:href="https://hal.inrae.fr/hal-02676836v1">hal-026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18v1">Predicting ammonia and carbon dioxide emissions from carbon and nitrogen biodegradability during animal waste composting</text:a></text:p>
              <text:p text:style-name="Normal"><text:a xlink:type="simple" xlink:href="https://hal.science/search/index/?q=*&amp;authFullName_s=Jean-Marie Paillat">Jean-Marie Pailla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Leterme">Philippe Leterme</text:a></text:p>
              <text:p text:style-name="Normal"><text:span>Atmospheric Environment</text:span><text:span>, 2005, 39 (36), pp.6833-6842.<text:s/></text:span><text:a xlink:type="simple" xlink:href="https://dx.doi.org/10.1016/j.atmosenv.2005.07.045">⟨10.1016/j.atmosenv.2005.07.045⟩</text:a></text:p>
              <text:p text:style-name="Normal"><text:span>Article dans une revue</text:span></text:p>
              <text:p text:style-name="Normal"><text:a xlink:type="simple" xlink:href="https://hal.science/hal-01460818v1">hal-01460818v1</text:a></text:p>
            </table:table-cell>
          </table:table-row>
        </table:table>
        <text:p text:style-name="P16"/>
        <text:p text:style-name="Heading2"><text:span text:style-name="T7">Communication dans un congrès (64)</text:span></text:p>
        <text:p text:style-name="P18"/>
        <table:table table:name="863205" table:style-name="863205">
          <table:table-column table:style-name="863205.0"/>
          <table:table-row>
            <table:table-cell office:value-type="string">
              <text:p text:style-name="Normal"><text:a xlink:type="simple" xlink:href="https://hal.inrae.fr/hal-05196175v1">Method developed for estimating the on-farm GHG and NH3emissions (“Simplified method”)</text:a></text:p>
              <text:p text:style-name="Normal"><text:a xlink:type="simple" xlink:href="https://hal.science/search/index/?q=*&amp;authFullName_s=Xavier Vergé">Xavier Vergé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Emimod Workshop</text:span><text:span>, KTBL, Jun 2025, Darmstadt, Germany</text:span></text:p>
              <text:p text:style-name="Normal"><text:span>Communication dans un congrès</text:span></text:p>
              <text:p text:style-name="Normal"><text:a xlink:type="simple" xlink:href="https://hal.inrae.fr/hal-05196175v1">hal-05196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092v1">Etude de l'influence du refroidissement du lisier sur les émissions gazeuses de NH3, N2O et CH4 de porcs à l'engraissement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Yvonnick Rousselière">Yvonnick Rousselière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Mélynda Hassouna">Mélynda Hassouna</text:a></text:p>
              <text:p text:style-name="Normal"><text:span>57es Journées de la Recherche Porcine</text:span><text:span>, Ifip; Inrae, Feb 2025, Saint-malo, France</text:span></text:p>
              <text:p text:style-name="Normal"><text:span>Communication dans un congrès</text:span></text:p>
              <text:p text:style-name="Normal"><text:a xlink:type="simple" xlink:href="https://hal.inrae.fr/hal-05196092v1">hal-0519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8409v1">Uncertainties of Manure Emission Factors arising from Measurement and Reporting</text:a></text:p>
              <text:p text:style-name="Normal"><text:a xlink:type="simple" xlink:href="https://hal.science/search/index/?q=*&amp;authFullName_s=Mélynda Hassouna">Mélynda Hassouna</text:a></text:p>
              <text:p text:style-name="Normal"><text:span>Internationnal conference on environment and animal welfare (ISAEW 2025)</text:span><text:span>, International Research Center for Animal Welfare (IRCAW), Oct 2025, ChongQing, China. 23 p</text:span></text:p>
              <text:p text:style-name="Normal"><text:span>Communication dans un congrès</text:span></text:p>
              <text:p text:style-name="Normal"><text:a xlink:type="simple" xlink:href="https://hal.inrae.fr/hal-05338409v1">hal-05338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0814v1">Meta-analysis of greenhouse gas and ammonia emissions from manure: results, challenges and potential solution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ony van der Weerden">Tony van der Weerden</text:a></text:p>
              <text:p text:style-name="Normal"><text:span>EmiLi Conference 2024</text:span><text:span>, Universitat Politècnica de València (UPV), Sep 2024, Valencia, Spain</text:span></text:p>
              <text:p text:style-name="Normal"><text:span>Communication dans un congrès</text:span></text:p>
              <text:p text:style-name="Normal"><text:a xlink:type="simple" xlink:href="https://hal.inrae.fr/hal-04770814v1">hal-04770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001v1">Enhancing circular agriculture: strategies and challenges in integrating livestock and crop production systems</text:a></text:p>
              <text:p text:style-name="Normal"><text:a xlink:type="simple" xlink:href="https://hal.science/search/index/?q=*&amp;authFullName_s=Banira Lombardi">Banira Lombardi</text:a><text:span>,</text:span><text:a xlink:type="simple" xlink:href="https://hal.science/search/index/?q=*&amp;authFullName_s=Robin Dynes">Robin Dynes</text:a><text:span>,</text:span><text:a xlink:type="simple" xlink:href="https://hal.science/search/index/?q=*&amp;authFullName_s=Anna Taylor">Anna Taylor</text:a><text:span>,</text:span><text:a xlink:type="simple" xlink:href="https://hal.science/search/index/?q=*&amp;authFullName_s=Tony van der Weerden">Tony van der Weerden</text:a><text:span>,</text:span><text:a xlink:type="simple" xlink:href="https://hal.science/search/index/?q=*&amp;authFullName_s=Nouraya Akkal-Corfini">Nouraya Akkal-Corfini</text:a><text:span>et al.</text:span></text:p>
              <text:p text:style-name="Normal"><text:span>Emili 2024</text:span><text:span>, Université Polytechnique de Valence, Sep 2024, Valencia (Espagne), Spain</text:span></text:p>
              <text:p text:style-name="Normal"><text:span>Communication dans un congrès</text:span></text:p>
              <text:p text:style-name="Normal"><text:a xlink:type="simple" xlink:href="https://hal.inrae.fr/hal-05196001v1">hal-0519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85v1">Les recherches sur les émissions de gaz et de particules des bâtiments d’élevage</text:a></text:p>
              <text:p text:style-name="Normal"><text:a xlink:type="simple" xlink:href="https://hal.science/search/index/?q=*&amp;authFullName_s=Mélynda Hassouna">Mélynda Hassouna</text:a></text:p>
              <text:p text:style-name="Normal"><text:span>Webinaire RMT Batice : Les impacts environnementaux des bâtiments d'élevage</text:span><text:span>, RMT Batice, Dec 2024, Rennes, France</text:span></text:p>
              <text:p text:style-name="Normal"><text:span>Communication dans un congrès</text:span></text:p>
              <text:p text:style-name="Normal"><text:a xlink:type="simple" xlink:href="https://hal.science/hal-05200585v1">hal-05200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99v1">Mitigation of manure gas emissions: What challenges for Research?</text:a></text:p>
              <text:p text:style-name="Normal"><text:a xlink:type="simple" xlink:href="https://hal.science/search/index/?q=*&amp;authFullName_s=Mélynda Hassouna">Mélynda Hassouna</text:a></text:p>
              <text:p text:style-name="Normal"><text:span>4th INTERNATIONAL SCIENTIFIC CONFERENCE ON ECOLOGICAL AND ENVIRONMENTAL ENGINEERING</text:span><text:span>, Université polytechnique de Beja, May 2024, Beja, Portugal</text:span></text:p>
              <text:p text:style-name="Normal"><text:span>Communication dans un congrès</text:span></text:p>
              <text:p text:style-name="Normal"><text:a xlink:type="simple" xlink:href="https://hal.inrae.fr/hal-04774399v1">hal-04774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3611v1">La quantification des émissions de gaz et de particules des bâtiments d’élevage, un challenge ?</text:a></text:p>
              <text:p text:style-name="Normal"><text:a xlink:type="simple" xlink:href="https://hal.science/search/index/?q=*&amp;authFullName_s=Mélynda Hassouna">Mélynda Hassouna</text:a></text:p>
              <text:p text:style-name="Normal"><text:span>Workshop Qualité de l’Air, Agriculture et Santé Humaine</text:span><text:span>, INRAE UMR Ecosys, Nov 2024, Saint Rémy-lès-Chevreuse (78), France</text:span></text:p>
              <text:p text:style-name="Normal"><text:span>Communication dans un congrès</text:span></text:p>
              <text:p text:style-name="Normal"><text:a xlink:type="simple" xlink:href="https://hal.inrae.fr/hal-04923611v1">hal-0492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53v1">DATAMAN: analysis of an international database on ammonia, nitrous oxide and methane emission factors for manure management.</text:a></text:p>
              <text:p text:style-name="Normal"><text:a xlink:type="simple" xlink:href="https://hal.science/search/index/?q=*&amp;authFullName_s=Tony van der Weerden">Tony van der Weerden</text:a><text:span>,</text:span><text:a xlink:type="simple" xlink:href="https://hal.science/search/index/?q=*&amp;authFullName_s=Ignacio Beltran">Ignacio Beltra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Nick Hutchings">Nick Hutchings</text:a><text:span>,</text:span><text:a xlink:type="simple" xlink:href="https://hal.science/search/index/?q=*&amp;authFullName_s=Alasdair Noble">Alasdair Noble</text:a><text:span>et al.</text:span></text:p>
              <text:p text:style-name="Normal"><text:span>RAMIRAN2023</text:span><text:span>, Sep 2023, Cambridge, United Kingdom</text:span></text:p>
              <text:p text:style-name="Normal"><text:span>Communication dans un congrès</text:span></text:p>
              <text:p text:style-name="Normal"><text:a xlink:type="simple" xlink:href="https://hal.science/hal-05191653v1">hal-0519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71v1">Influence of housing manure management on ammonia emissions from broiler and laying hen productions</text:a></text:p>
              <text:p text:style-name="Normal"><text:a xlink:type="simple" xlink:href="https://hal.science/search/index/?q=*&amp;authFullName_s=Enora Caron">Enora Caron</text:a><text:span>,</text:span><text:a xlink:type="simple" xlink:href="https://hal.science/search/index/?q=*&amp;authFullName_s=Pauline Le Bras">Pauline Le Bras</text:a><text:span>,</text:span><text:a xlink:type="simple" xlink:href="https://hal.science/search/index/?q=*&amp;authFullName_s=Mélynda Hassouna">Mélynda Hassouna</text:a></text:p>
              <text:p text:style-name="Normal"><text:span>EAAP 2023 – Lyon 2023 EAAP Annual Meeting</text:span><text:span>, EAAP, Aug 2023, Lyon (FRANCE), France</text:span></text:p>
              <text:p text:style-name="Normal"><text:span>Communication dans un congrès</text:span></text:p>
              <text:p text:style-name="Normal"><text:a xlink:type="simple" xlink:href="https://hal.science/hal-05191671v1">hal-05191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8637v1">Contribution de l'élevage porcin aux émissions de particules Analyse des facteurs d'émission et simulations d'inventaires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Solène Lagadec">Solène Lagadec</text:a></text:p>
              <text:p text:style-name="Normal"><text:span>54es Journées de la Recherche Porcine</text:span><text:span>, Ifip; Inrae, Feb 2022, en ligne, France. pp.209-214</text:span></text:p>
              <text:p text:style-name="Normal"><text:span>Communication dans un congrès</text:span></text:p>
              <text:p text:style-name="Normal"><text:a xlink:type="simple" xlink:href="https://hal.inrae.fr/hal-03748637v1">hal-0374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03v1">How to Define the Quality of Measured Emissions Valu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Fernando Estelles">Fernando Estelles</text:a><text:span>,</text:span><text:a xlink:type="simple" xlink:href="https://hal.science/search/index/?q=*&amp;authFullName_s=Sabine Schrade">Sabine Schrade</text:a></text:p>
              <text:p text:style-name="Normal"><text:span>The 8th International Greenhouse Gas and Animal Agriculture Conference (GGAA)</text:span><text:span>, University of Florida, Jun 2022, Orlando (FL), United States</text:span></text:p>
              <text:p text:style-name="Normal"><text:span>Communication dans un congrès</text:span></text:p>
              <text:p text:style-name="Normal"><text:a xlink:type="simple" xlink:href="https://hal.science/hal-05200603v1">hal-0520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209v1">Analysis of the literature on gas emissions from animal houses: what lessons for data reporting?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Aurore Vigan">Aurore Vigan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olène Lagadec">Solène Lagadec</text:a><text:span>et al.</text:span></text:p>
              <text:p text:style-name="Normal"><text:span>CIGR</text:span><text:span>, IRDA, May 2021, Québec, Canada</text:span></text:p>
              <text:p text:style-name="Normal"><text:span>Communication dans un congrès</text:span></text:p>
              <text:p text:style-name="Normal"><text:a xlink:type="simple" xlink:href="https://hal.science/hal-05196209v1">hal-05196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4203v1">Adapting the measurement methods to the different purpose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ACS Fall 2020 Virtual Meeting - Symposium on Animal agriculture emission measurement technologies</text:span><text:span>, Kyoung S Ro (USDA); Mélynda Hassouna (INRAE), Aug 2020, San Fransisco, United States.<text:s/></text:span><text:a xlink:type="simple" xlink:href="https://dx.doi.org/10.1021/scimeetings.0c07421">⟨10.1021/scimeetings.0c07421⟩</text:a></text:p>
              <text:p text:style-name="Normal"><text:span>Communication dans un congrès</text:span></text:p>
              <text:p text:style-name="Normal"><text:a xlink:type="simple" xlink:href="https://hal.inrae.fr/hal-03324203v1">hal-033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49v1">Méthodologie de mesure des particules primaires émises par des bâtiments d'élevage</text:a></text:p>
              <text:p text:style-name="Normal"><text:a xlink:type="simple" xlink:href="https://hal.science/search/index/?q=*&amp;authFullName_s=S Lagadec">S Lagadec</text:a><text:span>,</text:span><text:a xlink:type="simple" xlink:href="https://hal.science/search/index/?q=*&amp;authFullName_s=N Guingand">N Guingan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Walid Mrad">Walid Mrad</text:a><text:span>et al.</text:span></text:p>
              <text:p text:style-name="Normal"><text:span>CFA 2020 : 33ème Congrès Français sur les Aérosols</text:span><text:span>, Jan 2020, Paris (visioconférence), France.<text:s/></text:span><text:a xlink:type="simple" xlink:href="https://dx.doi.org/10.25576/ASFERA-CFA2020-19756">⟨10.25576/ASFERA-CFA2020-19756⟩</text:a></text:p>
              <text:p text:style-name="Normal"><text:span>Communication dans un congrès</text:span></text:p>
              <text:p text:style-name="Normal"><text:a xlink:type="simple" xlink:href="https://hal.science/hal-03245349v1">hal-0324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66v1">Variabilité temporelle et spatiale des émissions d'ammoniac : Complémentarité des approches bottom-up et top-down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Gaelle Dufour">Gaelle Dufour</text:a></text:p>
              <text:p text:style-name="Normal"><text:span>Agriculture et Qualité de l'Air</text:span><text:span>, Institut National de Recherche Agronomique (INRA). UMR Ecologie fonctionnelle et écotoxicologie des agroécosystèmes (1402)., Mar 2019, Paris, France</text:span></text:p>
              <text:p text:style-name="Normal"><text:span>Communication dans un congrès</text:span></text:p>
              <text:p text:style-name="Normal"><text:a xlink:type="simple" xlink:href="https://hal.science/hal-02354666v1">hal-023546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887v1">Évaluation des pertes d’azote et de carbone de filières de gestion de déjections porcines associées au raclage en V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Aurore Toudic">Aurore Toudic</text:a><text:span>,</text:span><text:a xlink:type="simple" xlink:href="https://hal.science/search/index/?q=*&amp;authFullName_s=Bertrand Decoopman">Bertrand Decoopman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Romain Richard">Romain Richard</text:a><text:span>et al.</text:span></text:p>
              <text:p text:style-name="Normal"><text:span>51èmes Journées de la Recherche Porcine</text:span><text:span>, 2019, Paris, France. pp.175-180</text:span></text:p>
              <text:p text:style-name="Normal"><text:span>Communication dans un congrès</text:span></text:p>
              <text:p text:style-name="Normal"><text:a xlink:type="simple" xlink:href="https://hal.inrae.fr/hal-03949887v1">hal-03949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81v1">DataMan: initial analysis of greenhouse gas emissions from manure management</text:a></text:p>
              <text:p text:style-name="Normal"><text:a xlink:type="simple" xlink:href="https://hal.science/search/index/?q=*&amp;authFullName_s=Tony Vanderweerden">Tony Vanderweerden</text:a><text:span>,</text:span><text:a xlink:type="simple" xlink:href="https://hal.science/search/index/?q=*&amp;authFullName_s=Marta A Alfaro">Marta A Alfaro</text:a><text:span>,</text:span><text:a xlink:type="simple" xlink:href="https://hal.science/search/index/?q=*&amp;authFullName_s=Barbara Amon">Barbara Amon</text:a><text:span>,</text:span><text:a xlink:type="simple" xlink:href="https://hal.science/search/index/?q=*&amp;authFullName_s=Ignacio Beltran">Ignacio Beltran</text:a><text:span>,</text:span><text:a xlink:type="simple" xlink:href="https://hal.science/search/index/?q=*&amp;authFullName_s=Cécile de Klein">Cécile de Klein</text:a><text:span>et al.</text:span></text:p>
              <text:p text:style-name="Normal"><text:span>8th International Symposium on Non CO2 Greenhouse Gases (NCGG8) on 13-14 June 2019, Amsterdam, the Netherlands</text:span><text:span>, Jun 2019, Amsterdam, Netherlands</text:span></text:p>
              <text:p text:style-name="Normal"><text:span>Communication dans un congrès</text:span></text:p>
              <text:p text:style-name="Normal"><text:a xlink:type="simple" xlink:href="https://hal.inrae.fr/hal-02737381v1">hal-02737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65v1">La base de données ELFE : vers une meilleure connaissance des émissions gazeuses liées à l’élevage</text:a></text:p>
              <text:p text:style-name="Normal"><text:a xlink:type="simple" xlink:href="https://hal.science/search/index/?q=*&amp;authFullName_s=Aurore Vigan">Aurore Viga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T. Eglin">T. Eglin</text:a><text:span>,</text:span><text:a xlink:type="simple" xlink:href="https://hal.science/search/index/?q=*&amp;authFullName_s=S. Espagnol">S. Espagnol</text:a><text:span>et al.</text:span></text:p>
              <text:p text:style-name="Normal"><text:span>24. Rencontres autour des recherches sur les ruminants (3R)</text:span><text:span>, Dec 2018, Paris, France</text:span></text:p>
              <text:p text:style-name="Normal"><text:span>Communication dans un congrès</text:span></text:p>
              <text:p text:style-name="Normal"><text:a xlink:type="simple" xlink:href="https://hal.inrae.fr/hal-02734465v1">hal-027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48v1">Une base de données pour caractériser les émissions gazeuses</text:a></text:p>
              <text:p text:style-name="Normal"><text:a xlink:type="simple" xlink:href="https://hal.science/search/index/?q=*&amp;authFullName_s=Aurore Vigan">Aurore Vigan</text:a><text:span>,</text:span><text:a xlink:type="simple" xlink:href="https://hal.science/search/index/?q=*&amp;authFullName_s=Paul Ponchant">Paul Ponchant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et al.</text:span></text:p>
              <text:p text:style-name="Normal"><text:span>12. Journées de la Recherche Avicole et Palmipèdes à Foie Gras</text:span><text:span>, Apr 2017, Tours, France</text:span></text:p>
              <text:p text:style-name="Normal"><text:span>Communication dans un congrès</text:span></text:p>
              <text:p text:style-name="Normal"><text:a xlink:type="simple" xlink:href="https://hal.science/hal-01607648v1">hal-0160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278v1">Effet de la fréquence de raclage à plat sur les performances des porcs et les pertes gazeuses en bâtiment d'engraissement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Mélynda Hassouna">Mélynda Hassouna</text:a></text:p>
              <text:p text:style-name="Normal"><text:span>48. Journées de la Recherche Porcine</text:span><text:span>, Feb 2016, Paris, France. pp.193-194</text:span></text:p>
              <text:p text:style-name="Normal"><text:span>Communication dans un congrès</text:span></text:p>
              <text:p text:style-name="Normal"><text:a xlink:type="simple" xlink:href="https://hal.inrae.fr/hal-05194278v1">hal-0519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6v1">Harmoniser et normaliser la mesure des émissions gazeuses en bâtiment d’élevag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Emmanuel Fiani">Emmanuel Fiani</text:a></text:p>
              <text:p text:style-name="Normal"><text:span>afnor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461146v1">hal-0146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7v1">Besoins d’air minimum en poulets de chair effets théoriques sur l’ambiance et le chauffag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Gérard Amand">Gérard Amand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Jean Philippe Prigent">Jean Philippe Prigent</text:a><text:span>et al.</text:span></text:p>
              <text:p text:style-name="Normal"><text:span>journée nationale des volailles de chair</text:span><text:span>, Nov 2015, Valence, France</text:span></text:p>
              <text:p text:style-name="Normal"><text:span>Communication dans un congrès</text:span></text:p>
              <text:p text:style-name="Normal"><text:a xlink:type="simple" xlink:href="https://hal.science/hal-01461147v1">hal-01461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9975v1">Assessment of BAT combinations on the reduction of gas emitted by pig production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Mélynda Hassouna">Mélynda Hassouna</text:a></text:p>
              <text:p text:style-name="Normal"><text:span>International Symposium on Emissions of Gas and Dust from Livestock (EMILI)</text:span><text:span>, Mar 2015, Florianópolis,, Brazil</text:span></text:p>
              <text:p text:style-name="Normal"><text:span>Communication dans un congrès</text:span></text:p>
              <text:p text:style-name="Normal"><text:a xlink:type="simple" xlink:href="https://hal.inrae.fr/hal-03949975v1">hal-0394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956v2">Investigation of gas emissions and spreading inside and outside of a naturally ventilated poultry house using a 3D CFD model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r y Choi">Christopher y Choi</text:a><text:span>et al.</text:span></text:p>
              <text:p text:style-name="Normal"><text:span>12th International Conference “Construction, Technology and Environment in Farm Animal Husbandry“</text:span><text:span>, Sep 2015, Freising, Germany. pp.340-345</text:span></text:p>
              <text:p text:style-name="Normal"><text:span>Communication dans un congrès</text:span></text:p>
              <text:p text:style-name="Normal"><text:a xlink:type="simple" xlink:href="https://hal.science/hal-02526956v2">hal-02526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8v1">Le pilotage des dalles béton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Gérard Amand">Gérard Amand</text:a><text:span>,</text:span><text:a xlink:type="simple" xlink:href="https://hal.science/search/index/?q=*&amp;authFullName_s=Christian Nicolas">Christian Nicolas</text:a><text:span>,</text:span><text:a xlink:type="simple" xlink:href="https://hal.science/search/index/?q=*&amp;authFullName_s=Jean Philippe Prigent">Jean Philippe Prigent</text:a><text:span>et al.</text:span></text:p>
              <text:p text:style-name="Normal"><text:span>journée avicole</text:span><text:span>, Dec 2015, Loudéac, France</text:span></text:p>
              <text:p text:style-name="Normal"><text:span>Communication dans un congrès</text:span></text:p>
              <text:p text:style-name="Normal"><text:a xlink:type="simple" xlink:href="https://hal.science/hal-01461148v1">hal-0146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0v1">Bilans thermiques dans la production de porcs et de poulet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International Symposium on Emissions of Gas and Dust from Livestock (EMILI 2015)</text:span><text:span>, Mar 2015, Florianopolis, Brésil</text:span></text:p>
              <text:p text:style-name="Normal"><text:span>Communication dans un congrès</text:span></text:p>
              <text:p text:style-name="Normal"><text:a xlink:type="simple" xlink:href="https://hal.science/hal-01461140v1">hal-0146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5v1">Des solutions pour réduire les emissions gazeuses des élevage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/text:p>
              <text:p text:style-name="Normal"><text:span>Space 2015 - les rendez-vous de l'Inra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1461145v1">hal-0146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977v2">Analysis of the dynamics of heat and mass transfer in a naturally ventilated poultry house using CFD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r Y. Choi">Christopher Y. Choi</text:a><text:span>et al.</text:span></text:p>
              <text:p text:style-name="Normal"><text:span>12th International Conference “Construction, Technology and Environment in Farm Animal Husbandry“</text:span><text:span>, Sep 2015, Freising, Germany. pp.363-368</text:span></text:p>
              <text:p text:style-name="Normal"><text:span>Communication dans un congrès</text:span></text:p>
              <text:p text:style-name="Normal"><text:a xlink:type="simple" xlink:href="https://hal.science/hal-02524977v2">hal-02524977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0v1">Predicting Sensible and Latent Heat Generation with CFD in Animal Housing for Dairy Cattl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International Conference for Agricultural Engineering</text:span><text:span>, Jul 2014, Zurich, Allemagne, Albania</text:span></text:p>
              <text:p text:style-name="Normal"><text:span>Communication dans un congrès</text:span></text:p>
              <text:p text:style-name="Normal"><text:a xlink:type="simple" xlink:href="https://institut-agro-rennes-angers.hal.science/hal-01541900v1">hal-0154190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541901v1">Test of two different schemes through CFD to include heat and mass transfer induced by animals inside a broiler house</text:a></text:p>
              <text:p text:style-name="Normal"><text:a xlink:type="simple" xlink:href="https://hal.science/search/index/?q=*&amp;authFullName_s=Fernando Rojano">Fernando Rojano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urat Kacira">Murat Kacira</text:a><text:span>et al.</text:span></text:p>
              <text:p text:style-name="Normal"><text:span>proceedings of the International Conference for Agricultural Engineering</text:span><text:span>, Jul 2014, Zurich, Allemagne, Germany</text:span></text:p>
              <text:p text:style-name="Normal"><text:span>Communication dans un congrès</text:span></text:p>
              <text:p text:style-name="Normal"><text:a xlink:type="simple" xlink:href="https://institut-agro-rennes-angers.hal.science/hal-01541901v1">hal-0154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3v1">Prediction of nutrient flows with potential impacts on the environment in a rabbit farm: a modelling approach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Laurence Lamothe">Laurence Lamothe</text:a><text:span>,</text:span><text:a xlink:type="simple" xlink:href="https://hal.science/search/index/?q=*&amp;authFullName_s=Mélynda Hassouna">Mélynda Hassouna</text:a></text:p>
              <text:p text:style-name="Normal"><text:span>8th International Workshop Modelling Nutrient Digestion and Utilization in Farm Animals</text:span><text:span>, Sep 2014, Cairns, Australia</text:span></text:p>
              <text:p text:style-name="Normal"><text:span>Communication dans un congrès</text:span></text:p>
              <text:p text:style-name="Normal"><text:a xlink:type="simple" xlink:href="https://hal.science/hal-01209273v1">hal-012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7v1">Sélection de l'efficacité digestive et influence sur la durabilité de la filière avicole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 Nahhas">Nabeel Al Nahhas</text:a><text:span>et al.</text:span></text:p>
              <text:p text:style-name="Normal"><text:span>Journée Nationale Volailles de Qualité Label et Bio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209207v1">hal-0120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02v1">Digestion and genetics in broilers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Cécile Arnould">Cécile Arnould</text:a><text:span>,</text:span><text:a xlink:type="simple" xlink:href="https://hal.science/search/index/?q=*&amp;authFullName_s=Aline Bertin">Aline Bertin</text:a><text:span>,</text:span><text:a xlink:type="simple" xlink:href="https://hal.science/search/index/?q=*&amp;authFullName_s=Marie Yvonne Boscher">Marie Yvonne Boscher</text:a><text:span>et al.</text:span></text:p>
              <text:p text:style-name="Normal"><text:span>Towards the chicken of the future</text:span><text:span>, Royal Veterinary College - University of London. GBR., Apr 2014, Londres, United Kingdom</text:span></text:p>
              <text:p text:style-name="Normal"><text:span>Communication dans un congrès</text:span></text:p>
              <text:p text:style-name="Normal"><text:a xlink:type="simple" xlink:href="https://hal.science/hal-01193902v1">hal-0119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8v1">Selection for feed efficiency as a tool to improve sustainability of poultry production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nahhas">Nabeel Alnahhas</text:a><text:span>et al.</text:span></text:p>
              <text:p text:style-name="Normal"><text:span>102. Annual Meeting of the Poultry Science Association</text:span><text:span>, Jul 2013, San Diego, United States. 28 diapositives</text:span></text:p>
              <text:p text:style-name="Normal"><text:span>Communication dans un congrès</text:span></text:p>
              <text:p text:style-name="Normal"><text:a xlink:type="simple" xlink:href="https://hal.science/hal-01209208v1">hal-0120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61v1">Estimation des flux d’éléments à risque pour l’environnement dans un élevage cunicole : une approche par modélisation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Laurence Lamothe">Laurence Lamothe</text:a></text:p>
              <text:p text:style-name="Normal"><text:span>15. Journées de la Recherche Cunicole</text:span><text:span>, Institut Technique de l'Aviculture et des Elevages de Petits Animaux (ITAVI). FRA., Nov 2013, Le Mans, France</text:span></text:p>
              <text:p text:style-name="Normal"><text:span>Communication dans un congrès</text:span></text:p>
              <text:p text:style-name="Normal"><text:a xlink:type="simple" xlink:href="https://hal.science/hal-01209161v1">hal-0120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9v1">ENJEUX ET EVALUATION DES EMISSIONS GAZEUSES DANS LES ELEVAGES DE VOLAILLES</text:a></text:p>
              <text:p text:style-name="Normal"><text:a xlink:type="simple" xlink:href="https://hal.science/search/index/?q=*&amp;authFullName_s=Paul Ponchant">Paul Ponchan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10èmes Journées de la Recherche Avicoles et Palmipèdes à Foie Gras</text:span><text:span>, Mar 2013, La Rochelle, France</text:span></text:p>
              <text:p text:style-name="Normal"><text:span>Communication dans un congrès</text:span></text:p>
              <text:p text:style-name="Normal"><text:a xlink:type="simple" xlink:href="https://hal.science/hal-01461139v1">hal-0146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03v1">Reducing NH3 and GHG emissions during poultry manure on-farm Composting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Tovonarivo Rafolisy">Tovonarivo Rafolisy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Jean-Marie Paillat">Jean-Marie Paillat</text:a></text:p>
              <text:p text:style-name="Normal"><text:span>15 ème Conférence internationale RAMIRAN: Recyclage des résidus organiques pour l'agriculture: de la gestion des déchets aux services écosystémiques</text:span><text:span>, INRA, Jun 2013, Versailles, France</text:span></text:p>
              <text:p text:style-name="Normal"><text:span>Communication dans un congrès</text:span></text:p>
              <text:p text:style-name="Normal"><text:a xlink:type="simple" xlink:href="https://hal.science/hal-05194303v1">hal-05194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82v1">EOL: a new ontology for livestock system and rearing conditions</text:a></text:p>
              <text:p text:style-name="Normal"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.P. Blancheton">J.P. Blancheton</text:a><text:span>,</text:span><text:a xlink:type="simple" xlink:href="https://hal.science/search/index/?q=*&amp;authFullName_s=Mélynda Hassouna">Mélynda Hassouna</text:a><text:span>et al.</text:span></text:p>
              <text:p text:style-name="Normal"><text:span>64. Annual Meeting of the European Federation of Animal Science (EAAP)</text:span><text:span>, Aug 2013, Nantes, France. 660 p</text:span></text:p>
              <text:p text:style-name="Normal"><text:span>Communication dans un congrès</text:span></text:p>
              <text:p text:style-name="Normal"><text:a xlink:type="simple" xlink:href="https://hal.inrae.fr/hal-02745982v1">hal-0274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0v1">Greenhouse gas budget of an organic broiler production system in France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Karine Germain">Karine Germain</text:a><text:span>,</text:span><text:a xlink:type="simple" xlink:href="https://hal.science/search/index/?q=*&amp;authFullName_s=Christian Walter">Christian Walter</text:a><text:span>,</text:span><text:a xlink:type="simple" xlink:href="https://hal.science/search/index/?q=*&amp;authFullName_s=Paul Robin">Paul Robin</text:a><text:span>et al.</text:span></text:p>
              <text:p text:style-name="Normal"><text:span>EmiLi 2012 International Symposium on Emissions of Gas and Dust from Livestock</text:span><text:span>, Jun 2012, Saint-Malo, France. pp.73-76</text:span></text:p>
              <text:p text:style-name="Normal"><text:span>Communication dans un congrès</text:span></text:p>
              <text:p text:style-name="Normal"><text:a xlink:type="simple" xlink:href="https://hal.science/hal-01209200v1">hal-01209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273v1">French projects to quantify emissions from livestock: an overview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Didier Oudart">Didier Oudart</text:a></text:p>
              <text:p text:style-name="Normal"><text:span>International Workshop on Emissions, Ventilation and Animal Welfare in Livestock Systems</text:span><text:span>, Oct 2012, Campinas, Brazil</text:span></text:p>
              <text:p text:style-name="Normal"><text:span>Communication dans un congrès</text:span></text:p>
              <text:p text:style-name="Normal"><text:a xlink:type="simple" xlink:href="https://hal.inrae.fr/hal-02802273v1">hal-02802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04v1">MOLDAVI : Un modèle dynamique pour étudier les flux de masse et d’énergie des ateliers de production de volailles de chair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Jean-Yves Dourmad">Jean-Yves Dourmad</text:a><text:span>et al.</text:span></text:p>
              <text:p text:style-name="Normal"><text:span>Journée « Bilan des activités de modélisation en 2011 au sein du département PHASE »</text:span><text:span>, Mar 2012, Paris, France</text:span></text:p>
              <text:p text:style-name="Normal"><text:span>Communication dans un congrès</text:span></text:p>
              <text:p text:style-name="Normal"><text:a xlink:type="simple" xlink:href="https://hal.inrae.fr/hal-02810404v1">hal-0281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01v1">MOLDAVI: A model to predict environmental and economic performances of broiler farming system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Mélynda Hassouna">Mélynda Hassouna</text:a></text:p>
              <text:p text:style-name="Normal"><text:span>10th European International Farming System Association Symposium</text:span><text:span>, Jul 2012, Aarhus, Denmark. pp.128</text:span></text:p>
              <text:p text:style-name="Normal"><text:span>Communication dans un congrès</text:span></text:p>
              <text:p text:style-name="Normal"><text:a xlink:type="simple" xlink:href="https://hal.science/hal-01209201v1">hal-01209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9v1">Photoacoustic spectroscopy in livestock buildings: Interference effects on ammonia, nitrous oxide and methan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Bertrand Méda">Bertrand Méda</text:a></text:p>
              <text:p text:style-name="Normal"><text:span>9th International Livestock Environment Symposium</text:span><text:span>, Jul 2012, Valence, Spain</text:span></text:p>
              <text:p text:style-name="Normal"><text:span>Communication dans un congrès</text:span></text:p>
              <text:p text:style-name="Normal"><text:a xlink:type="simple" xlink:href="https://hal.science/hal-01209199v1">hal-0120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369v1">MOLDAVI : A model to predict nutrient and energy fluxes from meat-poultry production system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Jean-Yves Dourmad">Jean-Yves Dourmad</text:a><text:span>et al.</text:span></text:p>
              <text:p text:style-name="Normal"><text:span>15th International Congress on Animal Hygiene (ISAH)</text:span><text:span>, Jul 2011, Vienne, Austria. pp.239-242</text:span></text:p>
              <text:p text:style-name="Normal"><text:span>Communication dans un congrès</text:span></text:p>
              <text:p text:style-name="Normal"><text:a xlink:type="simple" xlink:href="https://hal.science/hal-01195369v1">hal-0119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0v1">Emissions gazeuses d'un élevage biologique de poulets de chair : Emissions de NH3, de N2O et de CH4 en bâtiment et de N2O et de CH4 sur parcou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 C. Flechard">Christophe C. Flechard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ierre Cellier">Pierre Cellier</text:a><text:span>et al.</text:span></text:p>
              <text:p text:style-name="Normal"><text:span>9. Journées de la Recherche Avicole</text:span><text:span>, Institut Technique de l'Aviculture et des Elevages de Petits Animaux (ITAVI). FRA., Mar 2011, Tours, France. pp.111-115</text:span></text:p>
              <text:p text:style-name="Normal"><text:span>Communication dans un congrès</text:span></text:p>
              <text:p text:style-name="Normal"><text:a xlink:type="simple" xlink:href="https://hal.science/hal-01004770v1">hal-0100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84v1">Housing emissions of NH3, N2O and CH4 and outdoor emissions of CH4 and N2O from organic broile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Karine Germain">Karine Germain</text:a><text:span>et al.</text:span></text:p>
              <text:p text:style-name="Normal"><text:span>15th International Congress on Animal Hygiene (ISAH)</text:span><text:span>, Jul 2011, Vienne, Austria</text:span></text:p>
              <text:p text:style-name="Normal"><text:span>Communication dans un congrès</text:span></text:p>
              <text:p text:style-name="Normal"><text:a xlink:type="simple" xlink:href="https://hal.science/hal-01192484v1">hal-01192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71v1">MOLDAVI : Un modèle pour simuler les flux d'éléments et d'énergie des ateliers de production de volailles de chair avec ou sans parcour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laude C. Aubert">Claude C. Aubert</text:a><text:span>,</text:span><text:a xlink:type="simple" xlink:href="https://hal.science/search/index/?q=*&amp;authFullName_s=Cyrille C. Rigolot">Cyrille C. Rigolot</text:a><text:span>,</text:span><text:a xlink:type="simple" xlink:href="https://hal.science/search/index/?q=*&amp;authFullName_s=Jean-Yves Dourmad">Jean-Yves Dourmad</text:a><text:span>et al.</text:span></text:p>
              <text:p text:style-name="Normal"><text:span>9. Journées de la Recherche Avicole</text:span><text:span>, Institut Technique de l'Aviculture et des Elevages de Petits Animaux (ITAVI). FRA., Mar 2011, Tours, France. pp.146-150</text:span></text:p>
              <text:p text:style-name="Normal"><text:span>Communication dans un congrès</text:span></text:p>
              <text:p text:style-name="Normal"><text:a xlink:type="simple" xlink:href="https://hal.science/hal-01004771v1">hal-01004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07v1">Comparison of different dynamic floating chambers to assess gaseous emissions from stored pig slurry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S. Espagnol">S. Espagnol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L. Loyon">L. Loyon</text:a><text:span>,</text:span><text:a xlink:type="simple" xlink:href="https://hal.science/search/index/?q=*&amp;authFullName_s=Fabrice Guiziou">Fabrice Guiziou</text:a><text:span>et al.</text:span></text:p>
              <text:p text:style-name="Normal"><text:span>International Symposium on Air Quality and Manure Management for Agriculture ASABE Publication Number 711P0510cd</text:span><text:span>, Sep 2010, Dallas Texas, United States. pp.8</text:span></text:p>
              <text:p text:style-name="Normal"><text:span>Communication dans un congrès</text:span></text:p>
              <text:p text:style-name="Normal"><text:a xlink:type="simple" xlink:href="https://hal.inrae.fr/hal-02595707v1">hal-0259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12v1">Predicting the effect of C and N biodegradability, humidity and porosity on ammonia emission during animal manure composting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Jean-Marie Paillat">Jean-Marie Paillat</text:a></text:p>
              <text:p text:style-name="Normal"><text:span>Towards environmental technologies : International Conference on Agricultural Engineering, AgEng 2010</text:span><text:span>, IRSTEA, Sep 2010, Clermont-Ferrand, France</text:span></text:p>
              <text:p text:style-name="Normal"><text:span>Communication dans un congrès</text:span></text:p>
              <text:p text:style-name="Normal"><text:a xlink:type="simple" xlink:href="https://hal.science/hal-05194312v1">hal-0519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446v1">Gaseous emissions from organic chicken production facility in France: Measurements of emission factors for a housing and an outdoor-run of AlterAviBio experimental facility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ierre Cellier">Pierre Cellier</text:a><text:span>et al.</text:span></text:p>
              <text:p text:style-name="Normal"><text:span>13. European Poultry Conference (EPC 2010)</text:span><text:span>, Aug 2010, Tours, France. pp.317</text:span></text:p>
              <text:p text:style-name="Normal"><text:span>Communication dans un congrès</text:span></text:p>
              <text:p text:style-name="Normal"><text:a xlink:type="simple" xlink:href="https://hal.science/hal-01192446v1">hal-0119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630v1">Construction d’un modèle de prédiction des quantités d’eau consommées chez les ruminants laitiers intégrant l’effet des conditions environnementales</text:a></text:p>
              <text:p text:style-name="Normal"><text:a xlink:type="simple" xlink:href="https://hal.science/search/index/?q=*&amp;authFullName_s=Anne Boudon">Anne Boudon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Harry Archimède">Harry Archimède</text:a></text:p>
              <text:p text:style-name="Normal"><text:span>Journées d’Animation des Crédits Incitatifs du Département de Physiologie Animale et Systèmes d’Elevage (JACI Phase)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1173630v1">hal-0117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570v1">Mesure des émissions gazeuses au stockage de lisier porcin</text:a></text:p>
              <text:p text:style-name="Normal"><text:a xlink:type="simple" xlink:href="https://hal.science/search/index/?q=*&amp;authFullName_s=S. Espagnol">S. Espagnol</text:a><text:span>,</text:span><text:a xlink:type="simple" xlink:href="https://hal.science/search/index/?q=*&amp;authFullName_s=L. Loyon">L. Loyon</text:a><text:span>,</text:span><text:a xlink:type="simple" xlink:href="https://hal.science/search/index/?q=*&amp;authFullName_s=F. Guiziou">F. Guiziou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I. Bossuet">I. Bossuet</text:a><text:span>et al.</text:span></text:p>
              <text:p text:style-name="Normal"><text:span>41èmes Journées de la Recherche Porcine</text:span><text:span>, Feb 2009, Paris, France. p. 265 - p. 270</text:span></text:p>
              <text:p text:style-name="Normal"><text:span>Communication dans un congrès</text:span></text:p>
              <text:p text:style-name="Normal"><text:a xlink:type="simple" xlink:href="https://hal.science/hal-00468570v1">hal-0046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642v1">Measuring gaseous emissions from sotred pig slurry</text:a></text:p>
              <text:p text:style-name="Normal"><text:a xlink:type="simple" xlink:href="https://hal.science/search/index/?q=*&amp;authFullName_s=S. Espagnol">S. Espagnol</text:a><text:span>,</text:span><text:a xlink:type="simple" xlink:href="https://hal.science/search/index/?q=*&amp;authFullName_s=L. Loyon">L. Loyon</text:a><text:span>,</text:span><text:a xlink:type="simple" xlink:href="https://hal.science/search/index/?q=*&amp;authFullName_s=F. Guiziou">F. Guiziou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I. Bossuet">I. Bossuet</text:a><text:span>et al.</text:span></text:p>
              <text:p text:style-name="Normal"><text:span>The eighth international livestock symposium, Iles VIII</text:span><text:span>, Aug 2008, Iguassu Falls, Brazil. 8 p</text:span></text:p>
              <text:p text:style-name="Normal"><text:span>Communication dans un congrès</text:span></text:p>
              <text:p text:style-name="Normal"><text:a xlink:type="simple" xlink:href="https://hal.science/hal-00468642v1">hal-0046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676v1">Modélisation dynamique de l'émission et de la concentration d'ammoniac dans un bâtiment d'engraissement de porc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Véronica Moset-Hernandez">Véronica Moset-Hernandez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yrille Rigolot">Cyrille Rigolot</text:a></text:p>
              <text:p text:style-name="Normal"><text:span>40. Journées de la Recherche Porcine</text:span><text:span>, Feb 2008, Paris, France</text:span></text:p>
              <text:p text:style-name="Normal"><text:span>Communication dans un congrès</text:span></text:p>
              <text:p text:style-name="Normal"><text:a xlink:type="simple" xlink:href="https://hal.inrae.fr/hal-02752676v1">hal-027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16v1">Couplage des modèles dynamiques avec l'analyse de cycle de vie</text:a></text:p>
              <text:p text:style-name="Normal"><text:a xlink:type="simple" xlink:href="https://hal.science/search/index/?q=*&amp;authFullName_s=Michael S. Corson">Michael S. Corson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Jean-Marie Paillat">Jean-Marie Pailla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élynda Hassouna">Mélynda Hassouna</text:a><text:span>et al.</text:span></text:p>
              <text:p text:style-name="Normal"><text:span>Séminaire modélisation</text:span><text:span>, INRA, Mar 2008, Paris, France</text:span></text:p>
              <text:p text:style-name="Normal"><text:span>Communication dans un congrès</text:span></text:p>
              <text:p text:style-name="Normal"><text:a xlink:type="simple" xlink:href="https://hal.science/hal-05194316v1">hal-05194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90v1">A dynamic model of ammonia emission and concentration in fattening pig building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V. Moset-Hernandez">V. Moset-Hernandez</text:a><text:span>,</text:span><text:a xlink:type="simple" xlink:href="https://hal.science/search/index/?q=*&amp;authFullName_s=S. Espagnol">S.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yrille C. Rigolot">Cyrille C. Rigolot</text:a></text:p>
              <text:p text:style-name="Normal"><text:span>58. Annual Meeting of the European Association for Animal Production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inrae.fr/hal-02755090v1">hal-0275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40v1">Predicting ammonia and carbon dioxide emissions from carbon and nitrogen biodegradability during animal waste composting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Jean-Marie Paillat">Jean-Marie Paillat</text:a><text:span>,</text:span><text:a xlink:type="simple" xlink:href="https://hal.science/search/index/?q=*&amp;authFullName_s=Paul Robin">Paul Robin</text:a></text:p>
              <text:p text:style-name="Normal"><text:span>International Ammonia Conference in Agriculture</text:span><text:span>, Wageningen University, Mar 2007, Ede, Netherlands</text:span></text:p>
              <text:p text:style-name="Normal"><text:span>Communication dans un congrès</text:span></text:p>
              <text:p text:style-name="Normal"><text:a xlink:type="simple" xlink:href="https://hal.science/hal-05194340v1">hal-0519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182v1">Modelling of manure production by pigs. Effect of feeding, storage and treatment on manure characteristics and emissions of ammonia and greenhouse gases</text:a></text:p>
              <text:p text:style-name="Normal"><text:a xlink:type="simple" xlink:href="https://hal.science/search/index/?q=*&amp;authFullName_s=Cyrille C. Rigolot">Cyrille C. Rigolot</text:a><text:span>,</text:span><text:a xlink:type="simple" xlink:href="https://hal.science/search/index/?q=*&amp;authFullName_s=S. Espagnol">S.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Jean-Yves Dourmad">Jean-Yves Dourmad</text:a></text:p>
              <text:p text:style-name="Normal"><text:span>58. Annual Meeting of the European Association for Animal Production</text:span><text:span>, Aug 2007, Dublin, Ireland</text:span></text:p>
              <text:p text:style-name="Normal"><text:span>Communication dans un congrès</text:span></text:p>
              <text:p text:style-name="Normal"><text:a xlink:type="simple" xlink:href="https://hal.inrae.fr/hal-02755182v1">hal-027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68v1">Incidence d’une couverture photocatalytique au stockage de lisier porcin sur les émissions gazeuses (NH3, N2O, CH4, CO2)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Pascal Levasseur">Pascal Levasseur</text:a><text:span>,</text:span><text:a xlink:type="simple" xlink:href="https://hal.science/search/index/?q=*&amp;authFullName_s=Cédric Vallet">Cédric Vallet</text:a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1460868v1">hal-0146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841v1">Émissions gazeuses de NH3, N2O, CH4 lors du stockage de fumier de porc provenant d’une litière accumulée : effets du retournement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Pascal Levasseur">Pascal Levasseur</text:a><text:span>,</text:span><text:a xlink:type="simple" xlink:href="https://hal.science/search/index/?q=*&amp;authFullName_s=Jean-Marie Paillat">Jean-Marie Paillat</text:a></text:p>
              <text:p text:style-name="Normal"><text:span>38. Journées de la Recherche Porcin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1460841v1">hal-0146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253v1">Characterisation and quantitative estimation of the hydrophobic, transphilic and hydrophilic fractions of DOC in soil direct UV spectroscopy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F. Théraulaz">F. Théraulaz</text:a><text:span>,</text:span><text:a xlink:type="simple" xlink:href="https://hal.science/search/index/?q=*&amp;authFullName_s=Francois Lafolie">Francois Lafolie</text:a><text:span>,</text:span><text:a xlink:type="simple" xlink:href="https://hal.science/search/index/?q=*&amp;authFullName_s=C. Massiani">C. Massiani</text:a></text:p>
              <text:p text:style-name="Normal"><text:span>General Assembly of European Geosciences Union</text:span><text:span>, Apr 2005, Vienne, Austria</text:span></text:p>
              <text:p text:style-name="Normal"><text:span>Communication dans un congrès</text:span></text:p>
              <text:p text:style-name="Normal"><text:a xlink:type="simple" xlink:href="https://hal.inrae.fr/hal-02833253v1">hal-02833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555v1">Experimental evaluation of two husbandry methods for growing-finishing pigs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R. Cariolet">R. Cariolet</text:a><text:span>et al.</text:span></text:p>
              <text:p text:style-name="Normal"><text:span>International congress</text:span><text:span>, Oct 2004, Saint-Malo, France</text:span></text:p>
              <text:p text:style-name="Normal"><text:span>Communication dans un congrès</text:span></text:p>
              <text:p text:style-name="Normal"><text:a xlink:type="simple" xlink:href="https://hal.inrae.fr/hal-02762555v1">hal-02762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479v1">Comparaison expérimentale de deux conduites d'élevage de porcs en croissance</text:a></text:p>
              <text:p text:style-name="Normal"><text:a xlink:type="simple" xlink:href="https://hal.science/search/index/?q=*&amp;authFullName_s=Bénédicte Lebret">Bénédicte Lebret</text:a><text:span>,</text:span><text:a xlink:type="simple" xlink:href="https://hal.science/search/index/?q=*&amp;authFullName_s=S. Couvreur">S. Couvreur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Paul Robin">Paul Robin</text:a><text:span>et al.</text:span></text:p>
              <text:p text:style-name="Normal"><text:span>36. Journées</text:span><text:span>, Feb 2004, Paris, France</text:span></text:p>
              <text:p text:style-name="Normal"><text:span>Communication dans un congrès</text:span></text:p>
              <text:p text:style-name="Normal"><text:a xlink:type="simple" xlink:href="https://hal.inrae.fr/hal-02763479v1">hal-02763479v1</text:a></text:p>
            </table:table-cell>
          </table:table-row>
        </table:table>
        <text:p text:style-name="P19"/>
        <text:p text:style-name="Heading2"><text:span text:style-name="T8">Poster de conférence (28)</text:span></text:p>
        <text:p text:style-name="P21"/>
        <table:table table:name="b50f01" table:style-name="b50f01">
          <table:table-column table:style-name="b50f01.0"/>
          <table:table-row>
            <table:table-cell office:value-type="string">
              <text:p text:style-name="Normal"><text:a xlink:type="simple" xlink:href="https://hal.inrae.fr/hal-05257935v1">AVINEM: A new model to improve the prediction of NH3, N2O, NOx, and N2 losses from nitrogen excretion to manure application in broiler chicken production</text:a></text:p>
              <text:p text:style-name="Normal"><text:a xlink:type="simple" xlink:href="https://hal.science/search/index/?q=*&amp;authFullName_s=Théophane de Rauglaudre">Théophane de Rauglaudre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Sébastien Fournel">Sébastien Fournel</text:a><text:span>,</text:span><text:a xlink:type="simple" xlink:href="https://hal.science/search/index/?q=*&amp;authFullName_s=M.P. Létourneau-Montminy">M.P. Létourneau-Montminy</text:a></text:p>
              <text:p text:style-name="Normal"><text:span>11. Workshop on Modelling Nutrient Digestion and Utilization in Farm Animals (Modnut 2025)</text:span><text:span>, Sep 2025, Engelberg, Switzerland. Animal - Science proceedings, 16 (3), pp.481-482, 2025, Proceedings of the 11th Workshop on Modelling Nutrient Digestion and Utilization in Farm Animals (MODNUT 2025).<text:s/></text:span><text:a xlink:type="simple" xlink:href="https://dx.doi.org/10.1016/j.anscip.2025.07.314">⟨10.1016/j.anscip.2025.07.314⟩</text:a></text:p>
              <text:p text:style-name="Normal"><text:span>Poster de conférence</text:span></text:p>
              <text:p text:style-name="Normal"><text:a xlink:type="simple" xlink:href="https://hal.inrae.fr/hal-05257935v1">hal-05257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184v1">Field measurements of gaseous emissions in livestock buildings: A new approach using mass balance to improve accuracy</text:a></text:p>
              <text:p text:style-name="Normal"><text:a xlink:type="simple" xlink:href="https://hal.science/search/index/?q=*&amp;authFullName_s=Anthony Auzerais">Anthony Auzerais</text:a><text:span>,</text:span><text:a xlink:type="simple" xlink:href="https://hal.science/search/index/?q=*&amp;authFullName_s=Nicolas Fisher">Nicolas Fisher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/text:p>
              <text:p text:style-name="Normal"><text:span>BIPM 150 Years of the Metre Convention</text:span><text:span>, May 2025, Paris, France</text:span></text:p>
              <text:p text:style-name="Normal"><text:span>Poster de conférence</text:span></text:p>
              <text:p text:style-name="Normal"><text:a xlink:type="simple" xlink:href="https://hal.inrae.fr/hal-05196184v1">hal-05196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035v1">Experimental facility to study climate-house-animal-manure interaction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Mélynda Hassouna">Mélynda Hassouna</text:a></text:p>
              <text:p text:style-name="Normal"><text:span>AgEng 2024</text:span><text:span>, Jul 2024, Athen, Greece. , 2024</text:span></text:p>
              <text:p text:style-name="Normal"><text:span>Poster de conférence</text:span></text:p>
              <text:p text:style-name="Normal"><text:a xlink:type="simple" xlink:href="https://hal.inrae.fr/hal-05196035v1">hal-05196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6040v1">QuantiAGREMI project: On farm quantification of ammonia and greenhouse gas emissions from livestock production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Sabine Schrade">Sabine Schrade</text:a><text:span>,</text:span><text:a xlink:type="simple" xlink:href="https://hal.science/search/index/?q=*&amp;authFullName_s=Paola Fisicaro">Paola Fisicaro</text:a></text:p>
              <text:p text:style-name="Normal"><text:span>AgEng 2024</text:span><text:span>, Jul 2024, Athen, Greece. , 2024</text:span></text:p>
              <text:p text:style-name="Normal"><text:span>Poster de conférence</text:span></text:p>
              <text:p text:style-name="Normal"><text:a xlink:type="simple" xlink:href="https://hal.inrae.fr/hal-05196040v1">hal-05196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5984v1">Exprimental facility to study climate-house-animal-manure interaction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Mélynda Hassouna">Mélynda Hassouna</text:a></text:p>
              <text:p text:style-name="Normal"><text:span>Université polytechnique de Valence.<text:s/></text:span><text:span>Emili 2024</text:span><text:span>, Sep 2024, Valencia (Espagne), Spain. , 2024</text:span></text:p>
              <text:p text:style-name="Normal"><text:span>Poster de conférence</text:span></text:p>
              <text:p text:style-name="Normal"><text:a xlink:type="simple" xlink:href="https://hal.inrae.fr/hal-05195984v1">hal-0519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658v1">A TOOL FOR THE COMPARISON OF EMISSION FACTORS OF PIG AND POULTRY HOUSING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Enora Caron">Enora Caron</text:a><text:span>,</text:span><text:a xlink:type="simple" xlink:href="https://hal.science/search/index/?q=*&amp;authFullName_s=Mélynda Hassouna">Mélynda Hassouna</text:a></text:p>
              <text:p text:style-name="Normal"><text:span>RAMIRAN2023</text:span><text:span>, Sep 2023, Cambridge, United Kingdom</text:span></text:p>
              <text:p text:style-name="Normal"><text:span>Poster de conférence</text:span></text:p>
              <text:p text:style-name="Normal"><text:a xlink:type="simple" xlink:href="https://hal.science/hal-05191658v1">hal-051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09v1">How to Define the Quality of Measured Emissions Valu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arcel Lecomte">Marcel Lecomte</text:a><text:span>,</text:span><text:a xlink:type="simple" xlink:href="https://hal.science/search/index/?q=*&amp;authFullName_s=Philippe Le Roy">Philippe Le Roy</text:a><text:span>,</text:span><text:a xlink:type="simple" xlink:href="https://hal.science/search/index/?q=*&amp;authFullName_s=Mélynda Hassouna">Mélynda Hassouna</text:a></text:p>
              <text:p text:style-name="Normal"><text:span>8th International Greenhouse Gas and Animal Agriculture Conference (GGAA)</text:span><text:span>, Jun 2022, Orlando (FL), United States</text:span></text:p>
              <text:p text:style-name="Normal"><text:span>Poster de conférence</text:span></text:p>
              <text:p text:style-name="Normal"><text:a xlink:type="simple" xlink:href="https://hal.science/hal-05200609v1">hal-052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091v1">Particules en élevage porcin : établissement de facteurs d'émission des TSP, PM10 et PM2.5 en conditions de terrain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nne-Laure Boulestreau-Boulay">Anne-Laure Boulestreau-Boulay</text:a></text:p>
              <text:p text:style-name="Normal"><text:span>53èmes journées de la recherche porcine</text:span><text:span>, Feb 2021, Paris, France. , pp.341-346</text:span></text:p>
              <text:p text:style-name="Normal"><text:span>Poster de conférence</text:span></text:p>
              <text:p text:style-name="Normal"><text:a xlink:type="simple" xlink:href="https://hal.science/hal-05194091v1">hal-0519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129v1">APIVALE&amp;quot; an experimental platform for an integrated approach of organic effluent recycling and valorization</text:a></text:p>
              <text:p text:style-name="Normal"><text:a xlink:type="simple" xlink:href="https://hal.science/search/index/?q=*&amp;authFullName_s=Aurélie Wilfart">Aurélie Wilfart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lassane Keita">Alassane Keita</text:a><text:span>et al.</text:span></text:p>
              <text:p text:style-name="Normal"><text:span>11. International Conference on Life Cycle Assessment of Food 2018</text:span><text:span>, Oct 2018, Bangkok, Thailand. 2018, 11th International Conference on Life Cycle Assessment of Food 2018 (LCA Food)</text:span></text:p>
              <text:p text:style-name="Normal"><text:span>Poster de conférence</text:span></text:p>
              <text:p text:style-name="Normal"><text:a xlink:type="simple" xlink:href="https://hal.science/hal-03221129v1">hal-032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16v1">ELFE, a database to determine greenhouse gases and ammonia emissions factors from livestock</text:a></text:p>
              <text:p text:style-name="Normal"><text:a xlink:type="simple" xlink:href="https://hal.science/search/index/?q=*&amp;authFullName_s=Aurore Vigan">Aurore Viga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N Guingand">N Guingand</text:a><text:span>,</text:span><text:a xlink:type="simple" xlink:href="https://hal.science/search/index/?q=*&amp;authFullName_s=S. Espagnol">S. Espagnol</text:a><text:span>et al.</text:span></text:p>
              <text:p text:style-name="Normal"><text:span>20. Nitrogen Workshop. Coupling C-N-P-S cycles</text:span><text:span>, Jun 2018, Rennes, France. 2018, Proceedings side event. Nutrient management &amp; decision-support systems</text:span></text:p>
              <text:p text:style-name="Normal"><text:span>Poster de conférence</text:span></text:p>
              <text:p text:style-name="Normal"><text:a xlink:type="simple" xlink:href="https://hal.science/hal-02282316v1">hal-0228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53v1">Elfe. Une base de données pour caractériser les émissions gazeuses</text:a></text:p>
              <text:p text:style-name="Normal"><text:a xlink:type="simple" xlink:href="https://hal.science/search/index/?q=*&amp;authFullName_s=Aurore Vigan">Aurore Vigan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Elise Lorinquer">Elise Lorinquer</text:a><text:span>et al.</text:span></text:p>
              <text:p text:style-name="Normal"><text:span>International Symposium on Emissions of Gas and Dust from Livestock (EmiLi)</text:span><text:span>, May 2017, Saint-Malo, France. , 2017, Proceedings of the 3rd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607353v1">hal-0160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132v1">Elfe. Une base de données pour caractériser les émissions gazeuses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Aurore Vigan">Aurore Viga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Elise Lorinquer">Elise Lorinquer</text:a><text:span>et al.</text:span></text:p>
              <text:p text:style-name="Normal"><text:span>49. Journées de la Recherche Porcine</text:span><text:span>, Jan 2017, Paris, France. IFIP - Institut du Porc, Journées de la Recherche Porcine en France, 2017, Journées de la Recherche Porcine en France</text:span></text:p>
              <text:p text:style-name="Normal"><text:span>Poster de conférence</text:span></text:p>
              <text:p text:style-name="Normal"><text:a xlink:type="simple" xlink:href="https://hal.science/hal-01607132v1">hal-0160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04v1">APIVALE&amp;quot; An experimental platform for an integrated approach of organic effluent recycling and valorization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Alassane Keïta">Alassane Keïta</text:a><text:span>,</text:span><text:a xlink:type="simple" xlink:href="https://hal.science/search/index/?q=*&amp;authFullName_s=Jacques Lassalas">Jacques Lassalas</text:a><text:span>et al.</text:span></text:p>
              <text:p text:style-name="Normal"><text:span>International Symposium on Emissions of Gas and Dust from Livestock (EmiLi)</text:span><text:span>, May 2017, Saint-Malo, France. , 2017, Proceedings of the 3rd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607904v1">hal-016079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4730v1">Environmental life cycle assessment of insect mass-rearing facilities: current challenges and future prospects</text:a></text:p>
              <text:p text:style-name="Normal"><text:a xlink:type="simple" xlink:href="https://hal.science/search/index/?q=*&amp;authFullName_s=Alexandre Thévenot">Alexandre Thévenot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Louise Forteau">Louise Forteau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Mélynda Hassouna">Mélynda Hassouna</text:a><text:span>et al.</text:span></text:p>
              <text:p text:style-name="Normal"><text:span>10. International conference on life cycle assessment of food 2016</text:span><text:span>, Oct 2016, Dublin, Ireland</text:span></text:p>
              <text:p text:style-name="Normal"><text:span>Poster de conférence</text:span></text:p>
              <text:p text:style-name="Normal"><text:a xlink:type="simple" xlink:href="https://hal.inrae.fr/hal-04154730v1">hal-0415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00v1">Modélisation du devenir des éléments à risque en élevage cunicole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Laurence Fortun-Lamothe">Laurence Fortun-Lamothe</text:a><text:span>,</text:span><text:a xlink:type="simple" xlink:href="https://hal.science/search/index/?q=*&amp;authFullName_s=Elodie Balmisse Balmisse">Elodie Balmisse Balmisse</text:a></text:p>
              <text:p text:style-name="Normal"><text:span>Journées d’Animation des Crédits Incitatifs du Département de Physiologie Animale et Systèmes d’Elevage (JACI Phase 2016)</text:span><text:span>, Apr 2016, Tours, France. 115 p., 2016, Crédits Incitatifs financés entre 2011 et 2014</text:span></text:p>
              <text:p text:style-name="Normal"><text:span>Poster de conférence</text:span></text:p>
              <text:p text:style-name="Normal"><text:a xlink:type="simple" xlink:href="https://hal.inrae.fr/hal-02743700v1">hal-0274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48v1">« PigChange »: a project to evaluate the consequences of climate change and mitigation options in pig production</text:a></text:p>
              <text:p text:style-name="Normal"><text:a xlink:type="simple" xlink:href="https://hal.science/search/index/?q=*&amp;authFullName_s=David Renaudeau">David Renaudeau</text:a><text:span>,</text:span><text:a xlink:type="simple" xlink:href="https://hal.science/search/index/?q=*&amp;authFullName_s=Jean-Luc Gourdine">Jean-Luc Gourdine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Hélène Gilbert">Hélène Gilbert</text:a><text:span>et al.</text:span></text:p>
              <text:p text:style-name="Normal"><text:span>3. Climate Smart Agriculture</text:span><text:span>, Mar 2015, Montpellier, France. 2015, Abstracts of the climate smart agriculture 2015</text:span></text:p>
              <text:p text:style-name="Normal"><text:span>Poster de conférence</text:span></text:p>
              <text:p text:style-name="Normal"><text:a xlink:type="simple" xlink:href="https://hal.science/hal-01209248v1">hal-01209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0v1">Is it possible to reduce greenhouse gas emissions without reducing production? An assessment of 26 technical opt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3. Climate Smart Agriculture</text:span><text:span>, Mar 2015, Montpellier, France. 186 p., 2015, CSA15 : Parallel Session L1 Regional Dimensions</text:span></text:p>
              <text:p text:style-name="Normal"><text:span>Poster de conférence</text:span></text:p>
              <text:p text:style-name="Normal"><text:a xlink:type="simple" xlink:href="https://hal.science/hal-01173060v1">hal-01173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091v1">Options for reducing greenhouse gas emissions from the agricultural sector: abatement potential and cost of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Our common Future, scientific conference of the COP21</text:span><text:span>, Jul 2015, Paris, France. 858 p., 2015</text:span></text:p>
              <text:p text:style-name="Normal"><text:span>Poster de conférence</text:span></text:p>
              <text:p text:style-name="Normal"><text:a xlink:type="simple" xlink:href="https://hal.inrae.fr/hal-02744091v1">hal-0274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64v1">Efficacité sur les émissions gazeuses d’itinéraires techniques en élevage porcin intégrant des bonnes pratiques environnementales</text:a></text:p>
              <text:p text:style-name="Normal"><text:a xlink:type="simple" xlink:href="https://hal.science/search/index/?q=*&amp;authFullName_s=Sandrine Espagnol">Sandrine Espagnol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ophie Génermont">Sophie Génermont</text:a><text:span>,</text:span><text:a xlink:type="simple" xlink:href="https://hal.science/search/index/?q=*&amp;authFullName_s=Mélynda Hassouna">Mélynda Hassouna</text:a></text:p>
              <text:p text:style-name="Normal"><text:span>47. Journées de la Recherche Porcine</text:span><text:span>, Feb 2015, Paris, France. IFIP - Institut du Porc, 2015, 47èmes Journées de la Recherche Porcine</text:span></text:p>
              <text:p text:style-name="Normal"><text:span>Poster de conférence</text:span></text:p>
              <text:p text:style-name="Normal"><text:a xlink:type="simple" xlink:href="https://hal.science/hal-01209264v1">hal-0120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54v1">Effects of genetic by nutrition interaction on poultry production sustainability</text:a></text:p>
              <text:p text:style-name="Normal"><text:a xlink:type="simple" xlink:href="https://hal.science/search/index/?q=*&amp;authFullName_s=Sandrine Grasteau">Sandrine Grasteau</text:a><text:span>,</text:span><text:a xlink:type="simple" xlink:href="https://hal.science/search/index/?q=*&amp;authFullName_s=Agnès Narcy">Agnès Narcy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Michel Lessire">Michel Lessire</text:a><text:span>,</text:span><text:a xlink:type="simple" xlink:href="https://hal.science/search/index/?q=*&amp;authFullName_s=Nabeel Alnahhas">Nabeel Alnahhas</text:a><text:span>et al.</text:span></text:p>
              <text:p text:style-name="Normal"><text:span>8. European Symposium on Poultry Genetics (ESPG)</text:span><text:span>, Sep 2013, Venise, Italy. 2013, Proceedings of the 8th European Symposium on Poultry Genetics</text:span></text:p>
              <text:p text:style-name="Normal"><text:span>Poster de conférence</text:span></text:p>
              <text:p text:style-name="Normal"><text:a xlink:type="simple" xlink:href="https://hal.science/hal-01209154v1">hal-01209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8v1">Greenhouse gases and ammonia emissions from two contrasted dairy cattle deep litters</text:a></text:p>
              <text:p text:style-name="Normal"><text:a xlink:type="simple" xlink:href="https://hal.science/search/index/?q=*&amp;authFullName_s=Alicia Charpiot">Alicia Charpiot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International symposium on Emission of Gas and Dust from Livestock</text:span><text:span>, Jun 2012, Saint Malo, France. , 2012, Proceedings of Emili2012 : International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209198v1">hal-0120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7v1">Ammonia and greenhouse gases emissions from dairy cattle buildings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International symposium on Emission of Gas and Dust from Livestock</text:span><text:span>, Jun 2012, Saint-Malo, France. , 2012, Proceedings of Emili2012 : International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209197v1">hal-0120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16v1">A dynamic model of ammonia emission and concentration in fattening pig building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Veronica Moset">Veronica Moset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yrille Rigolot">Cyrille Rigolot</text:a></text:p>
              <text:p text:style-name="Normal"><text:span>International symposium on Emission of Gas and Dust from Livestock</text:span><text:span>, Jun 2012, Saint-Malo, France. 2012, Proceedings of Emili2012 : International symposium on Emission of Gas and Dust from Livestock</text:span></text:p>
              <text:p text:style-name="Normal"><text:span>Poster de conférence</text:span></text:p>
              <text:p text:style-name="Normal"><text:a xlink:type="simple" xlink:href="https://hal.science/hal-01209216v1">hal-0120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90v1">Emissions comparées d’ammoniac et de gaz à effet de serre en systèmes lisier et litière accumulée en bâtiment bovin lait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19. Rencontres Recherches Ruminants (3R)</text:span><text:span>, Dec 2012, Paris, France. Institut de l'Elevage - INRA, Rencontres autour des Recherches sur les Ruminants, 19, 441 p., 2012, Rencontres autour des Recherches sur les Ruminants</text:span></text:p>
              <text:p text:style-name="Normal"><text:span>Poster de conférence</text:span></text:p>
              <text:p text:style-name="Normal"><text:a xlink:type="simple" xlink:href="https://hal.science/hal-01209090v1">hal-01209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9v1">Effect of diet protein level on nitrogen excretion and greenhouse gases emissions in lactating dairy cows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Philippe Faverdin">Philippe Faverdin</text:a></text:p>
              <text:p text:style-name="Normal"><text:span>8. International Symposium on the Nutrition of Herbivores (ISNH8)</text:span><text:span>, Sep 2011, Aberystwyth, United Kingdom. , Advances in Animal Biosciences, 2 (2), 2011, Proceedings of the 8th International Symposium on the Nutrition of Herbivores (ISNH8)</text:span></text:p>
              <text:p text:style-name="Normal"><text:span>Poster de conférence</text:span></text:p>
              <text:p text:style-name="Normal"><text:a xlink:type="simple" xlink:href="https://hal.inrae.fr/hal-02747719v1">hal-0274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071v1">Review of ammonia and greenhouse gases emission factors from poultry housings: Influence of practices and rearing condition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Yves Dourmad">Jean-Yves Dourmad</text:a></text:p>
              <text:p text:style-name="Normal"><text:span>13. European Poultry Conference (EPC 2010)</text:span><text:span>, Aug 2010, Tours, France.<text:s/></text:span><text:a xlink:type="simple" xlink:href="https://archives-publications.inrae.fr/267111.pdf">Branche Française de la WPSA</text:a><text:span>, pp.893, 2010, 13. European Poultry Conference</text:span></text:p>
              <text:p text:style-name="Normal"><text:span>Poster de conférence</text:span></text:p>
              <text:p text:style-name="Normal"><text:a xlink:type="simple" xlink:href="https://hal.science/hal-01461071v1">hal-01461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86v1">Modélisation dynamique des flux de masse et d’énergie des systèmes de production avicole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Cyrille Rigolot">Cyrille Rigolot</text:a><text:span>,</text:span><text:a xlink:type="simple" xlink:href="https://hal.science/search/index/?q=*&amp;authFullName_s=Jean-Yves Dourmad">Jean-Yves Dourmad</text:a></text:p>
              <text:p text:style-name="Normal"><text:span>3. Journées d’Animation Scientifique du Département de Physiologie Animale et Systèmes d’Elevage</text:span><text:span>, Oct 2009, Tours, France. 2009</text:span></text:p>
              <text:p text:style-name="Normal"><text:span>Poster de conférence</text:span></text:p>
              <text:p text:style-name="Normal"><text:a xlink:type="simple" xlink:href="https://hal.inrae.fr/hal-02751386v1">hal-027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345v1">Predicting ammonia and carbon dioxide emissions from carbon and nitrogen biodegradability during animal waste composting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-Marie Paillat">Jean-Marie Paillat</text:a></text:p>
              <text:p text:style-name="Normal"><text:span>International Ammonia Conference in Agriculture</text:span><text:span>, Mar 2007, Ede, Netherlands</text:span></text:p>
              <text:p text:style-name="Normal"><text:span>Poster de conférence</text:span></text:p>
              <text:p text:style-name="Normal"><text:a xlink:type="simple" xlink:href="https://hal.science/hal-05194345v1">hal-05194345v1</text:a></text:p>
            </table:table-cell>
          </table:table-row>
        </table:table>
        <text:p text:style-name="P22"/>
        <text:p text:style-name="Heading2"><text:span text:style-name="T9">Proceedings/Recueil des communications (3)</text:span></text:p>
        <text:p text:style-name="P24"/>
        <table:table table:name="d0318f" table:style-name="d0318f">
          <table:table-column table:style-name="d0318f.0"/>
          <table:table-row>
            <table:table-cell office:value-type="string">
              <text:p text:style-name="Normal"><text:a xlink:type="simple" xlink:href="https://hal.science/hal-05409678v1">33. Influence of manure cooling on NH3, N2O and CH4 emitted by a pig-fattening building</text:a></text:p>
              <text:p text:style-name="Normal"><text:a xlink:type="simple" xlink:href="https://hal.science/search/index/?q=*&amp;authFullName_s=N. Guingand">N. Guingand</text:a><text:span>,</text:span><text:a xlink:type="simple" xlink:href="https://hal.science/search/index/?q=*&amp;authFullName_s=Y. Rousselière">Y. Rousselière</text:a><text:span>,</text:span><text:a xlink:type="simple" xlink:href="https://hal.science/search/index/?q=*&amp;authFullName_s=S. Lagadec">S. Lagadec</text:a><text:span>,</text:span><text:a xlink:type="simple" xlink:href="https://hal.science/search/index/?q=*&amp;authFullName_s=Mélynda Hassouna">Mélynda Hassouna</text:a></text:p>
              <text:p text:style-name="Normal"><text:span>57th Swine Research Days [57es Journées de la Recherche Porcine] (JRP 2025)</text:span><text:span>, Feb 2025, Saint-Malo, France.<text:s/></text:span><text:span>Animal. Science proceedings</text:span><text:span>, 16 (6), pp.864, 2025,<text:s/></text:span><text:a xlink:type="simple" xlink:href="https://dx.doi.org/10.1016/j.anscip.2025.08.034">⟨10.1016/j.anscip.2025.08.034⟩</text:a></text:p>
              <text:p text:style-name="Normal"><text:span>Proceedings/Recueil des communications</text:span></text:p>
              <text:p text:style-name="Normal"><text:a xlink:type="simple" xlink:href="https://hal.science/hal-05409678v1">hal-05409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077v1">8. Ammonia emission factors for broiler and laying hen housing</text:a></text:p>
              <text:p text:style-name="Normal"><text:a xlink:type="simple" xlink:href="https://hal.science/search/index/?q=*&amp;authFullName_s=Enora Caron">Enora Caron</text:a><text:span>,</text:span><text:a xlink:type="simple" xlink:href="https://hal.science/search/index/?q=*&amp;authFullName_s=P. Le Bras">P. Le Bras</text:a><text:span>,</text:span><text:a xlink:type="simple" xlink:href="https://hal.science/search/index/?q=*&amp;authFullName_s=Melynda Hassouna">Melynda Hassouna</text:a></text:p>
              <text:p text:style-name="Normal"><text:span>15èmes Journées de la Recherche Avicole et des Palmipèdes à Foie Gras</text:span><text:span>, Mar 2024, Tours, France.<text:s/></text:span><text:span>Animal. Science proceedings</text:span><text:span>, 15 (3), pp.194, 2024,<text:s/></text:span><text:a xlink:type="simple" xlink:href="https://dx.doi.org/10.1016/j.anscip.2024.06.009">⟨10.1016/j.anscip.2024.06.009⟩</text:a></text:p>
              <text:p text:style-name="Normal"><text:span>Proceedings/Recueil des communications</text:span></text:p>
              <text:p text:style-name="Normal"><text:a xlink:type="simple" xlink:href="https://hal.inrae.fr/hal-05191077v1">hal-0519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456v1">Particle emission factors from broiler livestock</text:a></text:p>
              <text:p text:style-name="Normal"><text:a xlink:type="simple" xlink:href="https://hal.science/search/index/?q=*&amp;authFullName_s=Nicolas Genot">Nicolas Genot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Pascal Galliot">Pascal Galliot</text:a><text:span>,</text:span><text:a xlink:type="simple" xlink:href="https://hal.science/search/index/?q=*&amp;authFullName_s=Julie Deruwez">Julie Deruwez</text:a><text:span>,</text:span><text:a xlink:type="simple" xlink:href="https://hal.science/search/index/?q=*&amp;authFullName_s=Elise Desdouet">Elise Desdouet</text:a><text:span>et al.</text:span></text:p>
              <text:p text:style-name="Normal"><text:span>14èmes JRA-JRFG</text:span><text:span>, Mar 2022, Tours, France.<text:s/></text:span><text:span>Animal. Science proceedings</text:span><text:span>, 13 (5), pp.620, 2022,<text:s/></text:span><text:a xlink:type="simple" xlink:href="https://dx.doi.org/10.1016/j.anscip.2022.05.009">⟨10.1016/j.anscip.2022.05.009⟩</text:a></text:p>
              <text:p text:style-name="Normal"><text:span>Proceedings/Recueil des communications</text:span></text:p>
              <text:p text:style-name="Normal"><text:a xlink:type="simple" xlink:href="https://hal.science/hal-05194456v1">hal-05194456v1</text:a></text:p>
            </table:table-cell>
          </table:table-row>
        </table:table>
        <text:p text:style-name="P25"/>
        <text:p text:style-name="Heading2"><text:span text:style-name="T10">Ouvrages (5)</text:span></text:p>
        <text:p text:style-name="P27"/>
        <table:table table:name="9228f0" table:style-name="9228f0">
          <table:table-column table:style-name="9228f0.0"/>
          <table:table-row>
            <table:table-cell office:value-type="string">
              <text:p text:style-name="Normal"><text:a xlink:type="simple" xlink:href="https://hal.science/hal-01567208v1">Measuring emissions from livestock farming: greenhouse gases, ammonia and nitrogen oxide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Pierre Cellier">Pierre Cellier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Jean-Pierre Cohan">Jean-Pierre Cohan</text:a><text:span>et al.</text:span></text:p>
              <text:p text:style-name="Normal"><text:a xlink:type="simple" xlink:href="http://www.inra.fr/animal_emissions/Page-d-accueil/Actualites/Mesurer-les-emissions-gazeuses-en-elevage">INRA-ADEME</text:a><text:span>, 2016, ISBN 2-7380-1392-9</text:span></text:p>
              <text:p text:style-name="Normal"><text:span>Ouvrages</text:span></text:p>
              <text:p text:style-name="Normal"><text:a xlink:type="simple" xlink:href="https://hal.science/hal-01567208v1">hal-0156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680v1">Évaluation des rejets d’azote, phosphore, potassium, cuivre et zinc des porcs Influence de l'alimentation, du mode de logement et de la gestion des effluent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Pascal Levasseur">Pascal Levasseur</text:a><text:span>,</text:span><text:a xlink:type="simple" xlink:href="https://hal.science/search/index/?q=*&amp;authFullName_s=Marie-Line Daumer">Marie-Line Daumer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Brigitte Landrain">Brigitte Landrain</text:a><text:span>et al.</text:span></text:p>
              <text:p text:style-name="Normal"><text:span>RMT Elevages et environnement, 32 p., 2016</text:span></text:p>
              <text:p text:style-name="Normal"><text:span>Ouvrages</text:span><text:span><text:s/>(ouvrage de synthèse)</text:span></text:p>
              <text:p text:style-name="Normal"><text:a xlink:type="simple" xlink:href="https://hal.inrae.fr/hal-02801680v1">hal-028016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618v1">Mesurer les émissions gazeuses en élevage : gaz à effet de serre, ammoniac et oxydes d‘azot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Pierre P. Cellier">Pierre P. Cellier</text:a><text:span>,</text:span><text:a xlink:type="simple" xlink:href="https://hal.science/search/index/?q=*&amp;authFullName_s=Vincent Colomb">Vincent Colomb</text:a><text:span>,</text:span><text:a xlink:type="simple" xlink:href="https://hal.science/search/index/?q=*&amp;authFullName_s=Jean-Pierre Cohan">Jean-Pierre Cohan</text:a><text:span>et al.</text:span></text:p>
              <text:p text:style-name="Normal"><text:a xlink:type="simple" xlink:href="http://www.inra.fr/animal_emissions/Page-d-accueil/Actualites/Mesurer-les-emissions-gazeuses-en-elevage">INRA-ADEME (France)</text:a><text:span>, 2015, 2-7380-1375-9</text:span></text:p>
              <text:p text:style-name="Normal"><text:span>Ouvrages</text:span></text:p>
              <text:p text:style-name="Normal"><text:a xlink:type="simple" xlink:href="https://agroparistech.hal.science/hal-01590618v1">hal-0159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063v1">Agriculture et gaz à effet de serre - Dix actions pour réduire les émission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eline">Fabrice Beline</text:a><text:span>,</text:span><text:a xlink:type="simple" xlink:href="https://hal.science/search/index/?q=*&amp;authFullName_s=Marc Benoit">Marc Benoit</text:a><text:span>et al.</text:span></text:p>
              <text:p text:style-name="Normal"><text:a xlink:type="simple" xlink:href="https://www.cultura.com/agriculture-et-gaz-a-effet-de-serre-9782759223145.html">Editions Quae</text:a><text:span>, 200 p., 2015, Matière à débattre et décider, 978-2-7592-2314-5</text:span></text:p>
              <text:p text:style-name="Normal"><text:span>Ouvrages</text:span></text:p>
              <text:p text:style-name="Normal"><text:a xlink:type="simple" xlink:href="https://hal.science/hal-01173063v1">hal-0117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48v1">Emissions of gas and dust form Livestock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Nadine Guingand">Nadine Guingand</text:a></text:p>
              <text:p text:style-name="Normal"><text:span>IFIP - Institut Technique du Porc, 458 p., 2013, 978-2-85969-221-6</text:span></text:p>
              <text:p text:style-name="Normal"><text:span>Ouvrages</text:span></text:p>
              <text:p text:style-name="Normal"><text:a xlink:type="simple" xlink:href="https://hal.science/hal-01190848v1">hal-01190848v1</text:a></text:p>
            </table:table-cell>
          </table:table-row>
        </table:table>
        <text:p text:style-name="P28"/>
        <text:p text:style-name="Heading2"><text:span text:style-name="T11">Chapitre d'ouvrage (22)</text:span></text:p>
        <text:p text:style-name="P30"/>
        <table:table table:name="e52538" table:style-name="e52538">
          <table:table-column table:style-name="e52538.0"/>
          <table:table-row>
            <table:table-cell office:value-type="string">
              <text:p text:style-name="Normal"><text:a xlink:type="simple" xlink:href="https://hal.science/hal-05191819v1">Legal Requirements on Ammonia Emissions from Animal Production Buildings in European Countries and in Countries at the Eastern Mediterranean</text:a></text:p>
              <text:p text:style-name="Normal"><text:a xlink:type="simple" xlink:href="https://hal.science/search/index/?q=*&amp;authFullName_s=Bjarne Bjerg">Bjarne Bjerg</text:a><text:span>,</text:span><text:a xlink:type="simple" xlink:href="https://hal.science/search/index/?q=*&amp;authFullName_s=Peter Demeyer">Peter Demeyer</text:a><text:span>,</text:span><text:a xlink:type="simple" xlink:href="https://hal.science/search/index/?q=*&amp;authFullName_s=Julien Hoyaux">Julien Hoyaux</text:a><text:span>,</text:span><text:a xlink:type="simple" xlink:href="https://hal.science/search/index/?q=*&amp;authFullName_s=Mislav Didara">Mislav Didara</text:a><text:span>,</text:span><text:a xlink:type="simple" xlink:href="https://hal.science/search/index/?q=*&amp;authFullName_s=Juha Grönroos">Juha Grönroos</text:a><text:span>et al.</text:span></text:p>
              <text:p text:style-name="Normal"><text:span>Technology for Environmentally Friendly Livestock Production</text:span><text:span>, Springer International Publishing, pp.177-215, 2023, Smart Animal Production,<text:s/></text:span><text:a xlink:type="simple" xlink:href="https://dx.doi.org/10.1007/978-3-031-19730-7_8">⟨10.1007/978-3-031-19730-7_8⟩</text:a></text:p>
              <text:p text:style-name="Normal"><text:span>Chapitre d'ouvrage</text:span></text:p>
              <text:p text:style-name="Normal"><text:a xlink:type="simple" xlink:href="https://hal.science/hal-05191819v1">hal-0519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17v1">Measuring Techniques for Ammonia and Greenhouse Gas Emissions from Naturally Ventilated Housing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Amon">Thomas Amon</text:a><text:span>,</text:span><text:a xlink:type="simple" xlink:href="https://hal.science/search/index/?q=*&amp;authFullName_s=Claudia Arcidiacono">Claudia Arcidiacono</text:a><text:span>,</text:span><text:a xlink:type="simple" xlink:href="https://hal.science/search/index/?q=*&amp;authFullName_s=Marcel Bühler">Marcel Bühler</text:a><text:span>,</text:span><text:a xlink:type="simple" xlink:href="https://hal.science/search/index/?q=*&amp;authFullName_s=Salvador Calvet">Salvador Calvet</text:a><text:span>et al.</text:span></text:p>
              <text:p text:style-name="Normal"><text:span>Technology for Environmentally Friendly Livestock Production</text:span><text:span>, Springer International Publishing, pp.23-63, 2023, Smart Animal Production,<text:s/></text:span><text:a xlink:type="simple" xlink:href="https://dx.doi.org/10.1007/978-3-031-19730-7_3">⟨10.1007/978-3-031-19730-7_3⟩</text:a></text:p>
              <text:p text:style-name="Normal"><text:span>Chapitre d'ouvrage</text:span></text:p>
              <text:p text:style-name="Normal"><text:a xlink:type="simple" xlink:href="https://hal.science/hal-05191817v1">hal-051918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1589v1">Measuring Air Pollutant Concentrations and Flux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ée">Dominique Baisné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Carole Bedos, Sophie Génermont, Jean-François Castell, Pierre Cellier.<text:s/></text:span><text:span>Agriculture and Air Quality: Investigating, Assessing and Managing</text:span><text:span>, Springer Netherlands, pp.119-157, 2020, 978-94-024-2057-9 ; 978-94-024-2058-6 ; 978-94-024-2060-9.<text:s/></text:span><text:a xlink:type="simple" xlink:href="https://dx.doi.org/10.1007/978-94-024-2058-6_6">⟨10.1007/978-94-024-2058-6_6⟩</text:a></text:p>
              <text:p text:style-name="Normal"><text:span>Chapitre d'ouvrage</text:span></text:p>
              <text:p text:style-name="Normal"><text:a xlink:type="simple" xlink:href="https://insu.hal.science/insu-03121589v1">insu-03121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8926v1">Agriculture et qualité de l’air : recherche et appui aux politiques publiques</text:a></text:p>
              <text:p text:style-name="Normal"><text:a xlink:type="simple" xlink:href="https://hal.science/search/index/?q=*&amp;authFullName_s=Sophie Génermont">Sophie Génermont</text:a><text:span>,</text:span><text:a xlink:type="simple" xlink:href="https://hal.science/search/index/?q=*&amp;authFullName_s=Carole Bedos">Carole Bedos</text:a><text:span>,</text:span><text:a xlink:type="simple" xlink:href="https://hal.science/search/index/?q=*&amp;authFullName_s=C Fléchard">C Fléchard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et al.</text:span></text:p>
              <text:p text:style-name="Normal"><text:span>Richard, G., Stengel, P., Lemaire, G., Cellier, P., Valceschini, E. (Coordinateurs).<text:s/></text:span><text:span>Une agronomie pour le XXIe siècle</text:span><text:span>,<text:s/></text:span><text:a xlink:type="simple" xlink:href="https://www.quae-open.com/produit/103/9782759229383/une-agronomie-pour-le-xxie-siecle">Editions Quae</text:a><text:span>, pp.90-106, 2019,<text:s/></text:span><text:a xlink:type="simple" xlink:href="https://dx.doi.org/10.35690/978-2-7592-2938-3">⟨10.35690/978-2-7592-2938-3⟩</text:a></text:p>
              <text:p text:style-name="Normal"><text:span>Chapitre d'ouvrage</text:span></text:p>
              <text:p text:style-name="Normal"><text:a xlink:type="simple" xlink:href="https://hal.inrae.fr/hal-03938926v1">hal-0393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528v1">Émissions gazeuses de NH3, N2O, CH4 et CO2 en élevage avicole, bovin et porcin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aguy Eugène">Maguy Eugène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Solène Lagadec">Solène Lagadec</text:a><text:span>et al.</text:span></text:p>
              <text:p text:style-name="Normal"><text:span>Pratiques d’élevage et environnement. Mesurer, évaluer, agir</text:span><text:span>, Editions Quae, 351 p., 2019, Savoir Faire (Quae), 978-2-7592-3061-7</text:span></text:p>
              <text:p text:style-name="Normal"><text:span>Chapitre d'ouvrage</text:span></text:p>
              <text:p text:style-name="Normal"><text:a xlink:type="simple" xlink:href="https://hal.science/hal-02410528v1">hal-02410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504v1">Mesures des concentrations et des flux de polluants atmosphériqu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Dominique Baisnee">Dominique Baisnee</text:a><text:span>,</text:span><text:a xlink:type="simple" xlink:href="https://hal.science/search/index/?q=*&amp;authFullName_s=Mathieu Cazaunau">Mathieu Cazaunau</text:a><text:span>,</text:span><text:a xlink:type="simple" xlink:href="https://hal.science/search/index/?q=*&amp;authFullName_s=Audrey Fortems-Cheiney">Audrey Fortems-Cheiney</text:a><text:span>,</text:span><text:a xlink:type="simple" xlink:href="https://hal.science/search/index/?q=*&amp;authFullName_s=Raluca Ciuraru">Raluca Ciuraru</text:a><text:span>et al.</text:span></text:p>
              <text:p text:style-name="Normal"><text:span>Bedos, C.; Génermont, S.; Castell, J.F.; Cellier, P.<text:s/></text:span><text:span>Agriculture et qualité de l'air : comprendre, évaluer, agir</text:span><text:span>,<text:s/></text:span><text:a xlink:type="simple" xlink:href="https://www.quae.com/produit/1578/9782759230105/agriculture-et-qualite-de-l-air">Editions Quae</text:a><text:span>, pp.127-156, 2019, 978-2-7592-3009-9</text:span></text:p>
              <text:p text:style-name="Normal"><text:span>Chapitre d'ouvrage</text:span></text:p>
              <text:p text:style-name="Normal"><text:a xlink:type="simple" xlink:href="https://hal.inrae.fr/hal-02619504v1">hal-0261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72v1">Quelles méthodes choisir pour la quantification des émissions de gaz?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Solène Lagadec">Solène Lagadec</text:a><text:span>et al.</text:span></text:p>
              <text:p text:style-name="Normal"><text:span>Pratiques d’élevage et environnement. Mesurer, évaluer, agir</text:span><text:span>, Editions Quae, 351 p., 2019, Savoir Faire (Quae), 978-2-7592-3061-7</text:span></text:p>
              <text:p text:style-name="Normal"><text:span>Chapitre d'ouvrage</text:span></text:p>
              <text:p text:style-name="Normal"><text:a xlink:type="simple" xlink:href="https://hal.science/hal-05200572v1">hal-052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77v1">Prise en compte des émissions gazeuses des élevages dans les inventaires nationaux</text:a></text:p>
              <text:p text:style-name="Normal"><text:a xlink:type="simple" xlink:href="https://hal.science/search/index/?q=*&amp;authFullName_s=Etienne Mathias">Etienne Mathias</text:a><text:span>,</text:span><text:a xlink:type="simple" xlink:href="https://hal.science/search/index/?q=*&amp;authFullName_s=Anaïs Durand">Anaïs Durand</text:a><text:span>,</text:span><text:a xlink:type="simple" xlink:href="https://hal.science/search/index/?q=*&amp;authFullName_s=Mélynda Hassouna">Mélynda Hassouna</text:a></text:p>
              <text:p text:style-name="Normal"><text:span>Pratiques d’élevage et environnement. Mesurer, évaluer, agir</text:span><text:span>, Editions Quae, pp.119-129, 2019, Savoir Faire (Quae), 978-2-7592-3061-7</text:span></text:p>
              <text:p text:style-name="Normal"><text:span>Chapitre d'ouvrage</text:span></text:p>
              <text:p text:style-name="Normal"><text:a xlink:type="simple" xlink:href="https://hal.science/hal-05200577v1">hal-0520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267v1">Procédés et traitements par compostage des effluents d'élevage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J. M. Paillat">J. M. Paillat</text:a><text:span>,</text:span><text:a xlink:type="simple" xlink:href="https://hal.science/search/index/?q=*&amp;authFullName_s=E. Lorinquer">E. Lorinquer</text:a><text:span>,</text:span><text:a xlink:type="simple" xlink:href="https://hal.science/search/index/?q=*&amp;authFullName_s=C. Aubert">C. Aubert</text:a><text:span>,</text:span><text:a xlink:type="simple" xlink:href="https://hal.science/search/index/?q=*&amp;authFullName_s=A. Toudic">A. Toudic</text:a><text:span>et al.</text:span></text:p>
              <text:p text:style-name="Normal"><text:span>Amaury Guardia.<text:s/></text:span><text:span>Compostage et composts - Avancées scientifiques et techniques</text:span><text:span>, Lavoisier Tec&amp;Doc, pp.531-583, 2018, 978-2-7430-2359-1</text:span></text:p>
              <text:p text:style-name="Normal"><text:span>Chapitre d'ouvrage</text:span></text:p>
              <text:p text:style-name="Normal"><text:a xlink:type="simple" xlink:href="https://hal.science/hal-02083267v1">hal-0208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6v1">Cas 12 - Mesurer les émissions de gaz à effet de serre (GES) sur le parcours d'un élevage biologique de poulets</text:a></text:p>
              <text:p text:style-name="Normal"><text:a xlink:type="simple" xlink:href="https://hal.science/search/index/?q=*&amp;authFullName_s=Bertrand Méda">Bertrand Méda</text:a><text:span>,</text:span><text:a xlink:type="simple" xlink:href="https://hal.science/search/index/?q=*&amp;authFullName_s=Christophe Flechard">Christophe Flech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Karine Germain">Karine Germain</text:a></text:p>
              <text:p text:style-name="Normal"><text:span>Mesurer les émissions gazeuses en élevage - Gaz à effet de serre, ammoniac et oxydes d'azote</text:span><text:span>,<text:s/></text:span><text:a xlink:type="simple" xlink:href="https://www6.inra.fr/animal_emissions/Actualites/Mesurer-les-emissions-gazeuses-en-elevage">INRA-ADEME</text:a><text:span>, 2015</text:span></text:p>
              <text:p text:style-name="Normal"><text:span>Chapitre d'ouvrage</text:span></text:p>
              <text:p text:style-name="Normal"><text:a xlink:type="simple" xlink:href="https://hal.science/hal-01209276v1">hal-0120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271v1">Comparer les émissions gazeuses en bâtiment de systèmes sur lisier et sur fumier en bovin lait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Elise Lorinquer">Elise Lorinquer</text:a><text:span>,</text:span><text:a xlink:type="simple" xlink:href="https://hal.science/search/index/?q=*&amp;authFullName_s=Mélynda Hassouna">Mélynda Hassouna</text:a></text:p>
              <text:p text:style-name="Normal"><text:span>Mesurer les émissions gazeuses en élevages</text:span><text:span>,<text:s/></text:span><text:a xlink:type="simple" xlink:href="https://www6.inra.fr/animal_emissions/Actualites/Ouvrage-2015-Mesurer-les-emissions-gazeuses-en-elevage">ADEME Editions</text:a><text:span>, 2015, 2-7380-1375-9</text:span></text:p>
              <text:p text:style-name="Normal"><text:span>Chapitre d'ouvrage</text:span></text:p>
              <text:p text:style-name="Normal"><text:a xlink:type="simple" xlink:href="https://hal.science/hal-01209271v1">hal-0120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7v1">REFERENCE PROCEDURES FOR THE MEASUREMENT OF GASEOUS EMISSIONS FROM LIVESTOCK HOUSES AND STORES OF ANIMAL MANUR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Gérard Amand">Gérard Amand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Nadège Babela">Nadège Babela</text:a><text:span>,</text:span><text:a xlink:type="simple" xlink:href="https://hal.science/search/index/?q=*&amp;authFullName_s=Aude Brachet">Aude Brachet</text:a><text:span>et al.</text:span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7v1">hal-0146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5v1">Ammonia and greenhouse gases emissions from dairy cattle buildings</text:a></text:p>
              <text:p text:style-name="Normal"><text:a xlink:type="simple" xlink:href="https://hal.science/search/index/?q=*&amp;authFullName_s=Nadège Edouard">Nadège Edouard</text:a><text:span>,</text:span><text:a xlink:type="simple" xlink:href="https://hal.science/search/index/?q=*&amp;authFullName_s=A. Charpiot">A. Charpio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Emissions of gas and dust from livestock</text:span><text:span>, IFIP - Institut du Porc, 458 p., 2013, 978-2-85969-221-6</text:span></text:p>
              <text:p text:style-name="Normal"><text:span>Chapitre d'ouvrage</text:span></text:p>
              <text:p text:style-name="Normal"><text:a xlink:type="simple" xlink:href="https://hal.science/hal-01209195v1">hal-0120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6v1">AMMONIA AND GREENHOUSE GAS EMISSIONS IN PIG FATTENING ON SLATTED FLOOR WITH EXCREMENT DISCHARGE BY FLAT SCRAPING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Brigitte Landrain">Brigitte Landrain</text:a><text:span>,</text:span><text:a xlink:type="simple" xlink:href="https://hal.science/search/index/?q=*&amp;authFullName_s=Paul Landrain">Paul Landrain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6v1">hal-0146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4v1">REPEATABILITY OF ORGANIC MATTER TRANSFORMATIONS AND GASEOUS EMISSIONS DURING WINDROW COMPOSTING</text:a></text:p>
              <text:p text:style-name="Normal"><text:a xlink:type="simple" xlink:href="https://hal.science/search/index/?q=*&amp;authFullName_s=Didier Oudart">Didier Oudar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Jean Marie Paillat">Jean Marie Paillat</text:a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4v1">hal-0146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3v1">ESTIMATION TEST OF GASEOUS EMISSIONS FROM FISHPONDS WITH CONTRASTED INPUTS</text:a></text:p>
              <text:p text:style-name="Normal"><text:a xlink:type="simple" xlink:href="https://hal.science/search/index/?q=*&amp;authFullName_s=Thomas Efole Ewoukem">Thomas Efole Ewoukem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Olivier Mikolasek">Olivier Mikolasek</text:a><text:span>,</text:span><text:a xlink:type="simple" xlink:href="https://hal.science/search/index/?q=*&amp;authFullName_s=Joël Aubin">Joël Aubin</text:a><text:span>et al.</text:span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3v1">hal-0146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38v1">A LOW-COST DATABASE AND SOFTWARE FOR THE MEASUREMENT OF AMMONIA AND GREENHOUSE GAS EMISSIONS OF ANIMAL HOUSE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Gérard Amand">Gérard Amand</text:a><text:span>,</text:span><text:a xlink:type="simple" xlink:href="https://hal.science/search/index/?q=*&amp;authFullName_s=Claude Aubert">Claude Aubert</text:a><text:span>,</text:span><text:a xlink:type="simple" xlink:href="https://hal.science/search/index/?q=*&amp;authFullName_s=Nadège Babela">Nadège Babela</text:a><text:span>,</text:span><text:a xlink:type="simple" xlink:href="https://hal.science/search/index/?q=*&amp;authFullName_s=Aude Brachet">Aude Brachet</text:a><text:span>et al.</text:span></text:p>
              <text:p text:style-name="Normal"><text:span>Emissions of gas and dust from livestock</text:span><text:span>, IFIP - Institut du Porc, 2013</text:span></text:p>
              <text:p text:style-name="Normal"><text:span>Chapitre d'ouvrage</text:span></text:p>
              <text:p text:style-name="Normal"><text:a xlink:type="simple" xlink:href="https://hal.science/hal-01461138v1">hal-0146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196v1">Greenhouse Gases and ammonia emissions from two contrasted dairy cattle deep litters</text:a></text:p>
              <text:p text:style-name="Normal"><text:a xlink:type="simple" xlink:href="https://hal.science/search/index/?q=*&amp;authFullName_s=Alicia Charpiot">Alicia Charpiot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Emissions of gas and dust from livestock</text:span><text:span>, IFIP - Institut du Porc, 458 p., 2013, 978-2-85969-221-6</text:span></text:p>
              <text:p text:style-name="Normal"><text:span>Chapitre d'ouvrage</text:span></text:p>
              <text:p text:style-name="Normal"><text:a xlink:type="simple" xlink:href="https://hal.science/hal-01209196v1">hal-012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040v1">Ammonia deposition near hot spots: processes, models and monitoring method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Willem Asman">Willem Asman</text:a><text:span>,</text:span><text:a xlink:type="simple" xlink:href="https://hal.science/search/index/?q=*&amp;authFullName_s=Mark Theobald">Mark Theobald</text:a><text:span>,</text:span><text:a xlink:type="simple" xlink:href="https://hal.science/search/index/?q=*&amp;authFullName_s=Ole Hertel">Ole Hertel</text:a><text:span>,</text:span><text:a xlink:type="simple" xlink:href="https://hal.science/search/index/?q=*&amp;authFullName_s=Y.S. Tang">Y.S. Tang</text:a><text:span>et al.</text:span></text:p>
              <text:p text:style-name="Normal"><text:span>Atmospheric ammonia : Detecting emission changes and environmental impacts</text:span><text:span>, Springer, 2009, 978-1-4020-9120-9</text:span></text:p>
              <text:p text:style-name="Normal"><text:span>Chapitre d'ouvrage</text:span></text:p>
              <text:p text:style-name="Normal"><text:a xlink:type="simple" xlink:href="https://hal.science/hal-01192040v1">hal-01192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030v1">Multi-element combined methods increase the reliability of emission factor measurement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- Paillat, J.M.">- Paillat, J.M.</text:a></text:p>
              <text:p text:style-name="Normal"><text:span>Ammonia emissions in agriculture</text:span><text:span>, Wageningen Academic Publishers, 2007</text:span></text:p>
              <text:p text:style-name="Normal"><text:span>Chapitre d'ouvrage</text:span></text:p>
              <text:p text:style-name="Normal"><text:a xlink:type="simple" xlink:href="https://hal.inrae.fr/hal-02812030v1">hal-028120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973v1">NH3 emissions in french straw-based pig-on-litter breeding system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Paul Robin">Paul Robin</text:a><text:span>,</text:span><text:a xlink:type="simple" xlink:href="https://hal.science/search/index/?q=*&amp;authFullName_s=- Texier, C.">- Texier, C.</text:a></text:p>
              <text:p text:style-name="Normal"><text:span>Ammonia emissions in agriculture</text:span><text:span>, Wageningen Academic Publishers, 2007</text:span></text:p>
              <text:p text:style-name="Normal"><text:span>Chapitre d'ouvrage</text:span></text:p>
              <text:p text:style-name="Normal"><text:a xlink:type="simple" xlink:href="https://hal.inrae.fr/hal-02815973v1">hal-02815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2668v1">Predicting ammonia emissions from carbon and nitrogen biodegradability during animal waste composting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- Paillat, J.M.">- Paillat, J.M.</text:a><text:span>,</text:span><text:a xlink:type="simple" xlink:href="https://hal.science/search/index/?q=*&amp;authFullName_s=Paul Robin">Paul Robin</text:a></text:p>
              <text:p text:style-name="Normal"><text:span>Ammonia emissions in agriculture</text:span><text:span>, Wageningen Academic Publishers, 2007</text:span></text:p>
              <text:p text:style-name="Normal"><text:span>Chapitre d'ouvrage</text:span></text:p>
              <text:p text:style-name="Normal"><text:a xlink:type="simple" xlink:href="https://hal.inrae.fr/hal-02812668v1">hal-02812668v1</text:a></text:p>
            </table:table-cell>
          </table:table-row>
        </table:table>
        <text:p text:style-name="P31"/>
        <text:p text:style-name="Heading2"><text:span text:style-name="T12">Autre publication scientifique (2)</text:span></text:p>
        <text:p text:style-name="P33"/>
        <table:table table:name="333001" table:style-name="333001">
          <table:table-column table:style-name="333001.0"/>
          <table:table-row>
            <table:table-cell office:value-type="string">
              <text:p text:style-name="Normal"><text:a xlink:type="simple" xlink:href="https://hal.science/hal-01461149v1">site web &amp;quot;animal_emission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461149v1">hal-0146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43v1">Elever des porcs sur litière Comprendre les fonctionnements, améliorer les résultats</text:a></text:p>
              <text:p text:style-name="Normal"><text:a xlink:type="simple" xlink:href="https://hal.science/search/index/?q=*&amp;authFullName_s=Anne-Laure Boulestreau-Boulay">Anne-Laure Boulestreau-Boulay</text:a><text:span>,</text:span><text:a xlink:type="simple" xlink:href="https://hal.science/search/index/?q=*&amp;authFullName_s=Aude Dubois">Aude Dubois</text:a><text:span>,</text:span><text:a xlink:type="simple" xlink:href="https://hal.science/search/index/?q=*&amp;authFullName_s=Nadine Guingand">Nadine Guingand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Jean-Yves Jégou">Jean-Yves Jégou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461143v1">hal-01461143v1</text:a></text:p>
            </table:table-cell>
          </table:table-row>
        </table:table>
        <text:p text:style-name="P34"/>
        <text:p text:style-name="Heading2"><text:span text:style-name="T13">Rapport (13)</text:span></text:p>
        <text:p text:style-name="P36"/>
        <table:table table:name="34e409" table:style-name="34e409">
          <table:table-column table:style-name="34e409.0"/>
          <table:table-row>
            <table:table-cell office:value-type="string">
              <text:p text:style-name="Normal"><text:a xlink:type="simple" xlink:href="https://hal.inrae.fr/hal-05191125v1">Impact de la gestion de la température en porcherie sur les émissions d'ammoniac et de méthane</text:a></text:p>
              <text:p text:style-name="Normal"><text:a xlink:type="simple" xlink:href="https://hal.science/search/index/?q=*&amp;authFullName_s=Nadine Guingand">Nadine Guingand</text:a><text:span>,</text:span><text:a xlink:type="simple" xlink:href="https://hal.science/search/index/?q=*&amp;authFullName_s=Yvonnick Rousseliere">Yvonnick Rousseliere</text:a><text:span>,</text:span><text:a xlink:type="simple" xlink:href="https://hal.science/search/index/?q=*&amp;authFullName_s=Johan Thomas">Johan Thomas</text:a><text:span>,</text:span><text:a xlink:type="simple" xlink:href="https://hal.science/search/index/?q=*&amp;authFullName_s=Solène Lagadec">Solène Lagadec</text:a><text:span>,</text:span><text:a xlink:type="simple" xlink:href="https://hal.science/search/index/?q=*&amp;authFullName_s=Yann Guyot">Yann Guyot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inrae.fr/hal-05191125v1">hal-0519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412v1">FLAPP : Evaluation des flux azotés en bâtiments de poules pondeuses, au stockage et à l'épandage</text:a></text:p>
              <text:p text:style-name="Normal"><text:a xlink:type="simple" xlink:href="https://hal.science/search/index/?q=*&amp;authFullName_s=Nicolas Genot">Nicolas Genot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Vincent Blazy">Vincent Blazy</text:a><text:span>,</text:span><text:a xlink:type="simple" xlink:href="https://hal.science/search/index/?q=*&amp;authFullName_s=Hélène Lagrange">Hélène Lagrange</text:a><text:span>,</text:span><text:a xlink:type="simple" xlink:href="https://hal.science/search/index/?q=*&amp;authFullName_s=Laurence Loyon">Laurence Loyon</text:a><text:span>et al.</text:span></text:p>
              <text:p text:style-name="Normal"><text:span>ADEME. 2022</text:span></text:p>
              <text:p text:style-name="Normal"><text:span>Rapport</text:span></text:p>
              <text:p text:style-name="Normal"><text:a xlink:type="simple" xlink:href="https://hal.science/hal-05194412v1">hal-0519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5299v1">Flux d’azote et de carbone au bâtiment avec raclage en V, stockage, méthanisation et épandage des produits obtenus. Rapport final du projet EFAC-Raclage V. Convention ADEME n°16-60-C0037</text:a></text:p>
              <text:p text:style-name="Normal"><text:a xlink:type="simple" xlink:href="https://hal.science/search/index/?q=*&amp;authFullName_s=Solène Lagadec">Solène Lagadec</text:a><text:span>,</text:span><text:a xlink:type="simple" xlink:href="https://hal.science/search/index/?q=*&amp;authFullName_s=Aurore Toudic">Aurore Toudic</text:a><text:span>,</text:span><text:a xlink:type="simple" xlink:href="https://hal.science/search/index/?q=*&amp;authFullName_s=Bertrand Decoopman">Bertrand Decoopman</text:a><text:span>,</text:span><text:a xlink:type="simple" xlink:href="https://hal.science/search/index/?q=*&amp;authFullName_s=Sandrine Espagnol">Sandrine Espagnol</text:a><text:span>,</text:span><text:a xlink:type="simple" xlink:href="https://hal.science/search/index/?q=*&amp;authFullName_s=Romain Richard">Romain Richard</text:a><text:span>et al.</text:span></text:p>
              <text:p text:style-name="Normal"><text:span>CRAB; IFIP; INRA. 2018, pp.68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55299v1">hal-0395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464v1">Évaluation des rejets d’azote, phosphore, potassium, cuivre et zinc des porcs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Pascal Levasseur">Pascal Levasseur</text:a><text:span>,</text:span><text:a xlink:type="simple" xlink:href="https://hal.science/search/index/?q=*&amp;authFullName_s=Marie-Line Daumer">Marie-Line Daumer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Brigitte Landrain">Brigitte Landrain</text:a><text:span>et al.</text:span></text:p>
              <text:p text:style-name="Normal"><text:span>RMT Elevage et Environnement. 2016, https://ifip.asso.fr/documentations/41965-evaluation-des-rejets-dazote-phosphore-potassium-cuivre-et-zinc-des-porcs-influence-de-lalimentation-du-mode-de-logement-et-de-la-gestion-des-effluents/</text:span></text:p>
              <text:p text:style-name="Normal"><text:span>Rapport</text:span></text:p>
              <text:p text:style-name="Normal"><text:a xlink:type="simple" xlink:href="https://hal.science/hal-05191464v1">hal-05191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09v1">Measuring emissions from livestock farming. Greenhouse gases, ammonia and nitrogen oxide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L. Loyon">L. Loyon</text:a></text:p>
              <text:p text:style-name="Normal"><text:span>[Research Report] irstea. 2016, pp.22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3409v1">hal-0260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438v1">MONDFERENT2: excretions of organic matter and nitrogen of poultry and pig productions to assess gas emissions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Ameline Chantal">Ameline Chantal</text:a><text:span>,</text:span><text:a xlink:type="simple" xlink:href="https://hal.science/search/index/?q=*&amp;authFullName_s=Jean-Yves Dourmad">Jean-Yves Dourmad</text:a><text:span>,</text:span><text:a xlink:type="simple" xlink:href="https://hal.science/search/index/?q=*&amp;authFullName_s=Florence Garcia-Launay">Florence Garcia-Launay</text:a></text:p>
              <text:p text:style-name="Normal"><text:span>INRAE; CITEPA. 2015, 95 p</text:span></text:p>
              <text:p text:style-name="Normal"><text:span>Rapport</text:span></text:p>
              <text:p text:style-name="Normal"><text:a xlink:type="simple" xlink:href="https://hal.science/hal-05194438v1">hal-0519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23v1">Mesurer les émissions gazeuses en élevages. Gaz à effet de serre, ammoniac et oxydes d'azote</text:a></text:p>
              <text:p text:style-name="Normal"><text:a xlink:type="simple" xlink:href="https://hal.science/search/index/?q=*&amp;authFullName_s=Mélynda Hassouna">Mélynda Hassouna</text:a><text:span>,</text:span><text:a xlink:type="simple" xlink:href="https://hal.science/search/index/?q=*&amp;authFullName_s=Thomas Eglin">Thomas Eglin</text:a><text:span>,</text:span><text:a xlink:type="simple" xlink:href="https://hal.science/search/index/?q=*&amp;authFullName_s=L. Loyon">L. Loyon</text:a></text:p>
              <text:p text:style-name="Normal"><text:span>[Rapport de recherche] irstea. 2015, pp.316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23v1">hal-02602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218v1">Emissions d'ammoniac et de gaz a effet de serre en batiments bovins laitiers : effets croisés du mode de logement et de l'alimentation azotée</text:a></text:p>
              <text:p text:style-name="Normal"><text:a xlink:type="simple" xlink:href="https://hal.science/search/index/?q=*&amp;authFullName_s=Elise Lorinquer">Elise Lorinquer</text:a><text:span>,</text:span><text:a xlink:type="simple" xlink:href="https://hal.science/search/index/?q=*&amp;authFullName_s=Jean-Baptiste Dollé">Jean-Baptiste Dollé</text:a><text:span>,</text:span><text:a xlink:type="simple" xlink:href="https://hal.science/search/index/?q=*&amp;authFullName_s=Nadège Edouard">Nadège Edouard</text:a><text:span>,</text:span><text:a xlink:type="simple" xlink:href="https://hal.science/search/index/?q=*&amp;authFullName_s=Philippe Faverdin">Philippe Faverdin</text:a><text:span>,</text:span><text:a xlink:type="simple" xlink:href="https://hal.science/search/index/?q=*&amp;authFullName_s=Paul Robin">Paul Robin</text:a><text:span>et al.</text:span></text:p>
              <text:p text:style-name="Normal"><text:span>[Contrat] 2015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7218v1">hal-0279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379v1">EMissions d'Ammoniac et de gaz à effet de serre des FUMiers bovin (EMAFUM)</text:a></text:p>
              <text:p text:style-name="Normal"><text:a xlink:type="simple" xlink:href="https://hal.science/search/index/?q=*&amp;authFullName_s=Elise Lorinquer">Elise Lorinquer</text:a><text:span>,</text:span><text:a xlink:type="simple" xlink:href="https://hal.science/search/index/?q=*&amp;authFullName_s=Alicia Charpiot">Alicia Charpiot</text:a><text:span>,</text:span><text:a xlink:type="simple" xlink:href="https://hal.science/search/index/?q=*&amp;authFullName_s=Jean Raynal">Jean Raynal</text:a><text:span>,</text:span><text:a xlink:type="simple" xlink:href="https://hal.science/search/index/?q=*&amp;authFullName_s=Jean-Baptiste Dollé">Jean-Baptiste Dollé</text:a><text:span>,</text:span><text:a xlink:type="simple" xlink:href="https://hal.science/search/index/?q=*&amp;authFullName_s=Paul Robin">Paul Robin</text:a><text:span>et al.</text:span></text:p>
              <text:p text:style-name="Normal"><text:span>[Contrat] 00 15 304 038, Agence de l'Environnement et de la Maîtrise de l'Energie. 2015</text:span></text:p>
              <text:p text:style-name="Normal"><text:span>Rapport</text:span><text:span><text:s/>(rapport contrat/projet)</text:span></text:p>
              <text:p text:style-name="Normal"><text:a xlink:type="simple" xlink:href="https://hal.science/hal-01535379v1">hal-0153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32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8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11432v1">hal-02811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8v1">How can French agriculture contribute to reducing greenhouse gas emissions? Abatement potential and cost of ten technical measur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Technical Report] 2013</text:span></text:p>
              <text:p text:style-name="Normal"><text:span>Rapport</text:span><text:span><text:s/>(rapport technique)</text:span></text:p>
              <text:p text:style-name="Normal"><text:a xlink:type="simple" xlink:href="https://hal.inrae.fr/hal-02809908v1">hal-0280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43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Pellerin">Sylvain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92 p</text:span></text:p>
              <text:p text:style-name="Normal"><text:span>Rapport</text:span></text:p>
              <text:p text:style-name="Normal"><text:a xlink:type="simple" xlink:href="https://hal.science/hal-01186943v1">hal-0118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454v1">Quelle contribution de l'agriculture française à la réduction des émissions de gaz à effet de serre? Potentiel d'atténuation et coût de dix actions techniques</text:a></text:p>
              <text:p text:style-name="Normal"><text:a xlink:type="simple" xlink:href="https://hal.science/search/index/?q=*&amp;authFullName_s=Sylvain S. Pellerin">Sylvain S. Pellerin</text:a><text:span>,</text:span><text:a xlink:type="simple" xlink:href="https://hal.science/search/index/?q=*&amp;authFullName_s=Laure Bamière">Laure Bamière</text:a><text:span>,</text:span><text:a xlink:type="simple" xlink:href="https://hal.science/search/index/?q=*&amp;authFullName_s=Denis Angers">Denis Angers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Marc Benoit">Marc Benoit</text:a><text:span>et al.</text:span></text:p>
              <text:p text:style-name="Normal"><text:span>[0] convention n° 11-60-C0021, convention n° 11-60-C0021,, INRA. 2013, 455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807454v1">hal-02807454v1</text:a></text:p>
            </table:table-cell>
          </table:table-row>
        </table:table>
        <text:p text:style-name="P37"/>
        <text:p text:style-name="Heading2"><text:span text:style-name="T14">Cours (5)</text:span></text:p>
        <text:p text:style-name="P39"/>
        <table:table table:name="696c50" table:style-name="696c50">
          <table:table-column table:style-name="696c50.0"/>
          <table:table-row>
            <table:table-cell office:value-type="string">
              <text:p text:style-name="Normal"><text:a xlink:type="simple" xlink:href="https://hal.inrae.fr/hal-02801465v1">Optimisation des bâtiments d’élevage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Master. Master QEPA, 2016</text:span></text:p>
              <text:p text:style-name="Normal"><text:span>Cours</text:span></text:p>
              <text:p text:style-name="Normal"><text:a xlink:type="simple" xlink:href="https://hal.inrae.fr/hal-02801465v1">hal-0280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794v1">Principles of emissions from housing, storage, spreading, grazing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Elevage et Changement Climatique, 2015</text:span></text:p>
              <text:p text:style-name="Normal"><text:span>Cours</text:span></text:p>
              <text:p text:style-name="Normal"><text:a xlink:type="simple" xlink:href="https://hal.inrae.fr/hal-02792794v1">hal-02792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35v1">Carbon – Nitrogen cycles: general concept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text:span>,</text:span><text:a xlink:type="simple" xlink:href="https://hal.science/search/index/?q=*&amp;authFullName_s=Nouraya Akkal-Corfini">Nouraya Akkal-Corfini</text:a></text:p>
              <text:p text:style-name="Normal"><text:span>Elevage et Changement Climatique (Carbon – Nitrogen cycles: general concepts), 2015</text:span></text:p>
              <text:p text:style-name="Normal"><text:span>Cours</text:span></text:p>
              <text:p text:style-name="Normal"><text:a xlink:type="simple" xlink:href="https://hal.inrae.fr/hal-02793535v1">hal-02793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987v1">Mitigation of emissions: general option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Elevage et Changement Climatique, 2015</text:span></text:p>
              <text:p text:style-name="Normal"><text:span>Cours</text:span></text:p>
              <text:p text:style-name="Normal"><text:a xlink:type="simple" xlink:href="https://hal.inrae.fr/hal-02792987v1">hal-0279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27v1">Measurement of GHG emissions from livestock houses</text:a></text:p>
              <text:p text:style-name="Normal"><text:a xlink:type="simple" xlink:href="https://hal.science/search/index/?q=*&amp;authFullName_s=Paul Robin">Paul Robin</text:a><text:span>,</text:span><text:a xlink:type="simple" xlink:href="https://hal.science/search/index/?q=*&amp;authFullName_s=Mélynda Hassouna">Mélynda Hassouna</text:a></text:p>
              <text:p text:style-name="Normal"><text:span>Elevage et Changement Climatique, 2015</text:span></text:p>
              <text:p text:style-name="Normal"><text:span>Cours</text:span></text:p>
              <text:p text:style-name="Normal"><text:a xlink:type="simple" xlink:href="https://hal.inrae.fr/hal-02793927v1">hal-02793927v1</text:a></text:p>
            </table:table-cell>
          </table:table-row>
        </table:table>
        <text:p text:style-name="P40"/>
        <text:p text:style-name="Heading2"><text:span text:style-name="T15">Logiciel (3)</text:span></text:p>
        <text:p text:style-name="P42"/>
        <table:table table:name="2813a9" table:style-name="2813a9">
          <table:table-column table:style-name="2813a9.0"/>
          <table:table-row>
            <table:table-cell office:value-type="string">
              <text:p text:style-name="Normal"><text:a xlink:type="simple" xlink:href="https://hal.inrae.fr/hal-02787149v1">Charte graphique et site web International Symposium EmiLi 2017</text:a></text:p>
              <text:p text:style-name="Normal"><text:a xlink:type="simple" xlink:href="https://hal.science/search/index/?q=*&amp;authFullName_s=Sylvaine Bitteur">Sylvaine Bitteur</text:a><text:span>,</text:span><text:a xlink:type="simple" xlink:href="https://hal.science/search/index/?q=*&amp;authFullName_s=Mélynda Hassouna">Mélynda Hassouna</text:a></text:p>
              <text:p text:style-name="Normal"><text:span>2017</text:span></text:p>
              <text:p text:style-name="Normal"><text:span>Logiciel</text:span></text:p>
              <text:p text:style-name="Normal"><text:a xlink:type="simple" xlink:href="https://hal.inrae.fr/hal-02787149v1">hal-0278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38v1">EOL: Environment Ontology for Livestock</text:a></text:p>
              <text:p text:style-name="Normal"><text:a xlink:type="simple" xlink:href="https://hal.science/search/index/?q=*&amp;authFullName_s=Pierre-Yves Le Bail">Pierre-Yves Le Bail</text:a><text:span>,</text:span><text:a xlink:type="simple" xlink:href="https://hal.science/search/index/?q=*&amp;authFullName_s=Léa Joret">Léa Joret</text:a><text:span>,</text:span><text:a xlink:type="simple" xlink:href="https://hal.science/search/index/?q=*&amp;authFullName_s=Jérôme Bugeon">Jérôme Bugeon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Jean Paul Blancheton">Jean Paul Blancheton</text:a><text:span>et al.</text:span></text:p>
              <text:p text:style-name="Normal"><text:span>2013</text:span></text:p>
              <text:p text:style-name="Normal"><text:span>Logiciel</text:span></text:p>
              <text:p text:style-name="Normal"><text:a xlink:type="simple" xlink:href="https://hal.inrae.fr/hal-02810338v1">hal-02810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03v1">Charte graphique et site web International Symposium EmiLi 2012</text:a></text:p>
              <text:p text:style-name="Normal"><text:a xlink:type="simple" xlink:href="https://hal.science/search/index/?q=*&amp;authFullName_s=Sylvaine Bitteur">Sylvaine Bitteur</text:a><text:span>,</text:span><text:a xlink:type="simple" xlink:href="https://hal.science/search/index/?q=*&amp;authFullName_s=Mélynda Hassouna">Mélynda Hassouna</text:a></text:p>
              <text:p text:style-name="Normal"><text:span>2012</text:span></text:p>
              <text:p text:style-name="Normal"><text:span>Logiciel</text:span></text:p>
              <text:p text:style-name="Normal"><text:a xlink:type="simple" xlink:href="https://hal.inrae.fr/hal-02803703v1">hal-02803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ynda Hassouna</dc:title>
    <dc:subject/>
    <dc:description>CV</dc:description>
    <dc:creator/>
    <dc:date>2026-05-20T07:19:25.000</dc:date>
    <meta:generator>PHPWord</meta:generator>
    <meta:initial-creator>CCSD</meta:initial-creator>
    <meta:creation-date>2026-05-20T07:19:25.000</meta:creation-date>
    <meta:keyword/>
    <meta:user-defined meta:name="Category"/>
    <meta:user-defined meta:name="Company"/>
    <meta:user-defined meta:name="Manager"/>
  </office:meta>
</office:document-meta>
</file>