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945c" style:family="table">
      <style:table-properties style:rel-width="100" table:align="center"/>
    </style:style>
    <style:style style:name="d6945c.0" style:family="table-column">
      <style:table-column-properties style:column-width="0.00cm"/>
    </style:style>
    <style:style style:name="9bf8ef" style:family="table">
      <style:table-properties style:rel-width="100" table:align="center"/>
    </style:style>
    <style:style style:name="9bf8ef.0" style:family="table-column">
      <style:table-column-properties style:column-width="0.00cm"/>
    </style:style>
    <style:style style:name="322cfa" style:family="table">
      <style:table-properties style:rel-width="100" table:align="center"/>
    </style:style>
    <style:style style:name="322cfa.0" style:family="table-column">
      <style:table-column-properties style:column-width="0.00cm"/>
    </style:style>
    <style:style style:name="43241c" style:family="table">
      <style:table-properties style:rel-width="100" table:align="center"/>
    </style:style>
    <style:style style:name="43241c.0" style:family="table-column">
      <style:table-column-properties style:column-width="0.00cm"/>
    </style:style>
    <style:style style:name="1f8f2f" style:family="table">
      <style:table-properties style:rel-width="100" table:align="center"/>
    </style:style>
    <style:style style:name="1f8f2f.0" style:family="table-column">
      <style:table-column-properties style:column-width="0.00cm"/>
    </style:style>
    <style:style style:name="035ea4" style:family="table">
      <style:table-properties style:rel-width="100" table:align="center"/>
    </style:style>
    <style:style style:name="035ea4.0" style:family="table-column">
      <style:table-column-properties style:column-width="0.00cm"/>
    </style:style>
    <style:style style:name="d7239b" style:family="table">
      <style:table-properties style:rel-width="100" table:align="center"/>
    </style:style>
    <style:style style:name="d7239b.0" style:family="table-column">
      <style:table-column-properties style:column-width="0.00cm"/>
    </style:style>
    <style:style style:name="5a3b0b" style:family="table">
      <style:table-properties style:rel-width="100" table:align="center"/>
    </style:style>
    <style:style style:name="5a3b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na B. Lafkio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5)</text:span></text:p>
        <text:p text:style-name="P9"/>
        <table:table table:name="d6945c" table:style-name="d6945c">
          <table:table-column table:style-name="d6945c.0"/>
          <table:table-row>
            <table:table-cell office:value-type="string">
              <text:p text:style-name="Normal"><text:a xlink:type="simple" xlink:href="https://shs.hal.science/halshs-05570967v1">History of Tamazight languages</text:a></text:p>
              <text:p text:style-name="Normal"><text:a xlink:type="simple" xlink:href="https://hal.science/search/index/?q=*&amp;authFullName_s=Mena B. Lafkioui">Mena B. Lafkioui</text:a></text:p>
              <text:p text:style-name="Normal"><text:span>H. Nesi and P. Milin (eds.).<text:s/></text:span><text:span>International Encyclopedia of Language and Linguistics</text:span><text:span>, Elsevier, In press</text:span></text:p>
              <text:p text:style-name="Normal"><text:span>Chapitre d'ouvrage</text:span></text:p>
              <text:p text:style-name="Normal"><text:a xlink:type="simple" xlink:href="https://shs.hal.science/halshs-05570967v1">halshs-05570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0983v1">Abdelkrim. A Never-Ending Biography of a Unique Rif Amazigh leader</text:a></text:p>
              <text:p text:style-name="Normal"><text:a xlink:type="simple" xlink:href="https://hal.science/search/index/?q=*&amp;authFullName_s=Mena B. Lafkioui">Mena B. Lafkioui</text:a></text:p>
              <text:p text:style-name="Normal"><text:span>Mena B. Lafkioui (ed.).<text:s/></text:span><text:span>Envisioning and representing Africa</text:span><text:span>, Biblioteca Ambrosiana; Moebius, 2026</text:span></text:p>
              <text:p text:style-name="Normal"><text:span>Chapitre d'ouvrage</text:span></text:p>
              <text:p text:style-name="Normal"><text:a xlink:type="simple" xlink:href="https://shs.hal.science/halshs-05570983v1">halshs-0557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573v1">Tamazight. A multi-millennial journey of a language family and its cultural practices</text:a></text:p>
              <text:p text:style-name="Normal"><text:a xlink:type="simple" xlink:href="https://hal.science/search/index/?q=*&amp;authFullName_s=Mena B. Lafkioui">Mena B. Lafkioui</text:a></text:p>
              <text:p text:style-name="Normal"><text:span>Universidad Nacional Autónoma de México.<text:s/></text:span><text:span>Las lenguas y las literaturas de África del norte</text:span><text:span>, In press</text:span></text:p>
              <text:p text:style-name="Normal"><text:span>Chapitre d'ouvrage</text:span></text:p>
              <text:p text:style-name="Normal"><text:a xlink:type="simple" xlink:href="https://hal.science/hal-04350573v1">hal-0435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008v1">The pronoun in Rif Berber (from Senhaja to Iznasen)</text:a></text:p>
              <text:p text:style-name="Normal"><text:a xlink:type="simple" xlink:href="https://hal.science/search/index/?q=*&amp;authFullName_s=Mena B. Lafkioui">Mena B. Lafkioui</text:a></text:p>
              <text:p text:style-name="Normal"><text:span>Dominique Caubet; Kamal Nait Zerad; Philippe Cassuto; Daniela Merolla.<text:s/></text:span><text:span>Les études berbères à l’ère de l’institutionnalisation de tamaziγt. Mélanges en l’honneur de Salem Chaker et Abdellah Bounfour.</text:span><text:span>,<text:s/></text:span><text:a xlink:type="simple" xlink:href="https://www.editions-harmattan.fr/livre-les_etudes_berberes_a_l_ere_de_l_institutionnalisation_de_tamaziyt_melanges_en_l_honneur_de_salem_chaker_et_abdellah_bounfour_daniela_merolla_dominique_caubet_kamal_nait_zerad_philippe_cassuto-9782343218397-70510.html">L’Harmattan</text:a><text:span>, pp.197-225, 2021, Tira-Langues Littératures et civilisations berbères, 978-2-343-21839-7</text:span></text:p>
              <text:p text:style-name="Normal"><text:span>Chapitre d'ouvrage</text:span></text:p>
              <text:p text:style-name="Normal"><text:a xlink:type="simple" xlink:href="https://hal.science/hal-02936008v1">hal-0293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087v1">Dialectology and Linguistic Geography</text:a></text:p>
              <text:p text:style-name="Normal"><text:a xlink:type="simple" xlink:href="https://hal.science/search/index/?q=*&amp;authFullName_s=Mena B. Lafkioui">Mena B. Lafkioui</text:a></text:p>
              <text:p text:style-name="Normal"><text:span>R. Vossen and G. Dimmendaal.<text:s/></text:span><text:span>The Oxford Handbook of African Languages</text:span><text:span>, Oxford University Press, pp.104-124, 2020</text:span></text:p>
              <text:p text:style-name="Normal"><text:span>Chapitre d'ouvrage</text:span></text:p>
              <text:p text:style-name="Normal"><text:a xlink:type="simple" xlink:href="https://hal.science/hal-01915087v1">hal-0191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605v1">Le français face à la « super-diversité » dans la ville métropole de Gand</text:a></text:p>
              <text:p text:style-name="Normal"><text:a xlink:type="simple" xlink:href="https://hal.science/search/index/?q=*&amp;authFullName_s=Mena B. Lafkioui">Mena B. Lafkioui</text:a></text:p>
              <text:p text:style-name="Normal"><text:span>Françoise Gadet.<text:s/></text:span><text:span>Les Métropoles francophones européennes en temps de globalisation</text:span><text:span>, 3,<text:s/></text:span><text:a xlink:type="simple" xlink:href="https://classiques-garnier.com/les-metropoles-francophones-europeennes-en-temps-de-globalisation.html">Classiques Garnier</text:a><text:span>, pp.185-202, 2019, Linguistique variationnelle, 978-2-406-08516-4.<text:s/></text:span><text:a xlink:type="simple" xlink:href="https://dx.doi.org/10.15122/isbn.978-2-406-08518-8.p.0185">⟨10.15122/isbn.978-2-406-08518-8.p.0185⟩</text:a></text:p>
              <text:p text:style-name="Normal"><text:span>Chapitre d'ouvrage</text:span></text:p>
              <text:p text:style-name="Normal"><text:a xlink:type="simple" xlink:href="https://hal.science/hal-02063605v1">hal-0206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352v1">The imperfective in Berber</text:a></text:p>
              <text:p text:style-name="Normal"><text:a xlink:type="simple" xlink:href="https://hal.science/search/index/?q=*&amp;authFullName_s=Mena B. Lafkioui">Mena B. Lafkioui</text:a></text:p>
              <text:p text:style-name="Normal"><text:span>Afroasiatic. Data and perspectives</text:span><text:span>, pp.85 - 103, 2018,<text:s/></text:span><text:a xlink:type="simple" xlink:href="https://dx.doi.org/10.1075/cilt.339.06laf">⟨10.1075/cilt.339.06laf⟩</text:a></text:p>
              <text:p text:style-name="Normal"><text:span>Chapitre d'ouvrage</text:span></text:p>
              <text:p text:style-name="Normal"><text:a xlink:type="simple" xlink:href="https://hal.science/hal-01914352v1">hal-0191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354v1">The Rif Berber language continuum: an algorithmic geolinguistic study</text:a></text:p>
              <text:p text:style-name="Normal"><text:a xlink:type="simple" xlink:href="https://hal.science/search/index/?q=*&amp;authFullName_s=Mena B. Lafkioui">Mena B. Lafkioui</text:a></text:p>
              <text:p text:style-name="Normal"><text:span>Hulde-Album Voor Jacques Van Keymeulen</text:span><text:span>, 2018</text:span></text:p>
              <text:p text:style-name="Normal"><text:span>Chapitre d'ouvrage</text:span></text:p>
              <text:p text:style-name="Normal"><text:a xlink:type="simple" xlink:href="https://hal.science/hal-01914354v1">hal-0191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335v1">Written sources about Africa and their study. Introduction</text:a></text:p>
              <text:p text:style-name="Normal"><text:a xlink:type="simple" xlink:href="https://hal.science/search/index/?q=*&amp;authFullName_s=Mena B. Lafkioui">Mena B. Lafkioui</text:a><text:span>,</text:span><text:a xlink:type="simple" xlink:href="https://hal.science/search/index/?q=*&amp;authFullName_s=Vermondo Brugnatelli">Vermondo Brugnatelli</text:a></text:p>
              <text:p text:style-name="Normal"><text:span>Written sources about Africa and their study</text:span><text:span>, 2018</text:span></text:p>
              <text:p text:style-name="Normal"><text:span>Chapitre d'ouvrage</text:span></text:p>
              <text:p text:style-name="Normal"><text:a xlink:type="simple" xlink:href="https://hal.science/hal-01914335v1">hal-0191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675v1">Introduction to African Arabic: Approaches to Dialectology</text:a></text:p>
              <text:p text:style-name="Normal"><text:a xlink:type="simple" xlink:href="https://hal.science/search/index/?q=*&amp;authFullName_s=Mena B. Lafkioui">Mena B. Lafkioui</text:a></text:p>
              <text:p text:style-name="Normal"><text:span>Mena Lafkioui.<text:s/></text:span><text:span>African Arabic: Approaches to Dialectology</text:span><text:span>,<text:s/></text:span><text:a xlink:type="simple" xlink:href="https://www.degruyter.com/view/product/184178">Mouton de Gruyter</text:a><text:span>, pp.1-12, 2013, 978-3-11-029232-9</text:span></text:p>
              <text:p text:style-name="Normal"><text:span>Chapitre d'ouvrage</text:span></text:p>
              <text:p text:style-name="Normal"><text:a xlink:type="simple" xlink:href="https://hal.science/hal-01411675v1">hal-0141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746v1">Negation, grammaticalization and language change in North Africa: the case of the negator NEG___*bu.</text:a></text:p>
              <text:p text:style-name="Normal"><text:a xlink:type="simple" xlink:href="https://hal.science/search/index/?q=*&amp;authFullName_s=Mena B. Lafkioui">Mena B. Lafkioui</text:a></text:p>
              <text:p text:style-name="Normal"><text:span>Giorgio Francesco Arcodia, Federica Da Milano, Gabriele Iannàccaro &amp; Paolo Zublena.<text:s/></text:span><text:span>Tilelli. Scritti in onore di Vermondo Brugnatelli</text:span><text:span>,<text:s/></text:span><text:a xlink:type="simple" xlink:href="http://www.caissa.it/285-tilelli-scritti-in-onore-di-vermondo-brugnatelli.html">Caissa Italia</text:a><text:span>, pp.113-130, 2013, 9788867290161</text:span></text:p>
              <text:p text:style-name="Normal"><text:span>Chapitre d'ouvrage</text:span></text:p>
              <text:p text:style-name="Normal"><text:a xlink:type="simple" xlink:href="https://hal.science/hal-01411746v1">hal-0141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665v1">Reinventing Negation Patterns in Moroccan Arabic</text:a></text:p>
              <text:p text:style-name="Normal"><text:a xlink:type="simple" xlink:href="https://hal.science/search/index/?q=*&amp;authFullName_s=Mena B. Lafkioui">Mena B. Lafkioui</text:a></text:p>
              <text:p text:style-name="Normal"><text:span>Mena Lafkioui.<text:s/></text:span><text:span>African Arabic: Approaches to Dialectology</text:span><text:span>,<text:s/></text:span><text:a xlink:type="simple" xlink:href="https://www.degruyter.com/view/product/184178">Mouton de Gruyter</text:a><text:span>, pp.51-94 2013, 978-3-11-029232-9</text:span></text:p>
              <text:p text:style-name="Normal"><text:span>Chapitre d'ouvrage</text:span></text:p>
              <text:p text:style-name="Normal"><text:a xlink:type="simple" xlink:href="https://hal.science/hal-01411665v1">hal-0141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885v1">Intonation et topicalisation en berbère</text:a></text:p>
              <text:p text:style-name="Normal"><text:a xlink:type="simple" xlink:href="https://hal.science/search/index/?q=*&amp;authFullName_s=Mena B. Lafkioui">Mena B. Lafkioui</text:a></text:p>
              <text:p text:style-name="Normal"><text:span>Amina Mettouchi.<text:s/></text:span><text:span>Parcours berbères. Mélanges offerts à Paulette Galand-Pernet &amp; Lionel Galand pour leur 90ème anniversaire</text:span><text:span>, 33,<text:s/></text:span><text:a xlink:type="simple" xlink:href="https://www.koeppe.de/titel_parcours-berberes">Koeppe Verlag</text:a><text:span>, pp.387-397, 2011, Berber Studies</text:span></text:p>
              <text:p text:style-name="Normal"><text:span>Chapitre d'ouvrage</text:span></text:p>
              <text:p text:style-name="Normal"><text:a xlink:type="simple" xlink:href="https://hal.science/hal-01411885v1">hal-0141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810v1">La topicalisation en berbère : formes et structures</text:a></text:p>
              <text:p text:style-name="Normal"><text:a xlink:type="simple" xlink:href="https://hal.science/search/index/?q=*&amp;authFullName_s=Mena B. Lafkioui">Mena B. Lafkioui</text:a></text:p>
              <text:p text:style-name="Normal"><text:span>D. Ibriszimow, R. Vossen, H. Stroomer &amp; M. Kossmann (eds).<text:s/></text:span><text:span>Studien zur Berberologie/Études berbères V. Essais dur des variations dialectales et autres articles</text:span><text:span>, pp.121-132, 2010</text:span></text:p>
              <text:p text:style-name="Normal"><text:span>Chapitre d'ouvrage</text:span></text:p>
              <text:p text:style-name="Normal"><text:a xlink:type="simple" xlink:href="https://hal.science/hal-01486810v1">hal-0148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860v1">L'intonation et sa fonction de structurateur hiérarchique des syntagmes propositionnels sans indice morphématique. Le cas du tarifit</text:a></text:p>
              <text:p text:style-name="Normal"><text:a xlink:type="simple" xlink:href="https://hal.science/search/index/?q=*&amp;authFullName_s=Mena B. Lafkioui">Mena B. Lafkioui</text:a></text:p>
              <text:p text:style-name="Normal"><text:span>S. Chaker; G. Phillipson ; A. Mettouchi.<text:s/></text:span><text:span>Etudes de phonétique et linguistique berbères. Hommage à Naïma Louali (1961-2005)</text:span><text:span>,<text:s/></text:span><text:a xlink:type="simple" xlink:href="http://www.peeters-leuven.be/boekoverz_print.asp?nr=8669">Peeters</text:a><text:span>, pp.109-121, 2009, 978-90-429-2246-4</text:span></text:p>
              <text:p text:style-name="Normal"><text:span>Chapitre d'ouvrage</text:span></text:p>
              <text:p text:style-name="Normal"><text:a xlink:type="simple" xlink:href="https://hal.science/hal-01411860v1">hal-0141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009v1">Analyses dialectométriques du lexique berbère du Rif</text:a></text:p>
              <text:p text:style-name="Normal"><text:a xlink:type="simple" xlink:href="https://hal.science/search/index/?q=*&amp;authFullName_s=Mena B. Lafkioui">Mena B. Lafkioui</text:a></text:p>
              <text:p text:style-name="Normal"><text:span>Dymitr Ibriszimow ; Rainer Vossen; Harry Stroomer.<text:s/></text:span><text:span>Essais lexicologiques et lexicographiques et autres articles</text:span><text:span>, Ruediger Koeppe Verlag, pp.133-150, 2009, Essais lexicologiques et lexicographiques et autres articles</text:span></text:p>
              <text:p text:style-name="Normal"><text:span>Chapitre d'ouvrage</text:span></text:p>
              <text:p text:style-name="Normal"><text:a xlink:type="simple" xlink:href="https://hal.science/hal-01412009v1">hal-0141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419v1">Reconstructing Orality on Amazigh Websites</text:a></text:p>
              <text:p text:style-name="Normal"><text:a xlink:type="simple" xlink:href="https://hal.science/search/index/?q=*&amp;authFullName_s=Mena B. Lafkioui">Mena B. Lafkioui</text:a></text:p>
              <text:p text:style-name="Normal"><text:span>Mena Lafkioui; Daniela Merolla.<text:s/></text:span><text:span>Oralité et nouvelles dimensions de l’oralité. Intersections théoriques et comparaisons des matériaux dans les études africaines</text:span><text:span>, Publications Langues’O, pp.111-125, 2008, 9782858311750</text:span></text:p>
              <text:p text:style-name="Normal"><text:span>Chapitre d'ouvrage</text:span></text:p>
              <text:p text:style-name="Normal"><text:a xlink:type="simple" xlink:href="https://hal.science/hal-01111419v1">hal-0111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986v1">Variation géolinguistique berbère du Rif : le cas des indices personnels verbaux</text:a></text:p>
              <text:p text:style-name="Normal"><text:a xlink:type="simple" xlink:href="https://hal.science/search/index/?q=*&amp;authFullName_s=Mena B. Lafkioui">Mena B. Lafkioui</text:a></text:p>
              <text:p text:style-name="Normal"><text:span>Abderrahman El-Aissati.<text:s/></text:span><text:span>The Amazigh Language at Home and at School. Perspectives on Oral Discourse Structure and Academic Language Skills</text:span><text:span>, 21,<text:s/></text:span><text:a xlink:type="simple" xlink:href="https://www.koeppe.de/titel_the-amazigh-language-at-home-and-at-school">Ruediger Koeppe Verlag</text:a><text:span>, pp.51-62, 2008, Berber Studies, 978-3-89645-921-3</text:span></text:p>
              <text:p text:style-name="Normal"><text:span>Chapitre d'ouvrage</text:span></text:p>
              <text:p text:style-name="Normal"><text:a xlink:type="simple" xlink:href="https://hal.science/hal-01411986v1">hal-0141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632v1">IDENTITY CONSTRUCTION THROUGH BILINGUAL AMAZIGH- DUTCH DIGITAL DISCOURSE</text:a></text:p>
              <text:p text:style-name="Normal"><text:a xlink:type="simple" xlink:href="https://hal.science/search/index/?q=*&amp;authFullName_s=Mena B. Lafkioui">Mena B. Lafkioui</text:a></text:p>
              <text:p text:style-name="Normal"><text:span>Berber in contact: linguistic and sociolinguistic perspectives</text:span><text:span>, Köppe Verlag, pp.217-231, 2008</text:span></text:p>
              <text:p text:style-name="Normal"><text:span>Chapitre d'ouvrage</text:span></text:p>
              <text:p text:style-name="Normal"><text:a xlink:type="simple" xlink:href="https://hal.science/hal-01110632v1">hal-0111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457v1">Variation géolinguistique berbère du Rif : le cas des indices personnels verbaux</text:a></text:p>
              <text:p text:style-name="Normal"><text:a xlink:type="simple" xlink:href="https://hal.science/search/index/?q=*&amp;authFullName_s=Mena B. Lafkioui">Mena B. Lafkioui</text:a></text:p>
              <text:p text:style-name="Normal"><text:span>A. El Aissati.<text:s/></text:span><text:span>The Amazigh Language at Home and at School. Perspectives on Oral Discourse Structure and Academic Language Skills</text:span><text:span>, pp.51-62, 2008</text:span></text:p>
              <text:p text:style-name="Normal"><text:span>Chapitre d'ouvrage</text:span></text:p>
              <text:p text:style-name="Normal"><text:a xlink:type="simple" xlink:href="https://hal.science/hal-01130457v1">hal-0113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968v1">La vocalisation des alvéolaires /r/ et /rr/ dans les variétés berbères du Rif</text:a></text:p>
              <text:p text:style-name="Normal"><text:a xlink:type="simple" xlink:href="https://hal.science/search/index/?q=*&amp;authFullName_s=Mena B. Lafkioui">Mena B. Lafkioui</text:a></text:p>
              <text:p text:style-name="Normal"><text:span>Dymitr Ibriszimow ; Rainer Vossen; Harry Stroomer.<text:s/></text:span><text:span>Etudes berbères: Le nom, le pronom et autres articles<text:s/></text:span><text:span>, 14, Ruediger Koeppe Verlag, pp.175 - 184, 2006, Berber Studies</text:span></text:p>
              <text:p text:style-name="Normal"><text:span>Chapitre d'ouvrage</text:span></text:p>
              <text:p text:style-name="Normal"><text:a xlink:type="simple" xlink:href="https://hal.science/hal-01411968v1">hal-0141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660v1">Le rifain et son orthographe : Entre variation et uniformisation.</text:a></text:p>
              <text:p text:style-name="Normal"><text:a xlink:type="simple" xlink:href="https://hal.science/search/index/?q=*&amp;authFullName_s=Mena B. Lafkioui">Mena B. Lafkioui</text:a></text:p>
              <text:p text:style-name="Normal"><text:span>D. Caubet, S. Chaker &amp; J. Sibille.<text:s/></text:span><text:span>Codification des langues de France.</text:span><text:span>, L'Harmattan, pp.355-366, 2002</text:span></text:p>
              <text:p text:style-name="Normal"><text:span>Chapitre d'ouvrage</text:span></text:p>
              <text:p text:style-name="Normal"><text:a xlink:type="simple" xlink:href="https://hal.science/hal-01110660v1">hal-0111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066v1">L'intonation et ses fonctions syntaxiques en rifain</text:a></text:p>
              <text:p text:style-name="Normal"><text:a xlink:type="simple" xlink:href="https://hal.science/search/index/?q=*&amp;authFullName_s=Mena B. Lafkioui">Mena B. Lafkioui</text:a></text:p>
              <text:p text:style-name="Normal"><text:span>Articles de linguistique berbère. Mémorial Werner Vycichl.</text:span><text:span>, L’Harmattan, pp.253 - 281, 2002</text:span></text:p>
              <text:p text:style-name="Normal"><text:span>Chapitre d'ouvrage</text:span></text:p>
              <text:p text:style-name="Normal"><text:a xlink:type="simple" xlink:href="https://hal.science/hal-01116066v1">hal-0111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798v1">Les Berbères et leur langue: le cas des immigrés berbères en Belgique</text:a></text:p>
              <text:p text:style-name="Normal"><text:a xlink:type="simple" xlink:href="https://hal.science/search/index/?q=*&amp;authFullName_s=Mena B. Lafkioui">Mena B. Lafkioui</text:a></text:p>
              <text:p text:style-name="Normal"><text:span>C. Canut.<text:s/></text:span><text:span>Attitudes, Représentations et Imaginaires en Afrique</text:span><text:span>, L’Harmattan ; Langues O’, pp.119-130, 1998</text:span></text:p>
              <text:p text:style-name="Normal"><text:span>Chapitre d'ouvrage</text:span></text:p>
              <text:p text:style-name="Normal"><text:a xlink:type="simple" xlink:href="https://hal.science/hal-01486798v1">hal-0148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493v1">La négation en tarifit</text:a></text:p>
              <text:p text:style-name="Normal"><text:a xlink:type="simple" xlink:href="https://hal.science/search/index/?q=*&amp;authFullName_s=Mena B. Lafkioui">Mena B. Lafkioui</text:a></text:p>
              <text:p text:style-name="Normal"><text:span>La négation en berbère et en arabe maghrébin</text:span><text:span>, pp.49-77, 1996</text:span></text:p>
              <text:p text:style-name="Normal"><text:span>Chapitre d'ouvrage</text:span></text:p>
              <text:p text:style-name="Normal"><text:a xlink:type="simple" xlink:href="https://hal.science/hal-01107493v1">hal-01107493v1</text:a></text:p>
            </table:table-cell>
          </table:table-row>
        </table:table>
        <text:p text:style-name="P10"/>
        <text:p text:style-name="Heading2"><text:span text:style-name="T4">Article de blog scientifique (1)</text:span></text:p>
        <text:p text:style-name="P12"/>
        <table:table table:name="9bf8ef" table:style-name="9bf8ef">
          <table:table-column table:style-name="9bf8ef.0"/>
          <table:table-row>
            <table:table-cell office:value-type="string">
              <text:p text:style-name="Normal"><text:a xlink:type="simple" xlink:href="https://shs.hal.science/halshs-05570956v1">Tamazight – Language, power, and identity in North Africa</text:a></text:p>
              <text:p text:style-name="Normal"><text:a xlink:type="simple" xlink:href="https://hal.science/search/index/?q=*&amp;authFullName_s=Mena B. Lafkioui">Mena B. Lafkioui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shs.hal.science/halshs-05570956v1">halshs-05570956v1</text:a></text:p>
            </table:table-cell>
          </table:table-row>
        </table:table>
        <text:p text:style-name="P13"/>
        <text:p text:style-name="Heading2"><text:span text:style-name="T5">Proceedings/Recueil des communications (6)</text:span></text:p>
        <text:p text:style-name="P15"/>
        <table:table table:name="322cfa" table:style-name="322cfa">
          <table:table-column table:style-name="322cfa.0"/>
          <table:table-row>
            <table:table-cell office:value-type="string">
              <text:p text:style-name="Normal"><text:a xlink:type="simple" xlink:href="https://hal.science/hal-04350592v1">Topic specification in Berber</text:a></text:p>
              <text:p text:style-name="Normal"><text:a xlink:type="simple" xlink:href="https://hal.science/search/index/?q=*&amp;authFullName_s=Mena B. Lafkioui">Mena B. Lafkioui</text:a></text:p>
              <text:p text:style-name="Normal"><text:span>Selected Papers of the 47th North Atlantic Conference on Afroasiatic Linguistics</text:span><text:span>, Lacito Publications, 2024, Linguistics</text:span></text:p>
              <text:p text:style-name="Normal"><text:span>Proceedings/Recueil des communications</text:span></text:p>
              <text:p text:style-name="Normal"><text:a xlink:type="simple" xlink:href="https://hal.science/hal-04350592v1">hal-0435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429v1">Selected Papers of the 47th North Atlantic Conference on Afroasiatic Linguistics</text:a></text:p>
              <text:p text:style-name="Normal"><text:a xlink:type="simple" xlink:href="https://hal.science/search/index/?q=*&amp;authFullName_s=Mena B. Lafkioui">Mena B. Lafkioui</text:a><text:span>,</text:span><text:a xlink:type="simple" xlink:href="https://hal.science/search/index/?q=*&amp;authFullName_s=Lameen Souag">Lameen Souag</text:a><text:span>,</text:span><text:a xlink:type="simple" xlink:href="https://hal.science/search/index/?q=*&amp;authFullName_s=Chris Reintges">Chris Reintges</text:a></text:p>
              <text:p text:style-name="Normal"><text:span>Selected Papers of the 47th North Atlantic Conference on Afroasiatic Linguistics</text:span><text:span>, Lacito Publications, 2024</text:span></text:p>
              <text:p text:style-name="Normal"><text:span>Proceedings/Recueil des communications</text:span></text:p>
              <text:p text:style-name="Normal"><text:a xlink:type="simple" xlink:href="https://hal.science/hal-04350429v1">hal-0435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929v1">Les inaccomplis du Tarifit</text:a></text:p>
              <text:p text:style-name="Normal"><text:a xlink:type="simple" xlink:href="https://hal.science/search/index/?q=*&amp;authFullName_s=Mena B. Lafkioui">Mena B. Lafkioui</text:a><text:span>,</text:span><text:a xlink:type="simple" xlink:href="https://hal.science/search/index/?q=*&amp;authFullName_s=Maarten Kossmann">Maarten Kossmann</text:a></text:p>
              <text:p text:style-name="Normal"><text:span>A. Bouhjar &amp; H. Souifi<text:s/></text:span><text:span>L’Amazighe dans l’Oriental et le Nord du Maroc: variations et convergences</text:span><text:span>, Maroc. Editions IRCAM, pp.101-108, 2009, L’Amazighe dans l’Oriental et le Nord du Maroc: variations et convergences</text:span></text:p>
              <text:p text:style-name="Normal"><text:span>Proceedings/Recueil des communications</text:span></text:p>
              <text:p text:style-name="Normal"><text:a xlink:type="simple" xlink:href="https://hal.science/hal-01486929v1">hal-0148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938v1">Les indices personnels verbaux des variétés berbères du Rif</text:a></text:p>
              <text:p text:style-name="Normal"><text:a xlink:type="simple" xlink:href="https://hal.science/search/index/?q=*&amp;authFullName_s=Mena B. Lafkioui">Mena B. Lafkioui</text:a></text:p>
              <text:p text:style-name="Normal"><text:span>A. Bouhjar &amp; H. Souifi<text:s/></text:span><text:span>L’Amazighe dans l’Oriental et le Nord du Maroc: variations et convergences</text:span><text:span>, Maroc. Editions IRCAM, pp.109-118, 2009, L’Amazighe dans l’Oriental et le Nord du Maroc: variations et convergences</text:span></text:p>
              <text:p text:style-name="Normal"><text:span>Proceedings/Recueil des communications</text:span></text:p>
              <text:p text:style-name="Normal"><text:a xlink:type="simple" xlink:href="https://hal.science/hal-01486938v1">hal-0148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923v1">Variation géolinguistique et standardisation des variétés amazighes du Rif</text:a></text:p>
              <text:p text:style-name="Normal"><text:a xlink:type="simple" xlink:href="https://hal.science/search/index/?q=*&amp;authFullName_s=Mena B. Lafkioui">Mena B. Lafkioui</text:a></text:p>
              <text:p text:style-name="Normal"><text:span>La Culture Amazighe et le Développement Humain (juillet 2006)</text:span><text:span>, Maroc. Presse Universitaire, pp.69-74, 2007, La Culture Amazighe et le Développement Humain</text:span></text:p>
              <text:p text:style-name="Normal"><text:span>Proceedings/Recueil des communications</text:span></text:p>
              <text:p text:style-name="Normal"><text:a xlink:type="simple" xlink:href="https://hal.science/hal-01486923v1">hal-0148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914v1">Propositions pour la notation usuelle à base latine du berbère et application sur le rifain</text:a></text:p>
              <text:p text:style-name="Normal"><text:a xlink:type="simple" xlink:href="https://hal.science/search/index/?q=*&amp;authFullName_s=Mena B. Lafkioui">Mena B. Lafkioui</text:a></text:p>
              <text:p text:style-name="Normal"><text:span>Colloque de l'Université d'été d'Agadir (juillet 1996)</text:span><text:span>, Maroc. Presse Universitaire, pp.66-82, 1999, L’enseignement / Apprentissage de l’Amazighe : expériences, problématiques et perspective</text:span></text:p>
              <text:p text:style-name="Normal"><text:span>Proceedings/Recueil des communications</text:span></text:p>
              <text:p text:style-name="Normal"><text:a xlink:type="simple" xlink:href="https://hal.science/hal-01486914v1">hal-01486914v1</text:a></text:p>
            </table:table-cell>
          </table:table-row>
        </table:table>
        <text:p text:style-name="P16"/>
        <text:p text:style-name="Heading2"><text:span text:style-name="T6">Article dans une revue (35)</text:span></text:p>
        <text:p text:style-name="P18"/>
        <table:table table:name="43241c" table:style-name="43241c">
          <table:table-column table:style-name="43241c.0"/>
          <table:table-row>
            <table:table-cell office:value-type="string">
              <text:p text:style-name="Normal"><text:a xlink:type="simple" xlink:href="https://hal.science/hal-04350560v1">Presentationals in Kirundi (Bantu).</text:a></text:p>
              <text:p text:style-name="Normal"><text:a xlink:type="simple" xlink:href="https://hal.science/search/index/?q=*&amp;authFullName_s=Mena B. Lafkioui">Mena B. Lafkioui</text:a><text:span>,</text:span><text:a xlink:type="simple" xlink:href="https://hal.science/search/index/?q=*&amp;authFullName_s=Ernest Nshemezimana">Ernest Nshemezimana</text:a><text:span>,</text:span><text:a xlink:type="simple" xlink:href="https://hal.science/search/index/?q=*&amp;authFullName_s=Koen Bostoen">Koen Bostoen</text:a></text:p>
              <text:p text:style-name="Normal"><text:span>Africana Linguistica</text:span><text:span>, In press, 30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350560v1">hal-04350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0947v1">Presentationals in Kirundi (Bantu JD62). A distinctive type of focus marking</text:a></text:p>
              <text:p text:style-name="Normal"><text:a xlink:type="simple" xlink:href="https://hal.science/search/index/?q=*&amp;authFullName_s=Mena B. Lafkioui">Mena B. Lafkioui</text:a><text:span>,</text:span><text:a xlink:type="simple" xlink:href="https://hal.science/search/index/?q=*&amp;authFullName_s=Ernest Nshemezimana">Ernest Nshemezimana</text:a><text:span>,</text:span><text:a xlink:type="simple" xlink:href="https://hal.science/search/index/?q=*&amp;authFullName_s=Koen Bostoen">Koen Bostoen</text:a></text:p>
              <text:p text:style-name="Normal"><text:span>Africana Linguistica</text:span><text:span>, 2024, 30, pp.107-127.<text:s/></text:span><text:a xlink:type="simple" xlink:href="https://dx.doi.org/10.2143/AL.30.0.3293837">⟨10.2143/AL.30.0.3293837⟩</text:a></text:p>
              <text:p text:style-name="Normal"><text:span>Article dans une revue</text:span></text:p>
              <text:p text:style-name="Normal"><text:a xlink:type="simple" xlink:href="https://shs.hal.science/halshs-05570947v1">halshs-0557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863v1">Tamazight. Taal, macht en identiteit.</text:a></text:p>
              <text:p text:style-name="Normal"><text:a xlink:type="simple" xlink:href="https://hal.science/search/index/?q=*&amp;authFullName_s=Mena B. Lafkioui">Mena B. Lafkioui</text:a></text:p>
              <text:p text:style-name="Normal"><text:span>ZemZem - Tijdschrift over het Midden-Oosten, Noord-Afrika en islam</text:span><text:span>, 2022, 1, pp.81-89</text:span></text:p>
              <text:p text:style-name="Normal"><text:span>Article dans une revue</text:span></text:p>
              <text:p text:style-name="Normal"><text:a xlink:type="simple" xlink:href="https://hal.science/hal-03724863v1">hal-0372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004v1">Innovating postverbal negation in North Africa</text:a></text:p>
              <text:p text:style-name="Normal"><text:a xlink:type="simple" xlink:href="https://hal.science/search/index/?q=*&amp;authFullName_s=Mena B. Lafkioui">Mena B. Lafkioui</text:a></text:p>
              <text:p text:style-name="Normal"><text:span>Studies in Language</text:span><text:span>, 2021, Post-verbal Negation, 45 (3), pp.651-683.<text:s/></text:span><text:a xlink:type="simple" xlink:href="https://dx.doi.org/10.1075/sl.19087.laf">⟨10.1075/sl.19087.laf⟩</text:a></text:p>
              <text:p text:style-name="Normal"><text:span>Article dans une revue</text:span></text:p>
              <text:p text:style-name="Normal"><text:a xlink:type="simple" xlink:href="https://hal.science/hal-02936004v1">hal-0293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005v1">Rif Berber: From Senhaja to Iznasen. A qualitative and quantitative approach to classification</text:a></text:p>
              <text:p text:style-name="Normal"><text:a xlink:type="simple" xlink:href="https://hal.science/search/index/?q=*&amp;authFullName_s=Mena B. Lafkioui">Mena B. Lafkioui</text:a></text:p>
              <text:p text:style-name="Normal"><text:span>Dialectologia et Geolinguistica</text:span><text:span>, 2020, 28, pp.117-156</text:span></text:p>
              <text:p text:style-name="Normal"><text:span>Article dans une revue</text:span></text:p>
              <text:p text:style-name="Normal"><text:a xlink:type="simple" xlink:href="https://hal.science/hal-02936005v1">hal-0293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161v2">Negation in Berber: variation, evolution, and typology</text:a></text:p>
              <text:p text:style-name="Normal"><text:a xlink:type="simple" xlink:href="https://hal.science/search/index/?q=*&amp;authFullName_s=Mena B. Lafkioui">Mena B. Lafkioui</text:a><text:span>,</text:span><text:a xlink:type="simple" xlink:href="https://hal.science/search/index/?q=*&amp;authFullName_s=Vermondo Brugnatelli">Vermondo Brugnatelli</text:a></text:p>
              <text:p text:style-name="Normal"><text:span>Linguistics</text:span><text:span>, 2020, 58 (4), pp.967-1008</text:span></text:p>
              <text:p text:style-name="Normal"><text:span>Article dans une revue</text:span></text:p>
              <text:p text:style-name="Normal"><text:a xlink:type="simple" xlink:href="https://hal.science/hal-01987161v2">hal-019871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163v1">Geolinguistic complexity in Berber. Structural and algorithmic perspectives</text:a></text:p>
              <text:p text:style-name="Normal"><text:a xlink:type="simple" xlink:href="https://hal.science/search/index/?q=*&amp;authFullName_s=Mena B. Lafkioui">Mena B. Lafkioui</text:a></text:p>
              <text:p text:style-name="Normal"><text:span>Dialectologia et Geolinguistica</text:span><text:span>, 2018, 26 (1), pp.33-56.<text:s/></text:span><text:a xlink:type="simple" xlink:href="https://dx.doi.org/10.1515/dialect-2018-0003">⟨10.1515/dialect-2018-0003⟩</text:a></text:p>
              <text:p text:style-name="Normal"><text:span>Article dans une revue</text:span></text:p>
              <text:p text:style-name="Normal"><text:a xlink:type="simple" xlink:href="https://hal.science/hal-01926163v1">hal-0192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346v1">Berber Languages and Linguistics</text:a></text:p>
              <text:p text:style-name="Normal"><text:a xlink:type="simple" xlink:href="https://hal.science/search/index/?q=*&amp;authFullName_s=Mena B. Lafkioui">Mena B. Lafkioui</text:a></text:p>
              <text:p text:style-name="Normal"><text:span>Oxford Bibliographies Online</text:span><text:span>, 2018,<text:s/></text:span><text:a xlink:type="simple" xlink:href="https://dx.doi.org/10.1093/obo/9780199772810-0219">⟨10.1093/obo/9780199772810-0219⟩</text:a></text:p>
              <text:p text:style-name="Normal"><text:span>Article dans une revue</text:span></text:p>
              <text:p text:style-name="Normal"><text:a xlink:type="simple" xlink:href="https://hal.science/hal-01914346v1">hal-0191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338v1">Preposed topic specification in Berber: An innovation induced by contact with Arabic</text:a></text:p>
              <text:p text:style-name="Normal"><text:a xlink:type="simple" xlink:href="https://hal.science/search/index/?q=*&amp;authFullName_s=Mena B. Lafkioui">Mena B. Lafkioui</text:a></text:p>
              <text:p text:style-name="Normal"><text:span>The International Journal of Arabic Linguistics</text:span><text:span>, 2018, 4, pp.138 - 162</text:span></text:p>
              <text:p text:style-name="Normal"><text:span>Article dans une revue</text:span></text:p>
              <text:p text:style-name="Normal"><text:a xlink:type="simple" xlink:href="https://hal.science/hal-01914338v1">hal-0191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364v1">Compte rendu de : Souviens-toi ramier... contes d'amour kabyles (Paris, Non lieu, 2017) de Tassadit Yacine-Titouh</text:a></text:p>
              <text:p text:style-name="Normal"><text:a xlink:type="simple" xlink:href="https://hal.science/search/index/?q=*&amp;authFullName_s=Mena B. Lafkioui">Mena B. Lafkioui</text:a></text:p>
              <text:p text:style-name="Normal"><text:span>Cahiers de Littérature Orale</text:span><text:span>, A paraître</text:span></text:p>
              <text:p text:style-name="Normal"><text:span>Article dans une revue</text:span></text:p>
              <text:p text:style-name="Normal"><text:a xlink:type="simple" xlink:href="https://hal.science/hal-01914364v1">hal-0191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539v1">Rif: la langue (rifain/tarifit)</text:a></text:p>
              <text:p text:style-name="Normal"><text:a xlink:type="simple" xlink:href="https://hal.science/search/index/?q=*&amp;authFullName_s=Mena B. Lafkioui">Mena B. Lafkioui</text:a></text:p>
              <text:p text:style-name="Normal"><text:span>Encyclopédie Berbère</text:span><text:span>, 2017, 41, pp.6916-6956</text:span></text:p>
              <text:p text:style-name="Normal"><text:span>Article dans une revue</text:span></text:p>
              <text:p text:style-name="Normal"><text:a xlink:type="simple" xlink:href="https://hal.science/hal-01657539v1">hal-0165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743v1">La linguistica e sociolinguistica berbera nella ricerca e nell’università italiana</text:a></text:p>
              <text:p text:style-name="Normal"><text:a xlink:type="simple" xlink:href="https://hal.science/search/index/?q=*&amp;authFullName_s=Vermondo Brugnatelli">Vermondo Brugnatelli</text:a><text:span>,</text:span><text:a xlink:type="simple" xlink:href="https://hal.science/search/index/?q=*&amp;authFullName_s=Mena B. Lafkioui">Mena B. Lafkioui</text:a></text:p>
              <text:p text:style-name="Normal"><text:span>Annali del Dipartimento di Studi Letterari, Linguistici e Comparati, sezione linguistica</text:span><text:span>, 2016, pp.39-66</text:span></text:p>
              <text:p text:style-name="Normal"><text:span>Article dans une revue</text:span></text:p>
              <text:p text:style-name="Normal"><text:a xlink:type="simple" xlink:href="https://hal.science/hal-01486743v1">hal-0148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747v1">Cleft Constructions and Focus in Kirundi</text:a></text:p>
              <text:p text:style-name="Normal"><text:a xlink:type="simple" xlink:href="https://hal.science/search/index/?q=*&amp;authFullName_s=Mena B. Lafkioui">Mena B. Lafkioui</text:a><text:span>,</text:span><text:a xlink:type="simple" xlink:href="https://hal.science/search/index/?q=*&amp;authFullName_s=Ernest Nshemezimana">Ernest Nshemezimana</text:a><text:span>,</text:span><text:a xlink:type="simple" xlink:href="https://hal.science/search/index/?q=*&amp;authFullName_s=Koen Bostoen">Koen Bostoen</text:a></text:p>
              <text:p text:style-name="Normal"><text:span>Africana Linguistica</text:span><text:span>, 2016, 22, pp.71-106</text:span></text:p>
              <text:p text:style-name="Normal"><text:span>Article dans une revue</text:span></text:p>
              <text:p text:style-name="Normal"><text:a xlink:type="simple" xlink:href="https://hal.science/hal-01486747v1">hal-0148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739v1">Méthodologie de recherche en géolinguistique</text:a></text:p>
              <text:p text:style-name="Normal"><text:a xlink:type="simple" xlink:href="https://hal.science/search/index/?q=*&amp;authFullName_s=Mena B. Lafkioui">Mena B. Lafkioui</text:a></text:p>
              <text:p text:style-name="Normal"><text:span>Corpus</text:span><text:span>, 2015, 14, pp.139-164</text:span></text:p>
              <text:p text:style-name="Normal"><text:span>Article dans une revue</text:span></text:p>
              <text:p text:style-name="Normal"><text:a xlink:type="simple" xlink:href="https://hal.science/hal-01486739v1">hal-0148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657v1">Topicalization in Berber: a typological perspective</text:a></text:p>
              <text:p text:style-name="Normal"><text:a xlink:type="simple" xlink:href="https://hal.science/search/index/?q=*&amp;authFullName_s=Mena B. Lafkioui">Mena B. Lafkioui</text:a></text:p>
              <text:p text:style-name="Normal"><text:span>STUF</text:span><text:span>, 2014, 67 (1), pp.97-112</text:span></text:p>
              <text:p text:style-name="Normal"><text:span>Article dans une revue</text:span></text:p>
              <text:p text:style-name="Normal"><text:a xlink:type="simple" xlink:href="https://hal.science/hal-01111657v1">hal-0111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007v1">La question berbère : politiques linguistiques et pratiques langagières</text:a></text:p>
              <text:p text:style-name="Normal"><text:a xlink:type="simple" xlink:href="https://hal.science/search/index/?q=*&amp;authFullName_s=Mena B. Lafkioui">Mena B. Lafkioui</text:a></text:p>
              <text:p text:style-name="Normal"><text:span>Langues et cité</text:span><text:span>, 2013, 23, pp.3-4</text:span></text:p>
              <text:p text:style-name="Normal"><text:span>Article dans une revue</text:span></text:p>
              <text:p text:style-name="Normal"><text:a xlink:type="simple" xlink:href="https://hal.science/hal-01116007v1">hal-0111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737v1">Multilingualism, Multimodality and Identity Construction on French-Based Amazigh (Berber) Websites</text:a></text:p>
              <text:p text:style-name="Normal"><text:a xlink:type="simple" xlink:href="https://hal.science/search/index/?q=*&amp;authFullName_s=Mena B. Lafkioui">Mena B. Lafkioui</text:a></text:p>
              <text:p text:style-name="Normal"><text:span>Revue Française de Linguistique Appliquée</text:span><text:span>, 2013, XVIII (2), pp.135-151</text:span></text:p>
              <text:p text:style-name="Normal"><text:span>Article dans une revue</text:span></text:p>
              <text:p text:style-name="Normal"><text:a xlink:type="simple" xlink:href="https://hal.science/hal-01486737v1">hal-0148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651v1">De Amazighrenaissance in Noord-Afrika</text:a></text:p>
              <text:p text:style-name="Normal"><text:a xlink:type="simple" xlink:href="https://hal.science/search/index/?q=*&amp;authFullName_s=Mena B. Lafkioui">Mena B. Lafkioui</text:a></text:p>
              <text:p text:style-name="Normal"><text:span>ZemZem - Tijdschrift over het Midden-Oosten, Noord-Afrika en islam</text:span><text:span>, 2013, 3, pp.25-33</text:span></text:p>
              <text:p text:style-name="Normal"><text:span>Article dans une revue</text:span></text:p>
              <text:p text:style-name="Normal"><text:a xlink:type="simple" xlink:href="https://hal.science/hal-01111651v1">hal-0111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042v1">Interactions digitales et construction identitaire sur les sites Web berbères</text:a></text:p>
              <text:p text:style-name="Normal"><text:a xlink:type="simple" xlink:href="https://hal.science/search/index/?q=*&amp;authFullName_s=Mena B. Lafkioui">Mena B. Lafkioui</text:a></text:p>
              <text:p text:style-name="Normal"><text:span>Études et documents berbères</text:span><text:span>, 2011, 29 - 30, pp.233-253</text:span></text:p>
              <text:p text:style-name="Normal"><text:span>Article dans une revue</text:span></text:p>
              <text:p text:style-name="Normal"><text:a xlink:type="simple" xlink:href="https://hal.science/hal-01116042v1">hal-0111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640v1">Il Marocco fa i conti con la sua 'Amazighità</text:a></text:p>
              <text:p text:style-name="Normal"><text:a xlink:type="simple" xlink:href="https://hal.science/search/index/?q=*&amp;authFullName_s=Mena B. Lafkioui">Mena B. Lafkioui</text:a></text:p>
              <text:p text:style-name="Normal"><text:span>Limes - rivista italiana di geopolitica</text:span><text:span>, 2011, 5 (11), pp.279-286</text:span></text:p>
              <text:p text:style-name="Normal"><text:span>Article dans une revue</text:span></text:p>
              <text:p text:style-name="Normal"><text:a xlink:type="simple" xlink:href="https://hal.science/hal-01111640v1">hal-0111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473v1">How system-internal linguistic factors indicate language change and diffusion. A geolinguistic analysis of Berber data</text:a></text:p>
              <text:p text:style-name="Normal"><text:a xlink:type="simple" xlink:href="https://hal.science/search/index/?q=*&amp;authFullName_s=Mena B. Lafkioui">Mena B. Lafkioui</text:a></text:p>
              <text:p text:style-name="Normal"><text:span>Dialectologia et Geolinguistica</text:span><text:span>, 2011, 19, pp.62 - 80.<text:s/></text:span><text:a xlink:type="simple" xlink:href="https://dx.doi.org/10.1515/DIG.2011.003">⟨10.1515/DIG.2011.003⟩</text:a></text:p>
              <text:p text:style-name="Normal"><text:span>Article dans une revue</text:span></text:p>
              <text:p text:style-name="Normal"><text:a xlink:type="simple" xlink:href="https://hal.science/hal-01107473v1">hal-0110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736v1">Synchronic and diachronic linguistic variation as an indicator of language change and difusion in Tarifit</text:a></text:p>
              <text:p text:style-name="Normal"><text:a xlink:type="simple" xlink:href="https://hal.science/search/index/?q=*&amp;authFullName_s=Mena B. Lafkioui">Mena B. Lafkioui</text:a></text:p>
              <text:p text:style-name="Normal"><text:span>Studi Magrebini</text:span><text:span>, 2010, 6, pp.65-84</text:span></text:p>
              <text:p text:style-name="Normal"><text:span>Article dans une revue</text:span></text:p>
              <text:p text:style-name="Normal"><text:a xlink:type="simple" xlink:href="https://hal.science/hal-01486736v1">hal-0148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735v1">Etudes de géographie linguistique berbère: variation géolinguistique et classification dialectométrique</text:a></text:p>
              <text:p text:style-name="Normal"><text:a xlink:type="simple" xlink:href="https://hal.science/search/index/?q=*&amp;authFullName_s=Mena B. Lafkioui">Mena B. Lafkioui</text:a></text:p>
              <text:p text:style-name="Normal"><text:span>Bulletin des Séances de l'Académie Royale des Sciences d'Outre-Mer</text:span><text:span>, 2009, 54 (4), pp.439-460</text:span></text:p>
              <text:p text:style-name="Normal"><text:span>Article dans une revue</text:span></text:p>
              <text:p text:style-name="Normal"><text:a xlink:type="simple" xlink:href="https://hal.science/hal-01486735v1">hal-0148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479v1">DIALECTOMETRY ANALYSES OF BERBER LEXIS</text:a></text:p>
              <text:p text:style-name="Normal"><text:a xlink:type="simple" xlink:href="https://hal.science/search/index/?q=*&amp;authFullName_s=Mena B. Lafkioui">Mena B. Lafkioui</text:a></text:p>
              <text:p text:style-name="Normal"><text:span>Folia Orientalia</text:span><text:span>, 2008, 44, pp.71 - 88</text:span></text:p>
              <text:p text:style-name="Normal"><text:span>Article dans une revue</text:span></text:p>
              <text:p text:style-name="Normal"><text:a xlink:type="simple" xlink:href="https://hal.science/hal-01107479v1">hal-0110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035v1">Pour la démarche géolinguistique de la standardisation des variétés amazighes du Rif</text:a></text:p>
              <text:p text:style-name="Normal"><text:a xlink:type="simple" xlink:href="https://hal.science/search/index/?q=*&amp;authFullName_s=Mena B. Lafkioui">Mena B. Lafkioui</text:a></text:p>
              <text:p text:style-name="Normal"><text:span>Afrika Focus</text:span><text:span>, 2008, 21 (1), pp.97 - 102</text:span></text:p>
              <text:p text:style-name="Normal"><text:span>Article dans une revue</text:span></text:p>
              <text:p text:style-name="Normal"><text:a xlink:type="simple" xlink:href="https://hal.science/hal-01116035v1">hal-0111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366v1">Compte rendu de : De l’art de la narration tamazight (berbère). 200 cents ans d'études : état des lieux et perspectives, D. Merolla</text:a></text:p>
              <text:p text:style-name="Normal"><text:a xlink:type="simple" xlink:href="https://hal.science/search/index/?q=*&amp;authFullName_s=Mena B. Lafkioui">Mena B. Lafkioui</text:a></text:p>
              <text:p text:style-name="Normal"><text:span>Afrika Focus</text:span><text:span>, 2008, 21 (1), pp.118-120</text:span></text:p>
              <text:p text:style-name="Normal"><text:span>Article dans une revue</text:span></text:p>
              <text:p text:style-name="Normal"><text:a xlink:type="simple" xlink:href="https://hal.science/hal-01914366v1">hal-0191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029v1">La spirantisation dynamique de la vélaire occlusive simple /k/ dans les variétés berbères du Rif</text:a></text:p>
              <text:p text:style-name="Normal"><text:a xlink:type="simple" xlink:href="https://hal.science/search/index/?q=*&amp;authFullName_s=Mena B. Lafkioui">Mena B. Lafkioui</text:a></text:p>
              <text:p text:style-name="Normal"><text:span>Studi Magrebini</text:span><text:span>, 2006, 3, pp.219 - 228</text:span></text:p>
              <text:p text:style-name="Normal"><text:span>Article dans une revue</text:span></text:p>
              <text:p text:style-name="Normal"><text:a xlink:type="simple" xlink:href="https://hal.science/hal-01116029v1">hal-0111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485v1">Complémentarité syntactico-énonciative entre morphèmes et intonèmes. Le cas du berbère</text:a></text:p>
              <text:p text:style-name="Normal"><text:a xlink:type="simple" xlink:href="https://hal.science/search/index/?q=*&amp;authFullName_s=Mena B. Lafkioui">Mena B. Lafkioui</text:a></text:p>
              <text:p text:style-name="Normal"><text:span>Faits de langues</text:span><text:span>, 2006, 27, pp.141 - 149</text:span></text:p>
              <text:p text:style-name="Normal"><text:span>Article dans une revue</text:span></text:p>
              <text:p text:style-name="Normal"><text:a xlink:type="simple" xlink:href="https://hal.science/hal-01107485v1">hal-0110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612v1">Pratiques et représentations linguistiques en contexte multilingue. Le cas des Berbères en Belgique</text:a></text:p>
              <text:p text:style-name="Normal"><text:a xlink:type="simple" xlink:href="https://hal.science/search/index/?q=*&amp;authFullName_s=Mena B. Lafkioui">Mena B. Lafkioui</text:a></text:p>
              <text:p text:style-name="Normal"><text:span>Quaderni del Dipartimento di Linguistica</text:span><text:span>, 2006, 24, pp.93 - 116</text:span></text:p>
              <text:p text:style-name="Normal"><text:span>Article dans une revue</text:span></text:p>
              <text:p text:style-name="Normal"><text:a xlink:type="simple" xlink:href="https://hal.science/hal-01110612v1">hal-0111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730v1">Typologie des assertions affirmatives non-verbales du rifain. Approche de syntaxe intégrée</text:a></text:p>
              <text:p text:style-name="Normal"><text:a xlink:type="simple" xlink:href="https://hal.science/search/index/?q=*&amp;authFullName_s=Mena B. Lafkioui">Mena B. Lafkioui</text:a></text:p>
              <text:p text:style-name="Normal"><text:span>Frankfurter Afrikanistische Blätter ISBN 978-3-89645-719-6</text:span><text:span>, 2001, 13, pp.97-120</text:span></text:p>
              <text:p text:style-name="Normal"><text:span>Article dans une revue</text:span></text:p>
              <text:p text:style-name="Normal"><text:a xlink:type="simple" xlink:href="https://hal.science/hal-01486730v1">hal-0148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669v1">Syntaxe intégrée de l'énoncé non-verbal rifain : l'énoncé à auxiliaire de prédication spécifique</text:a></text:p>
              <text:p text:style-name="Normal"><text:a xlink:type="simple" xlink:href="https://hal.science/search/index/?q=*&amp;authFullName_s=Mena B. Lafkioui">Mena B. Lafkioui</text:a></text:p>
              <text:p text:style-name="Normal"><text:span>Comptes rendus du Groupe Linguistique d'Etudes Chamito-Sémitiques (G.L.E.C.S.)</text:span><text:span>, 2000, XXXIII, pp.165 - 187</text:span></text:p>
              <text:p text:style-name="Normal"><text:span>Article dans une revue</text:span></text:p>
              <text:p text:style-name="Normal"><text:a xlink:type="simple" xlink:href="https://hal.science/hal-01111669v1">hal-0111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727v1">Propositions pour la notation usuelle à base latine du rifain.</text:a></text:p>
              <text:p text:style-name="Normal"><text:a xlink:type="simple" xlink:href="https://hal.science/search/index/?q=*&amp;authFullName_s=Mena B. Lafkioui">Mena B. Lafkioui</text:a></text:p>
              <text:p text:style-name="Normal"><text:span>Comptes rendus du Groupe Linguistique d'Etudes Chamito-Sémitiques (G.L.E.C.S.)</text:span><text:span>, 2000, XXXIII, pp.189-200</text:span></text:p>
              <text:p text:style-name="Normal"><text:span>Article dans une revue</text:span></text:p>
              <text:p text:style-name="Normal"><text:a xlink:type="simple" xlink:href="https://hal.science/hal-01486727v1">hal-0148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371v1">Compte rendu de : Berbersprookjes uit Noord-Marokko</text:a></text:p>
              <text:p text:style-name="Normal"><text:a xlink:type="simple" xlink:href="https://hal.science/search/index/?q=*&amp;authFullName_s=Mena B. Lafkioui">Mena B. Lafkioui</text:a></text:p>
              <text:p text:style-name="Normal"><text:span>Langues et littératures berbères, chronique des études</text:span><text:span>, 1998</text:span></text:p>
              <text:p text:style-name="Normal"><text:span>Article dans une revue</text:span></text:p>
              <text:p text:style-name="Normal"><text:a xlink:type="simple" xlink:href="https://hal.science/hal-01914371v1">hal-0191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377v1">Compte rendu de : Cway zi tibbuherya ‘ad war tiwid [Un peu de folie n’est pas encore atteinte], M. Chacha</text:a></text:p>
              <text:p text:style-name="Normal"><text:a xlink:type="simple" xlink:href="https://hal.science/search/index/?q=*&amp;authFullName_s=Mena B. Lafkioui">Mena B. Lafkioui</text:a></text:p>
              <text:p text:style-name="Normal"><text:span>Langues et littératures berbères, chronique des études</text:span><text:span>, 1996, 13</text:span></text:p>
              <text:p text:style-name="Normal"><text:span>Article dans une revue</text:span></text:p>
              <text:p text:style-name="Normal"><text:a xlink:type="simple" xlink:href="https://hal.science/hal-01914377v1">hal-0191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375v1">Compte rendu de : Ad uyuregh yar beddu x-webrid usinu [J’irai dès le début par le chemin du brouillard], M. Ouachikh</text:a></text:p>
              <text:p text:style-name="Normal"><text:a xlink:type="simple" xlink:href="https://hal.science/search/index/?q=*&amp;authFullName_s=Mena B. Lafkioui">Mena B. Lafkioui</text:a></text:p>
              <text:p text:style-name="Normal"><text:span>Langues et littératures berbères, chronique des études</text:span><text:span>, 1996</text:span></text:p>
              <text:p text:style-name="Normal"><text:span>Article dans une revue</text:span></text:p>
              <text:p text:style-name="Normal"><text:a xlink:type="simple" xlink:href="https://hal.science/hal-01914375v1">hal-01914375v1</text:a></text:p>
            </table:table-cell>
          </table:table-row>
        </table:table>
        <text:p text:style-name="P19"/>
        <text:p text:style-name="Heading2"><text:span text:style-name="T7">Ouvrages (8)</text:span></text:p>
        <text:p text:style-name="P21"/>
        <table:table table:name="1f8f2f" table:style-name="1f8f2f">
          <table:table-column table:style-name="1f8f2f.0"/>
          <table:table-row>
            <table:table-cell office:value-type="string">
              <text:p text:style-name="Normal"><text:a xlink:type="simple" xlink:href="https://hal.science/hal-04350418v1">Envisioning and representing Africa.</text:a></text:p>
              <text:p text:style-name="Normal"><text:a xlink:type="simple" xlink:href="https://hal.science/search/index/?q=*&amp;authFullName_s=Mena B. Lafkioui">Mena B. Lafkioui</text:a><text:span>,</text:span><text:a xlink:type="simple" xlink:href="https://hal.science/search/index/?q=*&amp;authFullName_s=Eileen Julien">Eileen Julien</text:a></text:p>
              <text:p text:style-name="Normal"><text:span>Ambrosiana, In press</text:span></text:p>
              <text:p text:style-name="Normal"><text:span>Ouvrages</text:span><text:span><text:s/>(édition critique)</text:span></text:p>
              <text:p text:style-name="Normal"><text:a xlink:type="simple" xlink:href="https://hal.science/hal-04350418v1">hal-0435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522v1">Written sources about Africa and their study</text:a></text:p>
              <text:p text:style-name="Normal"><text:a xlink:type="simple" xlink:href="https://hal.science/search/index/?q=*&amp;authFullName_s=Mena B. Lafkioui">Mena B. Lafkioui</text:a><text:span>,</text:span><text:a xlink:type="simple" xlink:href="https://hal.science/search/index/?q=*&amp;authFullName_s=Vermondo Brugnatelli">Vermondo Brugnatelli</text:a></text:p>
              <text:p text:style-name="Normal"><text:span>Ambrosiana, 2018</text:span></text:p>
              <text:p text:style-name="Normal"><text:span>Ouvrages</text:span><text:span><text:s/>(ouvrage de synthèse)</text:span></text:p>
              <text:p text:style-name="Normal"><text:a xlink:type="simple" xlink:href="https://hal.science/hal-04350522v1">hal-0435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694v1">African Arabic: Approaches to Dialectology</text:a></text:p>
              <text:p text:style-name="Normal"><text:a xlink:type="simple" xlink:href="https://hal.science/search/index/?q=*&amp;authFullName_s=Mena B. Lafkioui">Mena B. Lafkioui</text:a></text:p>
              <text:p text:style-name="Normal"><text:span>De Gruyter, https://www.degruyter.com/view/product/184178, 2013, 978-3-11-029234-3</text:span></text:p>
              <text:p text:style-name="Normal"><text:span>Ouvrages</text:span></text:p>
              <text:p text:style-name="Normal"><text:a xlink:type="simple" xlink:href="https://hal.science/hal-01486694v1">hal-0148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645v1">Etudes de la variation et de la structuration linguistiques et sociolinguistiques en berbère du Rif.</text:a></text:p>
              <text:p text:style-name="Normal"><text:a xlink:type="simple" xlink:href="https://hal.science/search/index/?q=*&amp;authFullName_s=Mena B. Lafkioui">Mena B. Lafkioui</text:a></text:p>
              <text:p text:style-name="Normal"><text:span>Rüdiger Köppe Verlag, 2011, ISBN 978-3-89645-932-9</text:span></text:p>
              <text:p text:style-name="Normal"><text:span>Ouvrages</text:span></text:p>
              <text:p text:style-name="Normal"><text:a xlink:type="simple" xlink:href="https://hal.science/hal-01486645v1">hal-0148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657v1">Orality and New dimensions of Orality</text:a></text:p>
              <text:p text:style-name="Normal"><text:a xlink:type="simple" xlink:href="https://hal.science/search/index/?q=*&amp;authFullName_s=Mena B. Lafkioui">Mena B. Lafkioui</text:a><text:span>,</text:span><text:a xlink:type="simple" xlink:href="https://hal.science/search/index/?q=*&amp;authFullName_s=Daniela Merolla">Daniela Merolla</text:a></text:p>
              <text:p text:style-name="Normal"><text:span>Publications Langues O’, 2008, 9782858311750</text:span></text:p>
              <text:p text:style-name="Normal"><text:span>Ouvrages</text:span></text:p>
              <text:p text:style-name="Normal"><text:a xlink:type="simple" xlink:href="https://hal.science/hal-01486657v1">hal-0148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684v1">Berber in contact: linguistic and sociolinguistic perspectives</text:a></text:p>
              <text:p text:style-name="Normal"><text:a xlink:type="simple" xlink:href="https://hal.science/search/index/?q=*&amp;authFullName_s=Mena B. Lafkioui">Mena B. Lafkioui</text:a><text:span>,</text:span><text:a xlink:type="simple" xlink:href="https://hal.science/search/index/?q=*&amp;authFullName_s=Vermondo Brugnatelli">Vermondo Brugnatelli</text:a></text:p>
              <text:p text:style-name="Normal"><text:span>Rüdiger Köppe Verlag, 2008, 978-3-89645-922-0</text:span></text:p>
              <text:p text:style-name="Normal"><text:span>Ouvrages</text:span></text:p>
              <text:p text:style-name="Normal"><text:a xlink:type="simple" xlink:href="https://hal.science/hal-01486684v1">hal-0148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630v1">Atlas linguistique des variétés berbères du Rif.</text:a></text:p>
              <text:p text:style-name="Normal"><text:a xlink:type="simple" xlink:href="https://hal.science/search/index/?q=*&amp;authFullName_s=Mena B. Lafkioui">Mena B. Lafkioui</text:a></text:p>
              <text:p text:style-name="Normal"><text:a xlink:type="simple" xlink:href="https://www.koeppe.de/titel_atlas-linguistique-des-varietes-berberes-du-rif">Rüdiger Köppe Verlag</text:a><text:span>, 2007, ISBN 978-3-89645-395-2</text:span></text:p>
              <text:p text:style-name="Normal"><text:span>Ouvrages</text:span></text:p>
              <text:p text:style-name="Normal"><text:a xlink:type="simple" xlink:href="https://hal.science/hal-01486630v1">hal-0148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613v1">Contes berbères Chaouis de l'Aurès.</text:a></text:p>
              <text:p text:style-name="Normal"><text:a xlink:type="simple" xlink:href="https://hal.science/search/index/?q=*&amp;authFullName_s=Mena B. Lafkioui">Mena B. Lafkioui</text:a><text:span>,</text:span><text:a xlink:type="simple" xlink:href="https://hal.science/search/index/?q=*&amp;authFullName_s=Daniela Merolla">Daniela Merolla</text:a></text:p>
              <text:p text:style-name="Normal"><text:span>Rüdiger Köppe Verlag, 2002, ISBN 978-3-89645-382-2</text:span></text:p>
              <text:p text:style-name="Normal"><text:span>Ouvrages</text:span></text:p>
              <text:p text:style-name="Normal"><text:a xlink:type="simple" xlink:href="https://hal.science/hal-01486613v1">hal-01486613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035ea4" table:style-name="035ea4">
          <table:table-column table:style-name="035ea4.0"/>
          <table:table-row>
            <table:table-cell office:value-type="string">
              <text:p text:style-name="Normal"><text:a xlink:type="simple" xlink:href="https://hal.science/hal-04350496v1">Current Perspectives on Codeswitching</text:a></text:p>
              <text:p text:style-name="Normal"><text:a xlink:type="simple" xlink:href="https://hal.science/search/index/?q=*&amp;authFullName_s=Mena B. Lafkioui">Mena B. Lafkioui</text:a><text:span>,</text:span><text:a xlink:type="simple" xlink:href="https://hal.science/search/index/?q=*&amp;authFullName_s=Vanden Wyngaerd">Vanden Wyngaerd</text:a><text:span>,</text:span><text:a xlink:type="simple" xlink:href="https://hal.science/search/index/?q=*&amp;authFullName_s=Renata Enghels">Renata Enghels</text:a><text:span>,</text:span><text:a xlink:type="simple" xlink:href="https://hal.science/search/index/?q=*&amp;authFullName_s=Marie Steffens">Marie Steffens</text:a></text:p>
              <text:p text:style-name="Normal"><text:span>35 (1), 2021, Current Perspectives on Codeswitching,<text:s/></text:span><text:a xlink:type="simple" xlink:href="https://dx.doi.org/10.1075/bjl.35">⟨10.1075/bjl.35⟩</text:a></text:p>
              <text:p text:style-name="Normal"><text:span>N°spécial de revue/special issue</text:span></text:p>
              <text:p text:style-name="Normal"><text:a xlink:type="simple" xlink:href="https://hal.science/hal-04350496v1">hal-04350496v1</text:a></text:p>
            </table:table-cell>
          </table:table-row>
        </table:table>
        <text:p text:style-name="P25"/>
        <text:p text:style-name="Heading2"><text:span text:style-name="T9">Autre publication scientifique (3)</text:span></text:p>
        <text:p text:style-name="P27"/>
        <table:table table:name="d7239b" table:style-name="d7239b">
          <table:table-column table:style-name="d7239b.0"/>
          <table:table-row>
            <table:table-cell office:value-type="string">
              <text:p text:style-name="Normal"><text:a xlink:type="simple" xlink:href="https://hal.science/hal-02457474v1">Compte rendu: Souviens-toi ramier… contes d’amour kabyles (Paris, Non lieu, 2017), Tassadit Yacine-Titouh. Cahiers de Littérature Orale, 2018: 179-181.</text:a></text:p>
              <text:p text:style-name="Normal"><text:a xlink:type="simple" xlink:href="https://hal.science/search/index/?q=*&amp;authFullName_s=Mena B. Lafkioui">Mena B. Lafkioui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457474v1">hal-0245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640v1">Des formes linguistiques aux processus langagiers.</text:a></text:p>
              <text:p text:style-name="Normal"><text:a xlink:type="simple" xlink:href="https://hal.science/search/index/?q=*&amp;authFullName_s=Mena B. Lafkioui">Mena B. Lafkioui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1486640v1">hal-0148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636v1">Syntaxe intégrée de l'énoncé non-verbal berbère.</text:a></text:p>
              <text:p text:style-name="Normal"><text:a xlink:type="simple" xlink:href="https://hal.science/search/index/?q=*&amp;authFullName_s=Mena B. Lafkioui">Mena B. Lafkioui</text:a></text:p>
              <text:p text:style-name="Normal"><text:span>1999</text:span></text:p>
              <text:p text:style-name="Normal"><text:span>Autre publication scientifique</text:span></text:p>
              <text:p text:style-name="Normal"><text:a xlink:type="simple" xlink:href="https://hal.science/hal-01486636v1">hal-01486636v1</text:a></text:p>
            </table:table-cell>
          </table:table-row>
        </table:table>
        <text:p text:style-name="P28"/>
        <text:p text:style-name="Heading2"><text:span text:style-name="T10">Poster de conférence (4)</text:span></text:p>
        <text:p text:style-name="P30"/>
        <table:table table:name="5a3b0b" table:style-name="5a3b0b">
          <table:table-column table:style-name="5a3b0b.0"/>
          <table:table-row>
            <table:table-cell office:value-type="string">
              <text:p text:style-name="Normal"><text:a xlink:type="simple" xlink:href="https://hal.science/hal-01914357v1">Atlas linguistique des variétés berbères du Rif (Maroc du Nord). Analyses géolinguistiques et comparatives</text:a></text:p>
              <text:p text:style-name="Normal"><text:a xlink:type="simple" xlink:href="https://hal.science/search/index/?q=*&amp;authFullName_s=Mena B. Lafkioui">Mena B. Lafkioui</text:a></text:p>
              <text:p text:style-name="Normal"><text:span>Universiteit Gent Overzee - Jonge onderzoekers delen hun passie mee</text:span><text:span>, 2006, Gent, Belgique</text:span></text:p>
              <text:p text:style-name="Normal"><text:span>Poster de conférence</text:span></text:p>
              <text:p text:style-name="Normal"><text:a xlink:type="simple" xlink:href="https://hal.science/hal-01914357v1">hal-0191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355v1">Dialectometry Analysis of Berber Lexis</text:a></text:p>
              <text:p text:style-name="Normal"><text:a xlink:type="simple" xlink:href="https://hal.science/search/index/?q=*&amp;authFullName_s=Mena B. Lafkioui">Mena B. Lafkioui</text:a></text:p>
              <text:p text:style-name="Normal"><text:span>Doctorandicolloquium Ghent University</text:span><text:span>, 2006, Gent, Belgium</text:span></text:p>
              <text:p text:style-name="Normal"><text:span>Poster de conférence</text:span></text:p>
              <text:p text:style-name="Normal"><text:a xlink:type="simple" xlink:href="https://hal.science/hal-01914355v1">hal-0191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358v1">Représentations linguistiques et identité des jeunes marocains en Belgique.</text:a></text:p>
              <text:p text:style-name="Normal"><text:a xlink:type="simple" xlink:href="https://hal.science/search/index/?q=*&amp;authFullName_s=Mena B. Lafkioui">Mena B. Lafkioui</text:a></text:p>
              <text:p text:style-name="Normal"><text:span>7th International Pragmatics Conference</text:span><text:span>, 2000, Budapest, Hongrie</text:span></text:p>
              <text:p text:style-name="Normal"><text:span>Poster de conférence</text:span></text:p>
              <text:p text:style-name="Normal"><text:a xlink:type="simple" xlink:href="https://hal.science/hal-01914358v1">hal-0191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360v1">Syntaxe intégrée de l’énoncé non-verbal berbère</text:a></text:p>
              <text:p text:style-name="Normal"><text:a xlink:type="simple" xlink:href="https://hal.science/search/index/?q=*&amp;authFullName_s=Mena B. Lafkioui">Mena B. Lafkioui</text:a></text:p>
              <text:p text:style-name="Normal"><text:span>6th International Pragmatics Conference</text:span><text:span>, 1998, Reims, France</text:span></text:p>
              <text:p text:style-name="Normal"><text:span>Poster de conférence</text:span></text:p>
              <text:p text:style-name="Normal"><text:a xlink:type="simple" xlink:href="https://hal.science/hal-01914360v1">hal-019143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na B. Lafkioui</dc:title>
    <dc:subject/>
    <dc:description>CV</dc:description>
    <dc:creator/>
    <dc:date>2026-05-24T07:07:20.000</dc:date>
    <meta:generator>PHPWord</meta:generator>
    <meta:initial-creator>CCSD</meta:initial-creator>
    <meta:creation-date>2026-05-24T07:07:20.000</meta:creation-date>
    <meta:keyword/>
    <meta:user-defined meta:name="Category"/>
    <meta:user-defined meta:name="Company"/>
    <meta:user-defined meta:name="Manager"/>
  </office:meta>
</office:document-meta>
</file>