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ENÉ MENDE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PROF. RENE MENDES</text:span></text:p>
        <text:p text:style-name="P8"><text:span text:style-name="T4">Physician (School of Medicine/1971). Specialist in Public Health (USP, 1974) and Occupational Medicine (ANAMT/AMB, 1975). Master, Doctor and Associate Professor in Public Health (USP) and Titular Professor of Preventive and Social Medicine at UFMG (retired) at the Faculty of Medicine/UFMG (1991-2007). Senior Associate Professor, School of Public Health at Johns Hopkins University (1983-2011). Collaborating Researcher at the Institute for Advanced Studies/USP (2019-2021). Fifty years of professional experience, having held management positions at Fundacentro, Ministry of Health, Ministry of Labour, Pan American Health Organization (PAHO/WHO) and International Labor Organization (ILO). Organizer and main author of the treaty “Pathology of Work” (3 editions) and of the “Dictionary of Occupational Health and Safety: Concepts - Definitions - History - Culture&amp;quot; (2018). Workers” and is linked to the Instituto Saúde e Sociedade (ISS) – Federal University of São Paulo (Unifesp-Baixada Santista), as a “Senior Professor.” He coordinates the project for the future “Observatory of Work and the Working Class” at Unifesp (multi and intercampi).</text:span></text:p>
        <text:p text:style-name="P10"><text:span text:style-name="T5">Contacts: +55 11 95050 3263</text:span></text:p>
        <text:p text:style-name="P12"><text:a xlink:type="simple" xlink:href="mailto:renemendesprof@gmail.com">renemendesprof@gmail.com</text:a></text:p>
        <text:p text:style-name="P13"/>
        <text:p text:style-name="Heading2"><text:span text:style-name="T6">Publications</text:span></text:p>
        <text:p text:style-name="P1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NÉ MENDES</dc:title>
    <dc:subject/>
    <dc:description>CV</dc:description>
    <dc:creator/>
    <dc:date>2026-05-01T20:54:24.000</dc:date>
    <meta:generator>PHPWord</meta:generator>
    <meta:initial-creator>CCSD</meta:initial-creator>
    <meta:creation-date>2026-05-01T20:54:24.000</meta:creation-date>
    <meta:keyword/>
    <meta:user-defined meta:name="Category"/>
    <meta:user-defined meta:name="Company"/>
    <meta:user-defined meta:name="Manager"/>
  </office:meta>
</office:document-meta>
</file>