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3cd" style:family="table">
      <style:table-properties style:rel-width="100" table:align="center"/>
    </style:style>
    <style:style style:name="1b73cd.0" style:family="table-column">
      <style:table-column-properties style:column-width="0.00cm"/>
    </style:style>
    <style:style style:name="dbb668" style:family="table">
      <style:table-properties style:rel-width="100" table:align="center"/>
    </style:style>
    <style:style style:name="dbb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ngji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b73cd" table:style-name="1b73cd">
          <table:table-column table:style-name="1b73cd.0"/>
          <table:table-row>
            <table:table-cell office:value-type="string">
              <text:p text:style-name="Normal"><text:a xlink:type="simple" xlink:href="https://hal.science/hal-05065926v1">A composite photovoltaic power prediction optimization model based on nonlinear meteorological factors analysis and hybrid deep learning framework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Xi Yu">Xi Yu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bdelaziz Bouras">Abdelaziz Bouras</text:a><text:span>et al.</text:span></text:p>
              <text:p text:style-name="Normal"><text:span>International Journal of Electrical Power &amp; Energy Systems</text:span><text:span>, 2025, 169, pp.110660.<text:s/></text:span><text:a xlink:type="simple" xlink:href="https://dx.doi.org/10.1016/j.ijepes.2025.110660">⟨10.1016/j.ijepes.2025.110660⟩</text:a></text:p>
              <text:p text:style-name="Normal"><text:span>Article dans une revue</text:span></text:p>
              <text:p text:style-name="Normal"><text:a xlink:type="simple" xlink:href="https://hal.science/hal-05065926v1">hal-050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01v1">A new mobile diagnosis system for estimation of crop disease severity using deep transfer learning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Yu He">Yu He</text:a><text:span>,</text:span><text:a xlink:type="simple" xlink:href="https://hal.science/search/index/?q=*&amp;authFullName_s=Xi Yu">Xi Yu</text:a><text:span>et al.</text:span></text:p>
              <text:p text:style-name="Normal"><text:span>Crop Protection</text:span><text:span>, 2024, 184, pp.106776.<text:s/></text:span><text:a xlink:type="simple" xlink:href="https://dx.doi.org/10.1016/j.cropro.2024.106776">⟨10.1016/j.cropro.2024.106776⟩</text:a></text:p>
              <text:p text:style-name="Normal"><text:span>Article dans une revue</text:span></text:p>
              <text:p text:style-name="Normal"><text:a xlink:type="simple" xlink:href="https://hal.science/hal-05065801v1">hal-050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78v1">管道自动焊过程中目标电流与送丝速度的关系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Xiaodong Yu">Xiaodong Yu</text:a><text:span>,</text:span><text:a xlink:type="simple" xlink:href="https://hal.science/search/index/?q=*&amp;authFullName_s=Mengji Yang">Mengji Yang</text:a><text:span>,</text:span><text:a xlink:type="simple" xlink:href="https://hal.science/search/index/?q=*&amp;authFullName_s=Rongdong Li">Rongdong Li</text:a><text:span>,</text:span><text:a xlink:type="simple" xlink:href="https://hal.science/search/index/?q=*&amp;authFullName_s=Tan Shu">Tan Shu</text:a></text:p>
              <text:p text:style-name="Normal"><text:span>焊接技术</text:span><text:span>, 2022</text:span></text:p>
              <text:p text:style-name="Normal"><text:span>Article dans une revue</text:span></text:p>
              <text:p text:style-name="Normal"><text:a xlink:type="simple" xlink:href="https://hal.science/hal-05161278v1">hal-0516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30v1">Research and Application of Crop Diseases Detection Method Based on Transfer Learning</text:a></text:p>
              <text:p text:style-name="Normal"><text:a xlink:type="simple" xlink:href="https://hal.science/search/index/?q=*&amp;authFullName_s=Xiaodong Yu">Xiaodong Yu</text:a><text:span>,</text:span><text:a xlink:type="simple" xlink:href="https://hal.science/search/index/?q=*&amp;authFullName_s=Mengji Yang">Mengji Y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Dan Li">Dan Li</text:a><text:span>,</text:span><text:a xlink:type="simple" xlink:href="https://hal.science/search/index/?q=*&amp;authFullName_s=Yiqian Tang">Yiqian Tang</text:a><text:span>et al.</text:span></text:p>
              <text:p text:style-name="Normal"><text:span>Transactions of the Chinese Society for Agricultural Machinery</text:span><text:span>, 2020</text:span></text:p>
              <text:p text:style-name="Normal"><text:span>Article dans une revue</text:span></text:p>
              <text:p text:style-name="Normal"><text:a xlink:type="simple" xlink:href="https://hal.science/hal-05161130v1">hal-0516113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bb668" table:style-name="dbb668">
          <table:table-column table:style-name="dbb668.0"/>
          <table:table-row>
            <table:table-cell office:value-type="string">
              <text:p text:style-name="Normal"><text:a xlink:type="simple" xlink:href="https://hal.science/hal-04903241v1">A Review on Influence Dissemination in Social Networks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International Conference on Computer Applications Technology (CCAT 2023)</text:span><text:span>, Sep 2023, Guiyang, China. pp.97-103,<text:s/></text:span><text:a xlink:type="simple" xlink:href="https://dx.doi.org/10.1109/CCAT59108.2023.00025">⟨10.1109/CCAT59108.2023.00025⟩</text:a></text:p>
              <text:p text:style-name="Normal"><text:span>Communication dans un congrès</text:span></text:p>
              <text:p text:style-name="Normal"><text:a xlink:type="simple" xlink:href="https://hal.science/hal-04903241v1">hal-049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89v1">A parallel deep learning framework for time series prediction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Xi Yu">Xi Yu</text:a><text:span>,</text:span><text:a xlink:type="simple" xlink:href="https://hal.science/search/index/?q=*&amp;authFullName_s=Yacine Ouzrout">Yacine Ouzrout</text:a></text:p>
              <text:p text:style-name="Normal"><text:span>2024 2nd Société d'Automatique, de Génie Industriel et de Productiqu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161189v1">hal-051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5v1">Popularity Prediction of Micro-Blog Hot Topics Based on Time-Series Data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Xi Yu">Xi Yu</text:a><text:span>et al.</text:span></text:p>
              <text:p text:style-name="Normal"><text:span>15th International Conference on Software, Knowledge, Information Management and Applications (SKIMA 2023)</text:span><text:span>, Dec 2023, Kuala Lumpur, Malaysia. pp.199-204,<text:s/></text:span><text:a xlink:type="simple" xlink:href="https://dx.doi.org/10.1109/SKIMA59232.2023.10387341">⟨10.1109/SKIMA59232.2023.10387341⟩</text:a></text:p>
              <text:p text:style-name="Normal"><text:span>Communication dans un congrès</text:span></text:p>
              <text:p text:style-name="Normal"><text:a xlink:type="simple" xlink:href="https://hal.science/hal-04903205v1">hal-049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06v1">The Implementation of A Crop Diseases APP Based on Deep Transfer Learning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Minquan Chen">Minquan Chen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Yiqian Tang">Yiqian Tang</text:a><text:span>et al.</text:span></text:p>
              <text:p text:style-name="Normal"><text:span>2020 3rd International Conference on Artificial Intelligence and Big Data (ICAIBD)</text:span><text:span>, May 2020, Chengdu, China. pp.22-28,<text:s/></text:span><text:a xlink:type="simple" xlink:href="https://dx.doi.org/10.1109/ICAIBD49809.2020.9137469">⟨10.1109/ICAIBD49809.2020.9137469⟩</text:a></text:p>
              <text:p text:style-name="Normal"><text:span>Communication dans un congrès</text:span></text:p>
              <text:p text:style-name="Normal"><text:a xlink:type="simple" xlink:href="https://hal.science/hal-05161206v1">hal-051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22v1">The Research on Detection of Crop Diseases Ranking Based on Transfer Learning</text:a></text:p>
              <text:p text:style-name="Normal"><text:a xlink:type="simple" xlink:href="https://hal.science/search/index/?q=*&amp;authFullName_s=Mengji Yang">Mengji Yang</text:a><text:span>,</text:span><text:a xlink:type="simple" xlink:href="https://hal.science/search/index/?q=*&amp;authFullName_s=Yu He">Yu He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Abdelaziz Bouras">Abdelaziz Bouras</text:a><text:span>et al.</text:span></text:p>
              <text:p text:style-name="Normal"><text:span>2019 6th International Conference on Information Science and Control Engineering (ICISCE)</text:span><text:span>, Dec 2019, Shanghai, China. pp.620-624,<text:s/></text:span><text:a xlink:type="simple" xlink:href="https://dx.doi.org/10.1109/ICISCE48695.2019.00129">⟨10.1109/ICISCE48695.2019.00129⟩</text:a></text:p>
              <text:p text:style-name="Normal"><text:span>Communication dans un congrès</text:span></text:p>
              <text:p text:style-name="Normal"><text:a xlink:type="simple" xlink:href="https://hal.science/hal-05161222v1">hal-05161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gji Yang</dc:title>
    <dc:subject/>
    <dc:description>CV</dc:description>
    <dc:creator/>
    <dc:date>2026-05-17T23:45:57.000</dc:date>
    <meta:generator>PHPWord</meta:generator>
    <meta:initial-creator>CCSD</meta:initial-creator>
    <meta:creation-date>2026-05-17T23:45:57.000</meta:creation-date>
    <meta:keyword/>
    <meta:user-defined meta:name="Category"/>
    <meta:user-defined meta:name="Company"/>
    <meta:user-defined meta:name="Manager"/>
  </office:meta>
</office:document-meta>
</file>