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1e86" style:family="table">
      <style:table-properties style:rel-width="100" table:align="center"/>
    </style:style>
    <style:style style:name="801e86.0" style:family="table-column">
      <style:table-column-properties style:column-width="0.00cm"/>
    </style:style>
    <style:style style:name="e9dba6" style:family="table">
      <style:table-properties style:rel-width="100" table:align="center"/>
    </style:style>
    <style:style style:name="e9dba6.0" style:family="table-column">
      <style:table-column-properties style:column-width="0.00cm"/>
    </style:style>
    <style:style style:name="e1915d" style:family="table">
      <style:table-properties style:rel-width="100" table:align="center"/>
    </style:style>
    <style:style style:name="e1915d.0" style:family="table-column">
      <style:table-column-properties style:column-width="0.00cm"/>
    </style:style>
    <style:style style:name="88b3bf" style:family="table">
      <style:table-properties style:rel-width="100" table:align="center"/>
    </style:style>
    <style:style style:name="88b3bf.0" style:family="table-column">
      <style:table-column-properties style:column-width="0.00cm"/>
    </style:style>
    <style:style style:name="2287c9" style:family="table">
      <style:table-properties style:rel-width="100" table:align="center"/>
    </style:style>
    <style:style style:name="2287c9.0" style:family="table-column">
      <style:table-column-properties style:column-width="0.00cm"/>
    </style:style>
    <style:style style:name="267402" style:family="table">
      <style:table-properties style:rel-width="100" table:align="center"/>
    </style:style>
    <style:style style:name="2674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oïn Hagè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oin-hagege">meoin-hage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63-8870">0000-0002-5863-887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801e86" table:style-name="801e86">
          <table:table-column table:style-name="801e86.0"/>
          <table:table-row>
            <table:table-cell office:value-type="string">
              <text:p text:style-name="Normal"><text:a xlink:type="simple" xlink:href="https://ehesp.hal.science/hal-05381891v1">From policy to practice in cervical cancer prevention in Reunion Island</text:a></text:p>
              <text:p text:style-name="Normal"><text:a xlink:type="simple" xlink:href="https://hal.science/search/index/?q=*&amp;authFullName_s=Pauline Ferreira">Pauline Ferreira</text:a><text:span>,</text:span><text:a xlink:type="simple" xlink:href="https://hal.science/search/index/?q=*&amp;authFullName_s=Meoin Hagege">Meoin Hagege</text:a><text:span>,</text:span><text:a xlink:type="simple" xlink:href="https://hal.science/search/index/?q=*&amp;authFullName_s=Phuong Lien Tran">Phuong Lien Tran</text:a></text:p>
              <text:p text:style-name="Normal"><text:span>Journal of Gynecology Obstetrics and Human Reproduction</text:span><text:span>, 2026, 55 (1), pp.103067.<text:s/></text:span><text:a xlink:type="simple" xlink:href="https://dx.doi.org/10.1016/j.jogoh.2025.103067">⟨10.1016/j.jogoh.2025.103067⟩</text:a></text:p>
              <text:p text:style-name="Normal"><text:span>Article dans une revue</text:span></text:p>
              <text:p text:style-name="Normal"><text:a xlink:type="simple" xlink:href="https://ehesp.hal.science/hal-05381891v1">hal-0538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78v1">Together in Mixed Methods? Doing Research at the Crossroads of Social Science and Public Health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Benjamin Derbez">Benjamin Derbez</text:a></text:p>
              <text:p text:style-name="Normal"><text:span>Bulletin de Méthodologie Sociologique / Bulletin of Sociological Methodology</text:span><text:span>, 2025, 167 (1), pp.16-33.<text:s/></text:span><text:a xlink:type="simple" xlink:href="https://dx.doi.org/10.1177/07591063251348073">⟨10.1177/07591063251348073⟩</text:a></text:p>
              <text:p text:style-name="Normal"><text:span>Article dans une revue</text:span></text:p>
              <text:p text:style-name="Normal"><text:a xlink:type="simple" xlink:href="https://hal.science/hal-04876278v1">hal-0487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978v1">Barriers to and facilitators of comprehensive geriatric assessment in primary care in France: a qualitative study exploring physicians’ and nurses’ experiences</text:a></text:p>
              <text:p text:style-name="Normal"><text:a xlink:type="simple" xlink:href="https://hal.science/search/index/?q=*&amp;authFullName_s=Véronique Orcel">Véronique Orcel</text:a><text:span>,</text:span><text:a xlink:type="simple" xlink:href="https://hal.science/search/index/?q=*&amp;authFullName_s=Emilie Ferrat">Emilie Ferrat</text:a><text:span>,</text:span><text:a xlink:type="simple" xlink:href="https://hal.science/search/index/?q=*&amp;authFullName_s=Laura Moscova">Laura Moscova</text:a><text:span>,</text:span><text:a xlink:type="simple" xlink:href="https://hal.science/search/index/?q=*&amp;authFullName_s=Laura Vigneron">Laura Vigneron</text:a><text:span>,</text:span><text:a xlink:type="simple" xlink:href="https://hal.science/search/index/?q=*&amp;authFullName_s=Bastien Michau">Bastien Michau</text:a><text:span>et al.</text:span></text:p>
              <text:p text:style-name="Normal"><text:span>BMC Primary Care</text:span><text:span>, 2025, 26 (1), pp.414.<text:s/></text:span><text:a xlink:type="simple" xlink:href="https://dx.doi.org/10.1186/s12875-025-03085-5">⟨10.1186/s12875-025-03085-5⟩</text:a></text:p>
              <text:p text:style-name="Normal"><text:span>Article dans une revue</text:span></text:p>
              <text:p text:style-name="Normal"><text:a xlink:type="simple" xlink:href="https://hal.science/hal-05450978v1">hal-0545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15v1">La survie après un cancer à La Réunion</text:a></text:p>
              <text:p text:style-name="Normal"><text:a xlink:type="simple" xlink:href="https://hal.science/search/index/?q=*&amp;authFullName_s=Mohamed Khettab">Mohamed Khettab</text:a><text:span>,</text:span><text:a xlink:type="simple" xlink:href="https://hal.science/search/index/?q=*&amp;authFullName_s=Franck Ah-Pine">Franck Ah-Pine</text:a><text:span>,</text:span><text:a xlink:type="simple" xlink:href="https://hal.science/search/index/?q=*&amp;authFullName_s=Emeline Colomba">Emeline Colomba</text:a><text:span>,</text:span><text:a xlink:type="simple" xlink:href="https://hal.science/search/index/?q=*&amp;authFullName_s=Meoïn Hagège">Meoïn Hagège</text:a><text:span>,</text:span><text:a xlink:type="simple" xlink:href="https://hal.science/search/index/?q=*&amp;authFullName_s=Phuong Lien Tran">Phuong Lien Tran</text:a><text:span>et al.</text:span></text:p>
              <text:p text:style-name="Normal"><text:span>Bulletin du Cancer</text:span><text:span>, 2025, 112 (1), pp.111-112.<text:s/></text:span><text:a xlink:type="simple" xlink:href="https://dx.doi.org/10.1016/j.bulcan.2024.12.003">⟨10.1016/j.bulcan.2024.12.003⟩</text:a></text:p>
              <text:p text:style-name="Normal"><text:span>Article dans une revue</text:span></text:p>
              <text:p text:style-name="Normal"><text:a xlink:type="simple" xlink:href="https://hal.science/hal-05304315v1">hal-0530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313v1">Recherche Clinique en Oncologie dans les territoires ultramarins</text:a></text:p>
              <text:p text:style-name="Normal"><text:a xlink:type="simple" xlink:href="https://hal.science/search/index/?q=*&amp;authFullName_s=Emeline Colomba Blameble">Emeline Colomba Blameble</text:a><text:span>,</text:span><text:a xlink:type="simple" xlink:href="https://hal.science/search/index/?q=*&amp;authFullName_s=Alexis Vallard">Alexis Vallard</text:a><text:span>,</text:span><text:a xlink:type="simple" xlink:href="https://hal.science/search/index/?q=*&amp;authFullName_s=Régine Marlin">Régine Marlin</text:a><text:span>,</text:span><text:a xlink:type="simple" xlink:href="https://hal.science/search/index/?q=*&amp;authFullName_s=Meoïn Hagège">Meoïn Hagège</text:a><text:span>,</text:span><text:a xlink:type="simple" xlink:href="https://hal.science/search/index/?q=*&amp;authFullName_s=Shari-Lane Botche">Shari-Lane Botche</text:a><text:span>et al.</text:span></text:p>
              <text:p text:style-name="Normal"><text:span>Bulletin du Cancer</text:span><text:span>, A paraître,<text:s/></text:span><text:a xlink:type="simple" xlink:href="https://dx.doi.org/10.1016/j.bulcan.2024.12.012">⟨10.1016/j.bulcan.2024.12.012⟩</text:a></text:p>
              <text:p text:style-name="Normal"><text:span>Article dans une revue</text:span></text:p>
              <text:p text:style-name="Normal"><text:a xlink:type="simple" xlink:href="https://hal.science/hal-04876313v1">hal-0487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351v1">Predicting frailty domain impairments and mortality with the Hospital Frailty Risk Score among older adults with cancer: the ELCAPA-EDS cohort study</text:a></text:p>
              <text:p text:style-name="Normal"><text:a xlink:type="simple" xlink:href="https://hal.science/search/index/?q=*&amp;authFullName_s=Charline Jean">Charline Jean</text:a><text:span>,</text:span><text:a xlink:type="simple" xlink:href="https://hal.science/search/index/?q=*&amp;authFullName_s=Eléna Paillaud">Eléna Paillaud</text:a><text:span>,</text:span><text:a xlink:type="simple" xlink:href="https://hal.science/search/index/?q=*&amp;authFullName_s=Pascaline Boudou-Rouquette">Pascaline Boudou-Rouquette</text:a><text:span>,</text:span><text:a xlink:type="simple" xlink:href="https://hal.science/search/index/?q=*&amp;authFullName_s=Claudia Martinez-Tapia">Claudia Martinez-Tapia</text:a><text:span>,</text:span><text:a xlink:type="simple" xlink:href="https://hal.science/search/index/?q=*&amp;authFullName_s=Frédéric Pamoukdjian">Frédéric Pamoukdjian</text:a><text:span>et al.</text:span></text:p>
              <text:p text:style-name="Normal"><text:span>Age and Ageing</text:span><text:span>, 2024, 53 (10),<text:s/></text:span><text:a xlink:type="simple" xlink:href="https://dx.doi.org/10.1093/ageing/afae222">⟨10.1093/ageing/afae222⟩</text:a></text:p>
              <text:p text:style-name="Normal"><text:span>Article dans une revue</text:span></text:p>
              <text:p text:style-name="Normal"><text:a xlink:type="simple" xlink:href="https://hal.science/hal-04876351v1">hal-0487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92v1">Disentangling the reasons why older adults do not readily participate in cancer trials: a socio-epidemiological mixed methods approach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Michaël Bringuier">Michaël Bringuier</text:a><text:span>,</text:span><text:a xlink:type="simple" xlink:href="https://hal.science/search/index/?q=*&amp;authFullName_s=Claudia Martinez-Tapia">Claudia Martinez-Tapia</text:a><text:span>,</text:span><text:a xlink:type="simple" xlink:href="https://hal.science/search/index/?q=*&amp;authFullName_s=Christos Chouaïd">Christos Chouaïd</text:a><text:span>,</text:span><text:a xlink:type="simple" xlink:href="https://hal.science/search/index/?q=*&amp;authFullName_s=Carole Helissey">Carole Helissey</text:a><text:span>et al.</text:span></text:p>
              <text:p text:style-name="Normal"><text:span>Age and Ageing</text:span><text:span>, 2024, 53 (2), pp.afae007.<text:s/></text:span><text:a xlink:type="simple" xlink:href="https://dx.doi.org/10.1093/ageing/afae007">⟨10.1093/ageing/afae007⟩</text:a></text:p>
              <text:p text:style-name="Normal"><text:span>Article dans une revue</text:span></text:p>
              <text:p text:style-name="Normal"><text:a xlink:type="simple" xlink:href="https://hal.science/hal-04604592v1">hal-0460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279v1">Serious health-related suffering impairs treatments and survival in older patients with cancer</text:a></text:p>
              <text:p text:style-name="Normal"><text:a xlink:type="simple" xlink:href="https://hal.science/search/index/?q=*&amp;authFullName_s=Matthieu Frasca">Matthieu Frasca</text:a><text:span>,</text:span><text:a xlink:type="simple" xlink:href="https://hal.science/search/index/?q=*&amp;authFullName_s=Claudia Martinez-Tapia">Claudia Martinez-Tapia</text:a><text:span>,</text:span><text:a xlink:type="simple" xlink:href="https://hal.science/search/index/?q=*&amp;authFullName_s=Charline Jean">Charline Jean</text:a><text:span>,</text:span><text:a xlink:type="simple" xlink:href="https://hal.science/search/index/?q=*&amp;authFullName_s=Alex Chanteclair">Alex Chanteclair</text:a><text:span>,</text:span><text:a xlink:type="simple" xlink:href="https://hal.science/search/index/?q=*&amp;authFullName_s=Angeline Galvin">Angeline Galvin</text:a><text:span>et al.</text:span></text:p>
              <text:p text:style-name="Normal"><text:span>Journal of Pain and Symptom Management</text:span><text:span>, 2024,<text:s/></text:span><text:a xlink:type="simple" xlink:href="https://dx.doi.org/10.1016/j.jpainsymman.2024.08.002">⟨10.1016/j.jpainsymman.2024.08.002⟩</text:a></text:p>
              <text:p text:style-name="Normal"><text:span>Article dans une revue</text:span></text:p>
              <text:p text:style-name="Normal"><text:a xlink:type="simple" xlink:href="https://hal.science/hal-04673279v1">hal-046732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6489v1">Health, Illness and Cancer in Mayotte: Multicultural Experiences in a Medically Underserved French Territory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Anrifia Ali-Hamadi">Anrifia Ali-Hamadi</text:a><text:span>,</text:span><text:a xlink:type="simple" xlink:href="https://hal.science/search/index/?q=*&amp;authFullName_s=Stéphanie Oddou">Stéphanie Oddou</text:a><text:span>,</text:span><text:a xlink:type="simple" xlink:href="https://hal.science/search/index/?q=*&amp;authFullName_s=Roger Serhal">Roger Serhal</text:a><text:span>,</text:span><text:a xlink:type="simple" xlink:href="https://hal.science/search/index/?q=*&amp;authFullName_s=Team Isocarma">Team Isocarma</text:a><text:span>et al.</text:span></text:p>
              <text:p text:style-name="Normal"><text:span>Bulletin du Cancer</text:span><text:span>, 2022, 109 (2), pp.241-245.<text:s/></text:span><text:a xlink:type="simple" xlink:href="https://dx.doi.org/10.1016/j.bulcan.2022.01.006">⟨10.1016/j.bulcan.2022.01.006⟩</text:a></text:p>
              <text:p text:style-name="Normal"><text:span>Article dans une revue</text:span></text:p>
              <text:p text:style-name="Normal"><text:a xlink:type="simple" xlink:href="https://hal.u-pec.fr/hal-04126489v1">hal-04126489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126542v1">Health, illness and cancer in Reunion Island: Health services in a diverse but aging French territory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Emmanuel Chirpaz">Emmanuel Chirpaz</text:a><text:span>,</text:span><text:a xlink:type="simple" xlink:href="https://hal.science/search/index/?q=*&amp;authFullName_s=Mohamed Khettab">Mohamed Khettab</text:a></text:p>
              <text:p text:style-name="Normal"><text:span>Bulletin du Cancer</text:span><text:span>, 2022, 109 (2), pp.226-231.<text:s/></text:span><text:a xlink:type="simple" xlink:href="https://dx.doi.org/10.1016/j.bulcan.2021.11.011">⟨10.1016/j.bulcan.2021.11.011⟩</text:a></text:p>
              <text:p text:style-name="Normal"><text:span>Article dans une revue</text:span></text:p>
              <text:p text:style-name="Normal"><text:a xlink:type="simple" xlink:href="https://u-pec.hal.science/hal-04126542v1">hal-0412654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6691v1">Les personnes âgées dans la recherche en cancérologie : une déprise biomédicalisée</text:a></text:p>
              <text:p text:style-name="Normal"><text:a xlink:type="simple" xlink:href="https://hal.science/search/index/?q=*&amp;authFullName_s=Benjamin Derbez">Benjamin Derbez</text:a><text:span>,</text:span><text:a xlink:type="simple" xlink:href="https://hal.science/search/index/?q=*&amp;authFullName_s=Meoïn Hagège">Meoïn Hagège</text:a></text:p>
              <text:p text:style-name="Normal"><text:span>Gérontologie et Société</text:span><text:span>, 2022, 44 (168), pp.229-246.<text:s/></text:span><text:a xlink:type="simple" xlink:href="https://dx.doi.org/10.3917/gs1.168.0229">⟨10.3917/gs1.168.0229⟩</text:a></text:p>
              <text:p text:style-name="Normal"><text:span>Article dans une revue</text:span></text:p>
              <text:p text:style-name="Normal"><text:a xlink:type="simple" xlink:href="https://hal.u-pec.fr/hal-04126691v1">hal-0412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183v1">Est-ce que tu ferais ça à ta mère ?’</text:a></text:p>
              <text:p text:style-name="Normal"><text:a xlink:type="simple" xlink:href="https://hal.science/search/index/?q=*&amp;authFullName_s=Benjamin Derbez">Benjamin Derbez</text:a><text:span>,</text:span><text:a xlink:type="simple" xlink:href="https://hal.science/search/index/?q=*&amp;authFullName_s=Meoïn Hagège">Meoïn Hagège</text:a></text:p>
              <text:p text:style-name="Normal"><text:span>Sciences Sociales et Santé</text:span><text:span>, 2022, 40 (2), pp.5-29.<text:s/></text:span><text:a xlink:type="simple" xlink:href="https://dx.doi.org/10.1684/sss.2022.0223">⟨10.1684/sss.2022.0223⟩</text:a></text:p>
              <text:p text:style-name="Normal"><text:span>Article dans une revue</text:span></text:p>
              <text:p text:style-name="Normal"><text:a xlink:type="simple" xlink:href="https://hal.science/hal-03885183v1">hal-0388518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6832v1">Enquêtes statistiques et approches intersectionnelles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Stéphanie Condon">Stéphanie Condon</text:a></text:p>
              <text:p text:style-name="Normal"><text:span>Terrains et Travaux : Revue de Sciences Sociales</text:span><text:span>, 2021, N° 36-37 (1), pp.183-204.<text:s/></text:span><text:a xlink:type="simple" xlink:href="https://dx.doi.org/10.3917/tt.036.0183">⟨10.3917/tt.036.0183⟩</text:a></text:p>
              <text:p text:style-name="Normal"><text:span>Article dans une revue</text:span></text:p>
              <text:p text:style-name="Normal"><text:a xlink:type="simple" xlink:href="https://hal.u-pec.fr/hal-04126832v1">hal-0412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221v1">Including older patients in cancer trials: A qualitative study of collaboration between geriatricians and oncologists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Florence Canouï-Poitrine">Florence Canouï-Poitrine</text:a><text:span>,</text:span><text:a xlink:type="simple" xlink:href="https://hal.science/search/index/?q=*&amp;authFullName_s=Benjamin Derbez">Benjamin Derbez</text:a></text:p>
              <text:p text:style-name="Normal"><text:span>Journal of Geriatric Oncology</text:span><text:span>, 2021,<text:s/></text:span><text:a xlink:type="simple" xlink:href="https://dx.doi.org/10.1016/j.jgo.2021.03.002">⟨10.1016/j.jgo.2021.03.002⟩</text:a></text:p>
              <text:p text:style-name="Normal"><text:span>Article dans une revue</text:span></text:p>
              <text:p text:style-name="Normal"><text:a xlink:type="simple" xlink:href="https://hal.science/hal-03255221v1">hal-0325522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6768v1">Oncology in French overseas territories</text:a></text:p>
              <text:p text:style-name="Normal"><text:a xlink:type="simple" xlink:href="https://hal.science/search/index/?q=*&amp;authFullName_s=Mohamed Khettab">Mohamed Khettab</text:a><text:span>,</text:span><text:a xlink:type="simple" xlink:href="https://hal.science/search/index/?q=*&amp;authFullName_s=Meoin Hagege">Meoin Hagege</text:a><text:span>,</text:span><text:a xlink:type="simple" xlink:href="https://hal.science/search/index/?q=*&amp;authFullName_s=Franck Ah-Pine">Franck Ah-Pine</text:a><text:span>,</text:span><text:a xlink:type="simple" xlink:href="https://hal.science/search/index/?q=*&amp;authFullName_s=Patricia Zunic">Patricia Zunic</text:a><text:span>,</text:span><text:a xlink:type="simple" xlink:href="https://hal.science/search/index/?q=*&amp;authFullName_s=Radwan Kassir">Radwan Kassir</text:a><text:span>et al.</text:span></text:p>
              <text:p text:style-name="Normal"><text:span>Bulletin du Cancer</text:span><text:span>, 2021, 108 (12), pp.1067-1068.<text:s/></text:span><text:a xlink:type="simple" xlink:href="https://dx.doi.org/10.1016/j.bulcan.2021.10.001">⟨10.1016/j.bulcan.2021.10.001⟩</text:a></text:p>
              <text:p text:style-name="Normal"><text:span>Article dans une revue</text:span></text:p>
              <text:p text:style-name="Normal"><text:a xlink:type="simple" xlink:href="https://hal.u-pec.fr/hal-04126768v1">hal-0412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728v1">Promoting patients' rights at the end of life in a geriatric setting in France: The healthcare professionals’ level of knowledge about surrogate decision-makers and advance directives</text:a></text:p>
              <text:p text:style-name="Normal"><text:a xlink:type="simple" xlink:href="https://hal.science/search/index/?q=*&amp;authFullName_s=Jean Paul Rwabihama">Jean Paul Rwabihama</text:a><text:span>,</text:span><text:a xlink:type="simple" xlink:href="https://hal.science/search/index/?q=*&amp;authFullName_s=Joël Belmin">Joël Belmin</text:a><text:span>,</text:span><text:a xlink:type="simple" xlink:href="https://hal.science/search/index/?q=*&amp;authFullName_s=de Rozier Rakotoarisoa">de Rozier Rakotoarisoa</text:a><text:span>,</text:span><text:a xlink:type="simple" xlink:href="https://hal.science/search/index/?q=*&amp;authFullName_s=Meoïn Hagege">Meoïn Hagege</text:a><text:span>,</text:span><text:a xlink:type="simple" xlink:href="https://hal.science/search/index/?q=*&amp;authFullName_s=Etienne Audureau">Etienne Audureau</text:a><text:span>et al.</text:span></text:p>
              <text:p text:style-name="Normal"><text:span>Patient Education and Counseling</text:span><text:span>, 2020, 103 (7), pp.1390 - 1398.<text:s/></text:span><text:a xlink:type="simple" xlink:href="https://dx.doi.org/10.1016/j.pec.2020.01.020">⟨10.1016/j.pec.2020.01.020⟩</text:a></text:p>
              <text:p text:style-name="Normal"><text:span>Article dans une revue</text:span></text:p>
              <text:p text:style-name="Normal"><text:a xlink:type="simple" xlink:href="https://hal.science/hal-03490728v1">hal-0349072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6648v1">Les violences intrafamiliales dans les Outre-mer. Apports et perspectives des enquêtes sociodémographiques</text:a></text:p>
              <text:p text:style-name="Normal"><text:a xlink:type="simple" xlink:href="https://hal.science/search/index/?q=*&amp;authFullName_s=Stéphanie Condon">Stéphanie Condon</text:a><text:span>,</text:span><text:a xlink:type="simple" xlink:href="https://hal.science/search/index/?q=*&amp;authFullName_s=Sandrine Dauphin">Sandrine Dauphin</text:a><text:span>,</text:span><text:a xlink:type="simple" xlink:href="https://hal.science/search/index/?q=*&amp;authFullName_s=Meoïn Hagège">Meoïn Hagège</text:a></text:p>
              <text:p text:style-name="Normal"><text:span>Revue des politiques sociales et familiales</text:span><text:span>, 2019, 133 (1), pp.71-77.<text:s/></text:span><text:a xlink:type="simple" xlink:href="https://dx.doi.org/10.3406/caf.2019.3376">⟨10.3406/caf.2019.3376⟩</text:a></text:p>
              <text:p text:style-name="Normal"><text:span>Article dans une revue</text:span></text:p>
              <text:p text:style-name="Normal"><text:a xlink:type="simple" xlink:href="https://hal.u-pec.fr/hal-04126648v1">hal-04126648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126614v1">Inclusion of Older Patients with Cancer in Clinical Trials: The SAGE Prospective Multicenter Cohort Survey</text:a></text:p>
              <text:p text:style-name="Normal"><text:a xlink:type="simple" xlink:href="https://hal.science/search/index/?q=*&amp;authFullName_s=Florence Canouï-Poitrine">Florence Canouï-Poitrine</text:a><text:span>,</text:span><text:a xlink:type="simple" xlink:href="https://hal.science/search/index/?q=*&amp;authFullName_s=Astrid Lièvre">Astrid Lièvre</text:a><text:span>,</text:span><text:a xlink:type="simple" xlink:href="https://hal.science/search/index/?q=*&amp;authFullName_s=Florent Dayde">Florent Dayde</text:a><text:span>,</text:span><text:a xlink:type="simple" xlink:href="https://hal.science/search/index/?q=*&amp;authFullName_s=Daniel Lopez-Trabada-Ataz">Daniel Lopez-Trabada-Ataz</text:a><text:span>,</text:span><text:a xlink:type="simple" xlink:href="https://hal.science/search/index/?q=*&amp;authFullName_s=Isabelle Baumgaertner">Isabelle Baumgaertner</text:a><text:span>et al.</text:span></text:p>
              <text:p text:style-name="Normal"><text:span>Oncologist</text:span><text:span>, 2019, 24 (12), pp.e1351-e1359.<text:s/></text:span><text:a xlink:type="simple" xlink:href="https://dx.doi.org/10.1634/theoncologist.2019-0166">⟨10.1634/theoncologist.2019-0166⟩</text:a></text:p>
              <text:p text:style-name="Normal"><text:span>Article dans une revue</text:span></text:p>
              <text:p text:style-name="Normal"><text:a xlink:type="simple" xlink:href="https://u-pec.hal.science/hal-04126614v1">hal-0412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53v1">Kivits Joëlle, Balard Frédéric, Fournier Cécile, Winance Myriam, 2016, Les recherches qualitatives en santé , Paris, Armand Colin, 329 p.</text:a></text:p>
              <text:p text:style-name="Normal"><text:a xlink:type="simple" xlink:href="https://hal.science/search/index/?q=*&amp;authFullName_s=Meoïn Hagège">Meoïn Hagège</text:a></text:p>
              <text:p text:style-name="Normal"><text:span>Population (édition française)</text:span><text:span>, 2017, Vol. 72 (3), pp.558-559.<text:s/></text:span><text:a xlink:type="simple" xlink:href="https://dx.doi.org/10.3917/popu.1703.0558">⟨10.3917/popu.1703.0558⟩</text:a></text:p>
              <text:p text:style-name="Normal"><text:span>Article dans une revue</text:span></text:p>
              <text:p text:style-name="Normal"><text:a xlink:type="simple" xlink:href="https://hal.science/hal-04638953v1">hal-0463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25v1">L’hépatite C et la prison : une opportunité de soins ?</text:a></text:p>
              <text:p text:style-name="Normal"><text:a xlink:type="simple" xlink:href="https://hal.science/search/index/?q=*&amp;authFullName_s=Meoïn Hagège">Meoïn Hagège</text:a></text:p>
              <text:p text:style-name="Normal"><text:span>Santé Publique</text:span><text:span>, 2017, Vol. 29 (4), pp.563-567.<text:s/></text:span><text:a xlink:type="simple" xlink:href="https://dx.doi.org/10.3917/spub.174.0563">⟨10.3917/spub.174.0563⟩</text:a></text:p>
              <text:p text:style-name="Normal"><text:span>Article dans une revue</text:span></text:p>
              <text:p text:style-name="Normal"><text:a xlink:type="simple" xlink:href="https://hal.science/hal-04637725v1">hal-0463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46v1">Becker Howard S., 2016, La bonne focale. De l’utilité des cas particuliers en sciences sociales , Paris, La Découverte, Grands repères, 272 p.</text:a></text:p>
              <text:p text:style-name="Normal"><text:a xlink:type="simple" xlink:href="https://hal.science/search/index/?q=*&amp;authFullName_s=Meoïn Hagège">Meoïn Hagège</text:a></text:p>
              <text:p text:style-name="Normal"><text:span>Population (édition française)</text:span><text:span>, 2017, Vol. 72 (3), pp.560-560.<text:s/></text:span><text:a xlink:type="simple" xlink:href="https://dx.doi.org/10.3917/popu.1703.0560">⟨10.3917/popu.1703.0560⟩</text:a></text:p>
              <text:p text:style-name="Normal"><text:span>Article dans une revue</text:span></text:p>
              <text:p text:style-name="Normal"><text:a xlink:type="simple" xlink:href="https://hal.science/hal-04638946v1">hal-0463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20v1">Les masculinités dans le domaine de la santé. Vers de nouveaux horizons empiriques et théoriques pour les sciences sociales francophones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Arthur Vuattoux">Arthur Vuattoux</text:a><text:span>,</text:span><text:a xlink:type="simple" xlink:href="https://hal.science/search/index/?q=*&amp;authFullName_s=Hélène Bretin">Hélène Bretin</text:a></text:p>
              <text:p text:style-name="Normal"><text:span>Recherches sociologiques et anthropologiques</text:span><text:span>, 2017, 48 (1)</text:span></text:p>
              <text:p text:style-name="Normal"><text:span>Article dans une revue</text:span></text:p>
              <text:p text:style-name="Normal"><text:a xlink:type="simple" xlink:href="https://hal.science/hal-02140320v1">hal-0214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49v1">Anne Monjaret et Catherine Pugeault , Le sexe de l’enquête. Approches sociologiques et anthropologiques , Lyon, ENS éditions, 2014, 262 p.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Zoé Rollin">Zoé Rollin</text:a></text:p>
              <text:p text:style-name="Normal"><text:span>Population (édition française)</text:span><text:span>, 2015, Vol. 70 (1), pp.171-173.<text:s/></text:span><text:a xlink:type="simple" xlink:href="https://dx.doi.org/10.3917/popu.1501.0171">⟨10.3917/popu.1501.0171⟩</text:a></text:p>
              <text:p text:style-name="Normal"><text:span>Article dans une revue</text:span></text:p>
              <text:p text:style-name="Normal"><text:a xlink:type="simple" xlink:href="https://hal.science/hal-04638949v1">hal-0463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69v1">« Françoise Héritier (2013) « Sida, un défi anthropologique » Paris : Les belles lettres »</text:a></text:p>
              <text:p text:style-name="Normal"><text:a xlink:type="simple" xlink:href="https://hal.science/search/index/?q=*&amp;authFullName_s=Meoïn Hagège">Meoïn Hagège</text:a></text:p>
              <text:p text:style-name="Normal"><text:span>Population (édition française)</text:span><text:span>, 2014, Vol. 69 (4), pp.699-720.<text:s/></text:span><text:a xlink:type="simple" xlink:href="https://dx.doi.org/10.3917/popu.1404.0699">⟨10.3917/popu.1404.0699⟩</text:a></text:p>
              <text:p text:style-name="Normal"><text:span>Article dans une revue</text:span></text:p>
              <text:p text:style-name="Normal"><text:a xlink:type="simple" xlink:href="https://hal.science/hal-04638969v1">hal-0463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21v1">Les masculinités : critique de l’hégémonie, recherche et horizons politiques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Arthur Vuattoux">Arthur Vuattoux</text:a></text:p>
              <text:p text:style-name="Normal"><text:span>Contretemps: revue de critique communiste</text:span><text:span>, 2013</text:span></text:p>
              <text:p text:style-name="Normal"><text:span>Article dans une revue</text:span></text:p>
              <text:p text:style-name="Normal"><text:a xlink:type="simple" xlink:href="https://hal.science/hal-04651021v1">hal-0465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26v1">L’hépatite C dans les établissements pénitentiaires français</text:a></text:p>
              <text:p text:style-name="Normal"><text:a xlink:type="simple" xlink:href="https://hal.science/search/index/?q=*&amp;authFullName_s=Olivier Ségéral">Olivier Ségéral</text:a><text:span>,</text:span><text:a xlink:type="simple" xlink:href="https://hal.science/search/index/?q=*&amp;authFullName_s=Meoïn Hagège">Meoïn Hagège</text:a></text:p>
              <text:p text:style-name="Normal"><text:span>Soins</text:span><text:span>, 2013, 58 (780), pp.43-45.<text:s/></text:span><text:a xlink:type="simple" xlink:href="https://dx.doi.org/10.1016/j.soin.2013.09.013">⟨10.1016/j.soin.2013.09.013⟩</text:a></text:p>
              <text:p text:style-name="Normal"><text:span>Article dans une revue</text:span></text:p>
              <text:p text:style-name="Normal"><text:a xlink:type="simple" xlink:href="https://hal.science/hal-04637726v1">hal-04637726v1</text:a></text:p>
            </table:table-cell>
          </table:table-row>
        </table:table>
        <text:p text:style-name="P16"/>
        <text:p text:style-name="Heading2"><text:span text:style-name="T7">Communication dans un congrès (19)</text:span></text:p>
        <text:p text:style-name="P18"/>
        <table:table table:name="e9dba6" table:style-name="e9dba6">
          <table:table-column table:style-name="e9dba6.0"/>
          <table:table-row>
            <table:table-cell office:value-type="string">
              <text:p text:style-name="Normal"><text:a xlink:type="simple" xlink:href="https://hal.science/hal-04423046v1">Cancers, temporalités et mobilités à La Réunion. Résultats préliminaires de l’étude Isocarma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Dolorès Pourette">Dolorès Pourette</text:a></text:p>
              <text:p text:style-name="Normal"><text:span>Séminaire "Outre-mer et recherche en sciences sociales : jeux d'échelles et de souveraineté"</text:span><text:span>, Valelia Muni Toke, Elise Lemercier et Elise Palomares, Jan 2024, En ligne, France</text:span></text:p>
              <text:p text:style-name="Normal"><text:span>Communication dans un congrès</text:span></text:p>
              <text:p text:style-name="Normal"><text:a xlink:type="simple" xlink:href="https://hal.science/hal-04423046v1">hal-0442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44v1">Les enjeux de l'âge dans les essais cliniques de cancérologie</text:a></text:p>
              <text:p text:style-name="Normal"><text:a xlink:type="simple" xlink:href="https://hal.science/search/index/?q=*&amp;authFullName_s=Meoïn Hagège">Meoïn Hagège</text:a></text:p>
              <text:p text:style-name="Normal"><text:span>Séminaire Espaces et limites de l’innovation médicale</text:span><text:span>, Institut de Recherches Historiques du Septentrion, Université de Lille, 2024, Lille, France</text:span></text:p>
              <text:p text:style-name="Normal"><text:span>Communication dans un congrès</text:span></text:p>
              <text:p text:style-name="Normal"><text:a xlink:type="simple" xlink:href="https://hal.science/hal-04637744v1">hal-0463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51v1">Conclusion de la Conférence &amp;quot;Sciences sociales et cancérologie dans les Outre-mer : apports, méthodologies et pluridisciplinarité</text:a></text:p>
              <text:p text:style-name="Normal"><text:a xlink:type="simple" xlink:href="https://hal.science/search/index/?q=*&amp;authFullName_s=Meoïn Hagège">Meoïn Hagège</text:a></text:p>
              <text:p text:style-name="Normal"><text:span>Sciences sociales et cancérologie dans les Outre-mer : apports, méthodologies et pluridisciplinarité</text:span><text:span>, Unicancer, 2024, Paris, France</text:span></text:p>
              <text:p text:style-name="Normal"><text:span>Communication dans un congrès</text:span></text:p>
              <text:p text:style-name="Normal"><text:a xlink:type="simple" xlink:href="https://hal.science/hal-04637751v1">hal-0463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32v1">Governing the margins: illness, prison and temporalities of care in France</text:a></text:p>
              <text:p text:style-name="Normal"><text:a xlink:type="simple" xlink:href="https://hal.science/search/index/?q=*&amp;authFullName_s=Meoïn Hagège">Meoïn Hagège</text:a></text:p>
              <text:p text:style-name="Normal"><text:span>European association of social anthropology biennial conference</text:span><text:span>, European association of social anthropology, Jul 2024, Barcelona, France</text:span></text:p>
              <text:p text:style-name="Normal"><text:span>Communication dans un congrès</text:span></text:p>
              <text:p text:style-name="Normal"><text:a xlink:type="simple" xlink:href="https://hal.science/hal-04637732v1">hal-0463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50v1">« La prison et ses temporalités désajustées »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Camille Lancelevée">Camille Lancelevée</text:a></text:p>
              <text:p text:style-name="Normal"><text:span>Colloque "Autour de Marc Bessin"</text:span><text:span>, Université Sorbonne Paris Nord, 2024, Bobigny, France</text:span></text:p>
              <text:p text:style-name="Normal"><text:span>Communication dans un congrès</text:span></text:p>
              <text:p text:style-name="Normal"><text:a xlink:type="simple" xlink:href="https://hal.science/hal-04637750v1">hal-0463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46v1">La place des malades dans la recherche médicale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Benjamin Derbez">Benjamin Derbez</text:a></text:p>
              <text:p text:style-name="Normal"><text:span>13e congrès de la Fondation de l’Avenir</text:span><text:span>, Fondation de l'Avenir, 2023, Paris, France</text:span></text:p>
              <text:p text:style-name="Normal"><text:span>Communication dans un congrès</text:span></text:p>
              <text:p text:style-name="Normal"><text:a xlink:type="simple" xlink:href="https://hal.science/hal-04637746v1">hal-0463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33v1">The roles of age, gender, class and race at each stage of cancer clinical trials</text:a></text:p>
              <text:p text:style-name="Normal"><text:a xlink:type="simple" xlink:href="https://hal.science/search/index/?q=*&amp;authFullName_s=Meoïn Hagège">Meoïn Hagège</text:a></text:p>
              <text:p text:style-name="Normal"><text:span>SIOG</text:span><text:span>, International society of geriatric oncology, Sep 2023, Montreal, France</text:span></text:p>
              <text:p text:style-name="Normal"><text:span>Communication dans un congrès</text:span></text:p>
              <text:p text:style-name="Normal"><text:a xlink:type="simple" xlink:href="https://hal.science/hal-04637733v1">hal-0463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38v1">Méthodes mixtes et interdisciplinarité en santé : faire de la recherche à la frontière entre sciences sociales et santé publique</text:a></text:p>
              <text:p text:style-name="Normal"><text:a xlink:type="simple" xlink:href="https://hal.science/search/index/?q=*&amp;authFullName_s=Meoïn Hagège">Meoïn Hagège</text:a></text:p>
              <text:p text:style-name="Normal"><text:span>Séminaire annuel du groupe de travail "Pluridisciplinarité et méthodes en SHS"</text:span><text:span>, Cancéropôle, 2023, Paris, France</text:span></text:p>
              <text:p text:style-name="Normal"><text:span>Communication dans un congrès</text:span></text:p>
              <text:p text:style-name="Normal"><text:a xlink:type="simple" xlink:href="https://hal.science/hal-04637738v1">hal-0463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42v1">La fabrique du « bon sujet », éclairages sur la catégorisation dans les essais cliniques de cancérologie</text:a></text:p>
              <text:p text:style-name="Normal"><text:a xlink:type="simple" xlink:href="https://hal.science/search/index/?q=*&amp;authFullName_s=Meoïn Hagège">Meoïn Hagège</text:a></text:p>
              <text:p text:style-name="Normal"><text:span>Congrès de l’Association française de sociologie ‘Intersectoins, circulations », réseau thématique 19 Médecine, Maladie Handicap</text:span><text:span>, Association française de sociologie, 2023, Lyon, France</text:span></text:p>
              <text:p text:style-name="Normal"><text:span>Communication dans un congrès</text:span></text:p>
              <text:p text:style-name="Normal"><text:a xlink:type="simple" xlink:href="https://hal.science/hal-04637742v1">hal-0463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39v1">Transférabilité, innovation et essais cliniques : l’inclusion des sujets âgés atteints de cancer au prisme des temporalités</text:a></text:p>
              <text:p text:style-name="Normal"><text:a xlink:type="simple" xlink:href="https://hal.science/search/index/?q=*&amp;authFullName_s=Meoïn Hagège">Meoïn Hagège</text:a></text:p>
              <text:p text:style-name="Normal"><text:span>Symposium recherche sur la longévité, les vieillesses et le vieillissement</text:span><text:span>, ILVV, 2022, Paris, France</text:span></text:p>
              <text:p text:style-name="Normal"><text:span>Communication dans un congrès</text:span></text:p>
              <text:p text:style-name="Normal"><text:a xlink:type="simple" xlink:href="https://hal.science/hal-04637739v1">hal-0463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147v1">Pratiques autour du cancer du col : regards croisés à partir d’enquêtes qualitatives à La Réunion et à Mayotte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Dolorès Pourette">Dolorès Pourette</text:a></text:p>
              <text:p text:style-name="Normal"><text:span>ONCOTOM. 11ème Congrès de cancérologie des départements &amp; régions d’outre-mer</text:span><text:span>, CHU de La Réunion, Nov 2022, La Saline, France</text:span></text:p>
              <text:p text:style-name="Normal"><text:span>Communication dans un congrès</text:span></text:p>
              <text:p text:style-name="Normal"><text:a xlink:type="simple" xlink:href="https://hal.science/hal-04387147v1">hal-0438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34v1">The patient subject : living with cancer through a clinical trial</text:a></text:p>
              <text:p text:style-name="Normal"><text:a xlink:type="simple" xlink:href="https://hal.science/search/index/?q=*&amp;authFullName_s=Meoïn Hagège">Meoïn Hagège</text:a></text:p>
              <text:p text:style-name="Normal"><text:span>Chronic Living Conference</text:span><text:span>, University of Copenhagen, 2021, Copenhagen (Online conference), France</text:span></text:p>
              <text:p text:style-name="Normal"><text:span>Communication dans un congrès</text:span></text:p>
              <text:p text:style-name="Normal"><text:a xlink:type="simple" xlink:href="https://hal.science/hal-04637734v1">hal-0463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31v1">Working as a social scientist among clinicians, clinical trial staff and epidemiologists</text:a></text:p>
              <text:p text:style-name="Normal"><text:a xlink:type="simple" xlink:href="https://hal.science/search/index/?q=*&amp;authFullName_s=Meoïn Hagège">Meoïn Hagège</text:a></text:p>
              <text:p text:style-name="Normal"><text:span>Medical anthropology Switzerland “The novel stakes of social medicine”,</text:span><text:span>, Université de Lausanne, 2021, Lausanne, France</text:span></text:p>
              <text:p text:style-name="Normal"><text:span>Communication dans un congrès</text:span></text:p>
              <text:p text:style-name="Normal"><text:a xlink:type="simple" xlink:href="https://hal.science/hal-04637731v1">hal-0463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30v1">Inequities and inequalities and cancer in Réunion and Mayotte, the Isocarma study</text:a></text:p>
              <text:p text:style-name="Normal"><text:a xlink:type="simple" xlink:href="https://hal.science/search/index/?q=*&amp;authFullName_s=Meoïn Hagège">Meoïn Hagège</text:a></text:p>
              <text:p text:style-name="Normal"><text:span>Cross views on vulnerability : diseases, treatments and healthcare access</text:span><text:span>, Universidad San Sebastian de Chile, 2021, Online (San Sebastian), France</text:span></text:p>
              <text:p text:style-name="Normal"><text:span>Communication dans un congrès</text:span></text:p>
              <text:p text:style-name="Normal"><text:a xlink:type="simple" xlink:href="https://hal.science/hal-04637730v1">hal-0463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48v1">Biological Universality and Replicability: The Case of Elderly Subjects in Clinical Oncology Research</text:a></text:p>
              <text:p text:style-name="Normal"><text:a xlink:type="simple" xlink:href="https://hal.science/search/index/?q=*&amp;authFullName_s=Benjamin Derbez">Benjamin Derbez</text:a><text:span>,</text:span><text:a xlink:type="simple" xlink:href="https://hal.science/search/index/?q=*&amp;authFullName_s=Meoïn Hagège">Meoïn Hagège</text:a></text:p>
              <text:p text:style-name="Normal"><text:span>International workshop : “The replicability crisis? Philosophical, legal and sociological perspectives”</text:span><text:span>, RESETIS Platform (Social and environmental responsibility, research ethics and scientific integrity), Université de Lyon., 2020, Lyon (online), France</text:span></text:p>
              <text:p text:style-name="Normal"><text:span>Communication dans un congrès</text:span></text:p>
              <text:p text:style-name="Normal"><text:a xlink:type="simple" xlink:href="https://hal.science/hal-04637748v1">hal-0463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49v1">Étude critique des masculinités, genre et santé</text:a></text:p>
              <text:p text:style-name="Normal"><text:a xlink:type="simple" xlink:href="https://hal.science/search/index/?q=*&amp;authFullName_s=Meoïn Hagège">Meoïn Hagège</text:a></text:p>
              <text:p text:style-name="Normal"><text:span>Cycle de séminaire du Centre de recherche interuniversitaire sur la communication, l’information et la société</text:span><text:span>, Centre de recherche interuniversitaire sur la communication, l’information et la société, Université de Québec à Montréal, 2020, Montreal (online), Canada</text:span></text:p>
              <text:p text:style-name="Normal"><text:span>Communication dans un congrès</text:span></text:p>
              <text:p text:style-name="Normal"><text:a xlink:type="simple" xlink:href="https://hal.science/hal-04637749v1">hal-0463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47v1">Temporalities in health, shedding light on the structural processes of social inequality</text:a></text:p>
              <text:p text:style-name="Normal"><text:a xlink:type="simple" xlink:href="https://hal.science/search/index/?q=*&amp;authFullName_s=Meoïn Hagège">Meoïn Hagège</text:a></text:p>
              <text:p text:style-name="Normal"><text:span>Temporalities in health</text:span><text:span>, Université de Lausanne, 2020, Lausanne (online), France</text:span></text:p>
              <text:p text:style-name="Normal"><text:span>Communication dans un congrès</text:span></text:p>
              <text:p text:style-name="Normal"><text:a xlink:type="simple" xlink:href="https://hal.science/hal-04637747v1">hal-0463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36v1">Oncogeriatrics: from age to biological stratification in cancer care</text:a></text:p>
              <text:p text:style-name="Normal"><text:a xlink:type="simple" xlink:href="https://hal.science/search/index/?q=*&amp;authFullName_s=Benjamin Derbez">Benjamin Derbez</text:a><text:span>,</text:span><text:a xlink:type="simple" xlink:href="https://hal.science/search/index/?q=*&amp;authFullName_s=Meoïn Hagège">Meoïn Hagège</text:a></text:p>
              <text:p text:style-name="Normal"><text:span>Ethnographies of disease stratification: Understanding novel clinical practices and their social consequences in contemporary cancer care</text:span><text:span>, Department of Social Anthropology, University of Cambridge, 2019, Cambridge, United Kingdom</text:span></text:p>
              <text:p text:style-name="Normal"><text:span>Communication dans un congrès</text:span></text:p>
              <text:p text:style-name="Normal"><text:a xlink:type="simple" xlink:href="https://hal.science/hal-04637736v1">hal-0463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41v1">Catégorisation d’âge et stratification biologique : le cas de la recherche en oncogériatrie</text:a></text:p>
              <text:p text:style-name="Normal"><text:a xlink:type="simple" xlink:href="https://hal.science/search/index/?q=*&amp;authFullName_s=Meoïn Hagège">Meoïn Hagège</text:a></text:p>
              <text:p text:style-name="Normal"><text:span>Congrès de l’Association française de sociologie, réseau thématique 19 “Classer, reclasser, déclasser”</text:span><text:span>, Association française de sociologie, 2019, Aix en Provence, France</text:span></text:p>
              <text:p text:style-name="Normal"><text:span>Communication dans un congrès</text:span></text:p>
              <text:p text:style-name="Normal"><text:a xlink:type="simple" xlink:href="https://hal.science/hal-04637741v1">hal-04637741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e1915d" table:style-name="e1915d">
          <table:table-column table:style-name="e1915d.0"/>
          <table:table-row>
            <table:table-cell office:value-type="string">
              <text:p text:style-name="Normal"><text:a xlink:type="simple" xlink:href="https://hal.science/hal-04638122v1">Masculinités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Arthur Vuattoux">Arthur Vuattoux</text:a><text:span>,</text:span><text:a xlink:type="simple" xlink:href="https://hal.science/search/index/?q=*&amp;authFullName_s=Haude Rivoal">Haude Rivoal</text:a></text:p>
              <text:p text:style-name="Normal"><text:span>Editions E/P/A, 2023, 978-2376714323</text:span></text:p>
              <text:p text:style-name="Normal"><text:span>Ouvrages</text:span></text:p>
              <text:p text:style-name="Normal"><text:a xlink:type="simple" xlink:href="https://hal.science/hal-04638122v1">hal-0463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11v1">Masculinités. Enjeux sociaux de l'hégémonie.</text:a></text:p>
              <text:p text:style-name="Normal"><text:a xlink:type="simple" xlink:href="https://hal.science/search/index/?q=*&amp;authFullName_s=Raewyn Connell">Raewyn Connell</text:a><text:span>,</text:span><text:a xlink:type="simple" xlink:href="https://hal.science/search/index/?q=*&amp;authFullName_s=Meoïn Hagège">Meoïn Hagège</text:a><text:span>,</text:span><text:a xlink:type="simple" xlink:href="https://hal.science/search/index/?q=*&amp;authFullName_s=Arthur Vuattoux">Arthur Vuattoux</text:a></text:p>
              <text:p text:style-name="Normal"><text:a xlink:type="simple" xlink:href="http://www.editionsamsterdam.fr/masculinites-2/">Amsterdam</text:a><text:span>, 2014, 9782354801397</text:span></text:p>
              <text:p text:style-name="Normal"><text:span>Ouvrages</text:span></text:p>
              <text:p text:style-name="Normal"><text:a xlink:type="simple" xlink:href="https://hal.science/hal-01851311v1">hal-01851311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88b3bf" table:style-name="88b3bf">
          <table:table-column table:style-name="88b3bf.0"/>
          <table:table-row>
            <table:table-cell office:value-type="string">
              <text:p text:style-name="Normal"><text:a xlink:type="simple" xlink:href="https://hal.science/hal-05312248v1">Governing the margins: illness, prison and temporalities of care in France</text:a></text:p>
              <text:p text:style-name="Normal"><text:a xlink:type="simple" xlink:href="https://hal.science/search/index/?q=*&amp;authFullName_s=Meoïn Hagège">Meoïn Hagège</text:a></text:p>
              <text:p text:style-name="Normal"><text:span>N. Bülher, N. Graber, V. Boydell, C. Greco and M. Dos Santos.<text:s/></text:span><text:span>The Chronopolitics of Life: Rethinking Temporalities in Health and Biomedicine beyond the Life Course</text:span><text:span>, UCL Press, "Embodying inequalities" series, In press</text:span></text:p>
              <text:p text:style-name="Normal"><text:span>Chapitre d'ouvrage</text:span></text:p>
              <text:p text:style-name="Normal"><text:a xlink:type="simple" xlink:href="https://hal.science/hal-05312248v1">hal-0531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44v1">Un système de soins à l’épreuve de la crise du Covid 19 ? le cas du renoncement au soins à La Réunion entre 2010 et 2020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Maude Crouzet">Maude Crouzet</text:a></text:p>
              <text:p text:style-name="Normal"><text:span>Didier Breton; Claude-Valentin Marie.<text:s/></text:span><text:span>Enquête Migrations Familles et Vieillissement</text:span><text:span>, In press</text:span></text:p>
              <text:p text:style-name="Normal"><text:span>Chapitre d'ouvrage</text:span></text:p>
              <text:p text:style-name="Normal"><text:a xlink:type="simple" xlink:href="https://hal.science/hal-04876244v1">hal-0487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24v1">La stabilité du séjour à Mayotte, un déterminant du recours et du renoncement aux soins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Maude Crouzet">Maude Crouzet</text:a></text:p>
              <text:p text:style-name="Normal"><text:span>Didier Breton; Claude-Valentin Marie.<text:s/></text:span><text:span>Enquête Migrations, Familles et Vieillissement</text:span><text:span>, In press</text:span></text:p>
              <text:p text:style-name="Normal"><text:span>Chapitre d'ouvrage</text:span></text:p>
              <text:p text:style-name="Normal"><text:a xlink:type="simple" xlink:href="https://hal.science/hal-04876224v1">hal-0487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28v1">Prendre soin de soi : santé, alimentation et environnement</text:a></text:p>
              <text:p text:style-name="Normal"><text:a xlink:type="simple" xlink:href="https://hal.science/search/index/?q=*&amp;authFullName_s=Meoïn Hagège">Meoïn Hagège</text:a></text:p>
              <text:p text:style-name="Normal"><text:span>Masculinités. Enjeux sociaux de l'hégémonie</text:span><text:span>, Editions E/P/A, 2023</text:span></text:p>
              <text:p text:style-name="Normal"><text:span>Chapitre d'ouvrage</text:span></text:p>
              <text:p text:style-name="Normal"><text:a xlink:type="simple" xlink:href="https://hal.science/hal-04637728v1">hal-04637728v1</text:a></text:p>
            </table:table-cell>
          </table:table-row>
        </table:table>
        <text:p text:style-name="P25"/>
        <text:p text:style-name="Heading2"><text:span text:style-name="T10">Notice d’encyclopédie ou de dictionnaire (2)</text:span></text:p>
        <text:p text:style-name="P27"/>
        <table:table table:name="2287c9" table:style-name="2287c9">
          <table:table-column table:style-name="2287c9.0"/>
          <table:table-row>
            <table:table-cell office:value-type="string">
              <text:p text:style-name="Normal"><text:a xlink:type="simple" xlink:href="https://hal.science/hal-05304274v1">Parents with Disabilities</text:a></text:p>
              <text:p text:style-name="Normal"><text:a xlink:type="simple" xlink:href="https://hal.science/search/index/?q=*&amp;authFullName_s=Morgane Pajor">Morgane Pajor</text:a><text:span>,</text:span><text:a xlink:type="simple" xlink:href="https://hal.science/search/index/?q=*&amp;authFullName_s=Meoïn Hagège">Meoïn Hagège</text:a></text:p>
              <text:p text:style-name="Normal"><text:span>The Palgrave Encyclopedia of Disability</text:span><text:span>, 2025, pp.1-13.<text:s/></text:span><text:a xlink:type="simple" xlink:href="https://dx.doi.org/10.1007/978-3-031-40858-8_463-1">⟨10.1007/978-3-031-40858-8_463-1⟩</text:a></text:p>
              <text:p text:style-name="Normal"><text:span>Notice d’encyclopédie ou de dictionnaire</text:span></text:p>
              <text:p text:style-name="Normal"><text:a xlink:type="simple" xlink:href="https://hal.science/hal-05304274v1">hal-0530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278v1">Disability and Ageing</text:a></text:p>
              <text:p text:style-name="Normal"><text:a xlink:type="simple" xlink:href="https://hal.science/search/index/?q=*&amp;authFullName_s=Muriel Sahraoui">Muriel Sahraoui</text:a><text:span>,</text:span><text:a xlink:type="simple" xlink:href="https://hal.science/search/index/?q=*&amp;authFullName_s=Meoïn Hagège">Meoïn Hagège</text:a></text:p>
              <text:p text:style-name="Normal"><text:span>The Palgrave Encyclopedia of Disability</text:span><text:span>, 2025, pp.1-13.<text:s/></text:span><text:a xlink:type="simple" xlink:href="https://dx.doi.org/10.1007/978-3-031-40858-8_406-1">⟨10.1007/978-3-031-40858-8_406-1⟩</text:a></text:p>
              <text:p text:style-name="Normal"><text:span>Notice d’encyclopédie ou de dictionnaire</text:span></text:p>
              <text:p text:style-name="Normal"><text:a xlink:type="simple" xlink:href="https://hal.science/hal-05304278v1">hal-05304278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267402" table:style-name="267402">
          <table:table-column table:style-name="267402.0"/>
          <table:table-row>
            <table:table-cell office:value-type="string">
              <text:p text:style-name="Normal"><text:a xlink:type="simple" xlink:href="https://theses.hal.science/tel-01413030v1">Sortir et s'en sortir? Parcours de santé et vulnérabilité de détenus qui vivent avec le VIH ou une hépatite C en Ile-de-France</text:a></text:p>
              <text:p text:style-name="Normal"><text:a xlink:type="simple" xlink:href="https://hal.science/search/index/?q=*&amp;authFullName_s=Meoïn Hagège">Meoïn Hagège</text:a></text:p>
              <text:p text:style-name="Normal"><text:span>Anthropologie sociale et ethnologie. Ecole des hautes étude en sciences sociale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13030v1">tel-01413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oïn Hagège</dc:title>
    <dc:subject/>
    <dc:description>CV</dc:description>
    <dc:creator/>
    <dc:date>2026-06-01T02:32:48.000</dc:date>
    <meta:generator>PHPWord</meta:generator>
    <meta:initial-creator>CCSD</meta:initial-creator>
    <meta:creation-date>2026-06-01T02:32:48.000</meta:creation-date>
    <meta:keyword/>
    <meta:user-defined meta:name="Category"/>
    <meta:user-defined meta:name="Company"/>
    <meta:user-defined meta:name="Manager"/>
  </office:meta>
</office:document-meta>
</file>