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9806" style:family="table">
      <style:table-properties style:rel-width="100" table:align="center"/>
    </style:style>
    <style:style style:name="cf9806.0" style:family="table-column">
      <style:table-column-properties style:column-width="0.00cm"/>
    </style:style>
    <style:style style:name="00e801" style:family="table">
      <style:table-properties style:rel-width="100" table:align="center"/>
    </style:style>
    <style:style style:name="00e801.0" style:family="table-column">
      <style:table-column-properties style:column-width="0.00cm"/>
    </style:style>
    <style:style style:name="492451" style:family="table">
      <style:table-properties style:rel-width="100" table:align="center"/>
    </style:style>
    <style:style style:name="492451.0" style:family="table-column">
      <style:table-column-properties style:column-width="0.00cm"/>
    </style:style>
    <style:style style:name="2330b1" style:family="table">
      <style:table-properties style:rel-width="100" table:align="center"/>
    </style:style>
    <style:style style:name="2330b1.0" style:family="table-column">
      <style:table-column-properties style:column-width="0.00cm"/>
    </style:style>
    <style:style style:name="c55c79" style:family="table">
      <style:table-properties style:rel-width="100" table:align="center"/>
    </style:style>
    <style:style style:name="c55c79.0" style:family="table-column">
      <style:table-column-properties style:column-width="0.00cm"/>
    </style:style>
    <style:style style:name="5b999e" style:family="table">
      <style:table-properties style:rel-width="100" table:align="center"/>
    </style:style>
    <style:style style:name="5b999e.0" style:family="table-column">
      <style:table-column-properties style:column-width="0.00cm"/>
    </style:style>
    <style:style style:name="dfb408" style:family="table">
      <style:table-properties style:rel-width="100" table:align="center"/>
    </style:style>
    <style:style style:name="dfb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cedes Volait<text:s/></text:span><text:span text:style-name="T2">Curriculum Vitae of Mercedes Volai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rcedes-volait">mercedes-vola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39-7909">0000-0001-5239-79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37011X">03137011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6523994">6652399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6618751">000000011661875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9)</text:span></text:p>
        <text:p text:style-name="P24"/>
        <table:table table:name="cf9806" table:style-name="cf9806">
          <table:table-column table:style-name="cf9806.0"/>
          <table:table-row>
            <table:table-cell office:value-type="string">
              <text:p text:style-name="Normal"><text:a xlink:type="simple" xlink:href="https://shs.hal.science/halshs-05498994v1">Du remploi décoratif à l’art du dialogue : l’esthétique orientaliste vue du Caire</text:a></text:p>
              <text:p text:style-name="Normal"><text:a xlink:type="simple" xlink:href="https://hal.science/search/index/?q=*&amp;authFullName_s=Mercedes Volait">Mercedes Volait</text:a></text:p>
              <text:p text:style-name="Normal"><text:span>Péristyles. Cahier des Amis du Musée des Beaux-Arts de Nancy</text:span><text:span>, 2025, 65, pp.59-70</text:span></text:p>
              <text:p text:style-name="Normal"><text:span>Article dans une revue</text:span></text:p>
              <text:p text:style-name="Normal"><text:a xlink:type="simple" xlink:href="https://shs.hal.science/halshs-05498994v1">halshs-0549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163v1">À front renversé : une autre histoire globale du dépaysement d’antiquités arabes en provenance du Caire à la fin des années 1860</text:a></text:p>
              <text:p text:style-name="Normal"><text:a xlink:type="simple" xlink:href="https://hal.science/search/index/?q=*&amp;authFullName_s=Mercedes Volait">Mercedes Volait</text:a></text:p>
              <text:p text:style-name="Normal"><text:span>Enquête - École des Hautes Etudes en Sciences Sociales</text:span><text:span>, A paraître, Penser global ?, 15</text:span></text:p>
              <text:p text:style-name="Normal"><text:span>Article dans une revue</text:span></text:p>
              <text:p text:style-name="Normal"><text:a xlink:type="simple" xlink:href="https://shs.hal.science/halshs-04376163v1">halshs-0437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172v1">De quelques déclinaisons mobilières de l’orientalisme fin de siècle, entre ancrage local, diffusion globale et syncrétisme</text:a></text:p>
              <text:p text:style-name="Normal"><text:a xlink:type="simple" xlink:href="https://hal.science/search/index/?q=*&amp;authFullName_s=Mercedes Volait">Mercedes Volait</text:a></text:p>
              <text:p text:style-name="Normal"><text:span>Revue de l'Art</text:span><text:span>, A paraître, n° 221, pp.21-29</text:span></text:p>
              <text:p text:style-name="Normal"><text:span>Article dans une revue</text:span></text:p>
              <text:p text:style-name="Normal"><text:a xlink:type="simple" xlink:href="https://shs.hal.science/halshs-04376172v1">halshs-0437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39v1">Choses vues dans le monde arabe</text:a></text:p>
              <text:p text:style-name="Normal"><text:a xlink:type="simple" xlink:href="https://hal.science/search/index/?q=*&amp;authFullName_s=François Pouillon">François Pouillon</text:a><text:span>,</text:span><text:a xlink:type="simple" xlink:href="https://hal.science/search/index/?q=*&amp;authFullName_s=Mercedes Volait">Mercedes Volait</text:a></text:p>
              <text:p text:style-name="Normal"><text:span>Critique : revue générale des publications françaises et étrangères</text:span><text:span>, 2022, 900 (5), pp.379-388.<text:s/></text:span><text:a xlink:type="simple" xlink:href="https://dx.doi.org/10.3917/criti.900.0379">⟨10.3917/criti.900.0379⟩</text:a></text:p>
              <text:p text:style-name="Normal"><text:span>Article dans une revue</text:span></text:p>
              <text:p text:style-name="Normal"><text:a xlink:type="simple" xlink:href="https://hal.science/hal-03977839v1">hal-0397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04v1">Introduction</text:a></text:p>
              <text:p text:style-name="Normal"><text:a xlink:type="simple" xlink:href="https://hal.science/search/index/?q=*&amp;authFullName_s=Angelos Dalachanis">Angelos Dalachanis</text:a><text:span>,</text:span><text:a xlink:type="simple" xlink:href="https://hal.science/search/index/?q=*&amp;authFullName_s=Mercedes Volait">Mercedes Volait</text:a></text:p>
              <text:p text:style-name="Normal"><text:span>Bulletin de correspondance hellénique moderne et contemporain</text:span><text:span>, 2021, La matérialité du temps : Usages patrimoniaux du passé en Méditerranée orientale (XIXe et XXe siècles), 3,<text:s/></text:span><text:a xlink:type="simple" xlink:href="https://dx.doi.org/10.4000/bchmc.589">⟨10.4000/bchmc.589⟩</text:a></text:p>
              <text:p text:style-name="Normal"><text:span>Article dans une revue</text:span></text:p>
              <text:p text:style-name="Normal"><text:a xlink:type="simple" xlink:href="https://hal.science/hal-03412804v1">hal-0341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980v1">REVIVAL, REPLICA, AND REUSE: FASHIONING 'ARABESQUE' FURNITURE IN KHEDIVAL CAIRO</text:a></text:p>
              <text:p text:style-name="Normal"><text:a xlink:type="simple" xlink:href="https://hal.science/search/index/?q=*&amp;authFullName_s=Mercedes Volait">Mercedes Volait</text:a></text:p>
              <text:p text:style-name="Normal"><text:span>THE ARABIST. BUDAPEST STUDIES IN ARABIC</text:span><text:span>, 2020, Papers Presented to István Ormos On His Seventieth Birthday, 41, pp.229-243</text:span></text:p>
              <text:p text:style-name="Normal"><text:span>Article dans une revue</text:span></text:p>
              <text:p text:style-name="Normal"><text:a xlink:type="simple" xlink:href="https://shs.hal.science/halshs-02936980v1">halshs-02936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966v1">Framing ‘Islamic Art’ for aesthetic interiors: revisiting the 1878 Paris exhibition</text:a></text:p>
              <text:p text:style-name="Normal"><text:a xlink:type="simple" xlink:href="https://hal.science/search/index/?q=*&amp;authFullName_s=Moya Carey">Moya Carey</text:a><text:span>,</text:span><text:a xlink:type="simple" xlink:href="https://hal.science/search/index/?q=*&amp;authFullName_s=Mercedes Volait">Mercedes Volait</text:a></text:p>
              <text:p text:style-name="Normal"><text:span>International Journal of Islamic architecture</text:span><text:span>, In press</text:span></text:p>
              <text:p text:style-name="Normal"><text:span>Article dans une revue</text:span></text:p>
              <text:p text:style-name="Normal"><text:a xlink:type="simple" xlink:href="https://shs.hal.science/halshs-01867966v1">halshs-0186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263v1">Affairisme dynastique et dandysme au Caire vers 1900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Adam Mestyan">Adam Mestyan</text:a></text:p>
              <text:p text:style-name="Normal"><text:span>Les Annales Islamologiques</text:span><text:span>, 2016, 50, pp.55 - 106.<text:s/></text:span><text:a xlink:type="simple" xlink:href="https://dx.doi.org/10.4000/anisl.2139">⟨10.4000/anisl.2139⟩</text:a></text:p>
              <text:p text:style-name="Normal"><text:span>Article dans une revue</text:span></text:p>
              <text:p text:style-name="Normal"><text:a xlink:type="simple" xlink:href="https://api.istex.fr/ark:/67375/G14-W4DRGN6C-4/fulltext.pdf?sid=hal">istex</text:a></text:p>
              <text:p text:style-name="Normal"><text:a xlink:type="simple" xlink:href="https://shs.hal.science/halshs-01823263v1">halshs-0182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327v1">L’intrusion de l’architecture «Belle Époque» sur la scène patrimoniale égyptienne (1989-2011) :</text:a></text:p>
              <text:p text:style-name="Normal"><text:a xlink:type="simple" xlink:href="https://hal.science/search/index/?q=*&amp;authFullName_s=Mercedes Volait">Mercedes Volait</text:a></text:p>
              <text:p text:style-name="Normal"><text:span>Patrimoine et architecture : République et Canton de Genève</text:span><text:span>, 2015, Matériel / immatériel. 40 ans de patrimoine (1970-2010), n° 21-22, pp.50-63</text:span></text:p>
              <text:p text:style-name="Normal"><text:span>Article dans une revue</text:span></text:p>
              <text:p text:style-name="Normal"><text:a xlink:type="simple" xlink:href="https://shs.hal.science/halshs-01312327v1">halshs-0131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3953v1">The reclaiming of “Belle Époque” Architecture in Egypt (1989-2010): On the Power of Rhetorics in Heritage-Making</text:a></text:p>
              <text:p text:style-name="Normal"><text:a xlink:type="simple" xlink:href="https://hal.science/search/index/?q=*&amp;authFullName_s=Mercedes Volait">Mercedes Volait</text:a></text:p>
              <text:p text:style-name="Normal"><text:span>ABE Journal - Architecture beyond Europe</text:span><text:span>, 2013, Colonial today, 3, 1-36 (paragraphes).<text:s/></text:span><text:a xlink:type="simple" xlink:href="https://dx.doi.org/10.4000/abe.371">⟨10.4000/abe.371⟩</text:a></text:p>
              <text:p text:style-name="Normal"><text:span>Article dans une revue</text:span></text:p>
              <text:p text:style-name="Normal"><text:a xlink:type="simple" xlink:href="https://shs.hal.science/halshs-01173953v1">halshs-0117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518v1">Fragments d'une histoire artistique de l'Egypte moderne</text:a></text:p>
              <text:p text:style-name="Normal"><text:a xlink:type="simple" xlink:href="https://hal.science/search/index/?q=*&amp;authFullName_s=Mercedes Volait">Mercedes Volait</text:a></text:p>
              <text:p text:style-name="Normal"><text:span>Qantara</text:span><text:span>, 2013, 87, pp.24-27</text:span></text:p>
              <text:p text:style-name="Normal"><text:span>Article dans une revue</text:span></text:p>
              <text:p text:style-name="Normal"><text:a xlink:type="simple" xlink:href="https://shs.hal.science/halshs-00909518v1">halshs-0090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004v1">Une lignée d'architectes entre plusieurs mondes : les Fahmy d'Égypte</text:a></text:p>
              <text:p text:style-name="Normal"><text:a xlink:type="simple" xlink:href="https://hal.science/search/index/?q=*&amp;authFullName_s=Mercedes Volait">Mercedes Volait</text:a></text:p>
              <text:p text:style-name="Normal"><text:span>Cahiers de la Méditerranée</text:span><text:span>, 2011, n° 82, pp.251-266</text:span></text:p>
              <text:p text:style-name="Normal"><text:span>Article dans une revue</text:span></text:p>
              <text:p text:style-name="Normal"><text:a xlink:type="simple" xlink:href="https://shs.hal.science/halshs-00957004v1">halshs-0095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01v1">History or theory? French antiquarianism, Cairene architecture and Enlightenment thinking.</text:a></text:p>
              <text:p text:style-name="Normal"><text:a xlink:type="simple" xlink:href="https://hal.science/search/index/?q=*&amp;authFullName_s=Mercedes Volait">Mercedes Volait</text:a></text:p>
              <text:p text:style-name="Normal"><text:span>Ars Orientalis</text:span><text:span>, 2010, 39, pp.231-254</text:span></text:p>
              <text:p text:style-name="Normal"><text:span>Article dans une revue</text:span></text:p>
              <text:p text:style-name="Normal"><text:a xlink:type="simple" xlink:href="https://shs.hal.science/halshs-00992401v1">halshs-0099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49v1">De l'anthropologie physique à « l'ethnographie artistique » : Gustave Le Bon et sa Civilisation des Arabes (1884)</text:a></text:p>
              <text:p text:style-name="Normal"><text:a xlink:type="simple" xlink:href="https://hal.science/search/index/?q=*&amp;authFullName_s=Mercedes Volait">Mercedes Volait</text:a></text:p>
              <text:p text:style-name="Normal"><text:span>Histoire de l'art</text:span><text:span>, 2007, 60, pp.101-111</text:span></text:p>
              <text:p text:style-name="Normal"><text:span>Article dans une revue</text:span></text:p>
              <text:p text:style-name="Normal"><text:a xlink:type="simple" xlink:href="https://shs.hal.science/halshs-00422949v1">halshs-0042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962v1">Mutual heritage: Identifying and enhancing 19th. and 20th. century architecture and urban environments around the Mediterranean</text:a></text:p>
              <text:p text:style-name="Normal"><text:a xlink:type="simple" xlink:href="https://hal.science/search/index/?q=*&amp;authFullName_s=Romeo Carabelli">Romeo Carabelli</text:a><text:span>,</text:span><text:a xlink:type="simple" xlink:href="https://hal.science/search/index/?q=*&amp;authFullName_s=Mercedes Volait">Mercedes Volait</text:a></text:p>
              <text:p text:style-name="Normal"><text:span>Medelhavs Museet</text:span><text:span>, 2005</text:span></text:p>
              <text:p text:style-name="Normal"><text:span>Article dans une revue</text:span></text:p>
              <text:p text:style-name="Normal"><text:a xlink:type="simple" xlink:href="https://shs.hal.science/halshs-01257962v1">halshs-0125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7v1">L'Egypte médiévale : l'autre passion</text:a></text:p>
              <text:p text:style-name="Normal"><text:a xlink:type="simple" xlink:href="https://hal.science/search/index/?q=*&amp;authFullName_s=Mercedes Volait">Mercedes Volait</text:a></text:p>
              <text:p text:style-name="Normal"><text:span>Qantara</text:span><text:span>, 2004, 53, pp.51-54</text:span></text:p>
              <text:p text:style-name="Normal"><text:span>Article dans une revue</text:span></text:p>
              <text:p text:style-name="Normal"><text:a xlink:type="simple" xlink:href="https://shs.hal.science/halshs-00005277v1">halshs-0000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1v1">Le Caire de la Belle Epoque</text:a></text:p>
              <text:p text:style-name="Normal"><text:a xlink:type="simple" xlink:href="https://hal.science/search/index/?q=*&amp;authFullName_s=Mercedes Volait">Mercedes Volait</text:a></text:p>
              <text:p text:style-name="Normal"><text:span>Qantara</text:span><text:span>, 2003, 48, pp.36-38</text:span></text:p>
              <text:p text:style-name="Normal"><text:span>Article dans une revue</text:span></text:p>
              <text:p text:style-name="Normal"><text:a xlink:type="simple" xlink:href="https://shs.hal.science/halshs-00005271v1">halshs-0000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0v1">Patrimoines partagés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David Peyceré">David Peyceré</text:a></text:p>
              <text:p text:style-name="Normal"><text:span>Colonnes</text:span><text:span>, 2003, n° spécial 21</text:span></text:p>
              <text:p text:style-name="Normal"><text:span>Article dans une revue</text:span></text:p>
              <text:p text:style-name="Normal"><text:a xlink:type="simple" xlink:href="https://shs.hal.science/halshs-00005270v1">halshs-0000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68v1">Dernières nouvelles du Caire</text:a></text:p>
              <text:p text:style-name="Normal"><text:a xlink:type="simple" xlink:href="https://hal.science/search/index/?q=*&amp;authFullName_s=Sylvie Aubenas">Sylvie Aubenas</text:a><text:span>,</text:span><text:a xlink:type="simple" xlink:href="https://hal.science/search/index/?q=*&amp;authFullName_s=Mercedes Volait">Mercedes Volait</text:a></text:p>
              <text:p text:style-name="Normal"><text:span>Etudes photographiques</text:span><text:span>, 2002, novembre (12), pp.160-165</text:span></text:p>
              <text:p text:style-name="Normal"><text:span>Article dans une revue</text:span></text:p>
              <text:p text:style-name="Normal"><text:a xlink:type="simple" xlink:href="https://shs.hal.science/halshs-00005268v1">halshs-00005268v1</text:a></text:p>
            </table:table-cell>
          </table:table-row>
        </table:table>
        <text:p text:style-name="P25"/>
        <text:p text:style-name="Heading2"><text:span text:style-name="T12">Ouvrages (19)</text:span></text:p>
        <text:p text:style-name="P27"/>
        <table:table table:name="00e801" table:style-name="00e801">
          <table:table-column table:style-name="00e801.0"/>
          <table:table-row>
            <table:table-cell office:value-type="string">
              <text:p text:style-name="Normal"><text:a xlink:type="simple" xlink:href="https://shs.hal.science/halshs-04376182v1">Monde rêvé, monde collectionné : la Méditerranée orientale d'Antonis Benakis (1900-1931)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Angelos Dalachanis">Angelos Dalachanis</text:a></text:p>
              <text:p text:style-name="Normal"><text:span>Publication de l'Ecole français d'Athènes, A paraître</text:span></text:p>
              <text:p text:style-name="Normal"><text:span>Ouvrages</text:span></text:p>
              <text:p text:style-name="Normal"><text:a xlink:type="simple" xlink:href="https://shs.hal.science/halshs-04376182v1">halshs-0437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0v1">Antique Dealing and Creative Reuse in Cairo and Damascus 1850-1890</text:a></text:p>
              <text:p text:style-name="Normal"><text:a xlink:type="simple" xlink:href="https://hal.science/search/index/?q=*&amp;authFullName_s=Mercedes Volait">Mercedes Volait</text:a></text:p>
              <text:p text:style-name="Normal"><text:a xlink:type="simple" xlink:href="https://brill.com/view/title/59736">BRILL</text:a><text:span>, 2021, 978-90-04-44987-9.<text:s/></text:span><text:a xlink:type="simple" xlink:href="https://dx.doi.org/10.1163/9789004449886">⟨10.1163/9789004449886⟩</text:a></text:p>
              <text:p text:style-name="Normal"><text:span>Ouvrages</text:span></text:p>
              <text:p text:style-name="Normal"><text:a xlink:type="simple" xlink:href="https://shs.hal.science/halshs-03241910v1">halshs-0324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983v1">VERS LA SCIENCE OUVERTE? La transition numérique et la recherche sur le Moyen-Orient et les mondes musulmans en France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Lucas Noëmie">Lucas Noëmie</text:a></text:p>
              <text:p text:style-name="Normal"><text:span>GIS Moyen-Orient et mondes musulmans. , 2020, 979-10-97315-17-7</text:span></text:p>
              <text:p text:style-name="Normal"><text:span>Ouvrages</text:span></text:p>
              <text:p text:style-name="Normal"><text:a xlink:type="simple" xlink:href="https://shs.hal.science/halshs-02937983v1">halshs-0293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83v1">À l’orientale: Collecting, Displaying and Appropriating Islamic Art and Architecture in the 19th and Early 20th Centuries</text:a></text:p>
              <text:p text:style-name="Normal"><text:a xlink:type="simple" xlink:href="https://hal.science/search/index/?q=*&amp;authFullName_s=Mercedes Volait">Mercedes Volait</text:a></text:p>
              <text:p text:style-name="Normal"><text:span>Francine Giese; Ariane Varela Braga; Mercedes Volait.<text:s/></text:span><text:a xlink:type="simple" xlink:href="https://brill.com/view/title/55278?contents=editorial-content">Brill</text:a><text:span>, 14, 2019, Arts and Archaeology of the Islamic World, 978-90-04-41264-4</text:span></text:p>
              <text:p text:style-name="Normal"><text:span>Ouvrages</text:span></text:p>
              <text:p text:style-name="Normal"><text:a xlink:type="simple" xlink:href="https://hal.science/hal-03650283v1">hal-0365028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9002v1">Le Caire dessiné et photographié au XIXe siècle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Silvia Armando">Silvia Armando</text:a><text:span>,</text:span><text:a xlink:type="simple" xlink:href="https://hal.science/search/index/?q=*&amp;authFullName_s=Sylvie Aubenas">Sylvie Aubenas</text:a><text:span>,</text:span><text:a xlink:type="simple" xlink:href="https://hal.science/search/index/?q=*&amp;authFullName_s=Elke Pflugradt-Abdel Aziz">Elke Pflugradt-Abdel Aziz</text:a><text:span>,</text:span><text:a xlink:type="simple" xlink:href="https://hal.science/search/index/?q=*&amp;authFullName_s=Maryse Bideault">Maryse Bideault</text:a><text:span>et al.</text:span></text:p>
              <text:p text:style-name="Normal"><text:span>Publications de l’Institut national d’histoire de l’art, 1 vol. (395 p.), 2017, 978-2-917902-80-6.<text:s/></text:span><text:a xlink:type="simple" xlink:href="https://dx.doi.org/10.4000/books.inha.4853">⟨10.4000/books.inha.4853⟩</text:a></text:p>
              <text:p text:style-name="Normal"><text:span>Ouvrages</text:span></text:p>
              <text:p text:style-name="Normal"><text:a xlink:type="simple" xlink:href="https://bnf.hal.science/hal-04319002v1">hal-0431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312v1">Le Caire sur le vif, Beniamino Facchinelli, photographe (1875-1895)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Maryse Bideault">Maryse Bideault</text:a><text:span>,</text:span><text:a xlink:type="simple" xlink:href="https://hal.science/search/index/?q=*&amp;authFullName_s=Thomas Cazentre">Thomas Cazentre</text:a><text:span>,</text:span><text:a xlink:type="simple" xlink:href="https://hal.science/search/index/?q=*&amp;authFullName_s=Delatour Jerome">Delatour Jerome</text:a></text:p>
              <text:p text:style-name="Normal"><text:span>INHA. , 2017, 978-2-917902-40-0.<text:s/></text:span><text:a xlink:type="simple" xlink:href="https://dx.doi.org/10.4000/books.inha.7759">⟨10.4000/books.inha.7759⟩</text:a></text:p>
              <text:p text:style-name="Normal"><text:span>Ouvrages</text:span></text:p>
              <text:p text:style-name="Normal"><text:a xlink:type="simple" xlink:href="https://shs.hal.science/halshs-01823312v1">halshs-0182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22v1">L'enseignement de l'architecture au XXe siècle : état des recherches, n°2 (ENSA Strasbourg / Nancy)</text:a></text:p>
              <text:p text:style-name="Normal"><text:a xlink:type="simple" xlink:href="https://hal.science/search/index/?q=*&amp;authFullName_s=Eric Gross">Eric Gross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Marie-Laure Viale">Marie-Laure Viale</text:a><text:span>,</text:span><text:a xlink:type="simple" xlink:href="https://hal.science/search/index/?q=*&amp;authFullName_s=Isabelle Bradel">Isabelle Bradel</text:a><text:span>,</text:span><text:a xlink:type="simple" xlink:href="https://hal.science/search/index/?q=*&amp;authFullName_s=Béatrice Gaillard">Béatrice Gaillard</text:a><text:span>et al.</text:span></text:p>
              <text:p text:style-name="Normal"><text:span>ENSA Strasbourg. 2, pp. 64, 2017, HEnsA20 : histoire de l'enseignement de l'architecture au 20e siècle, Eric Gross</text:span></text:p>
              <text:p text:style-name="Normal"><text:span>Ouvrages</text:span></text:p>
              <text:p text:style-name="Normal"><text:a xlink:type="simple" xlink:href="https://hal.science/hal-03128422v1">hal-0312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340v1">L'orientalisme après la Querelle</text:a></text:p>
              <text:p text:style-name="Normal"><text:a xlink:type="simple" xlink:href="https://hal.science/search/index/?q=*&amp;authFullName_s=Dominique Casajus">Dominique Casajus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Larzul Sylvette">Larzul Sylvette</text:a><text:span>,</text:span><text:a xlink:type="simple" xlink:href="https://hal.science/search/index/?q=*&amp;authFullName_s=Guy Barthèlemy">Guy Barthèlemy</text:a></text:p>
              <text:p text:style-name="Normal"><text:span>Dominique Casajus; Guy Barthèlemy; Sylvette Larzul; Mercedes Volait. Karthala, 2016, 978-2-8111-1702-2</text:span></text:p>
              <text:p text:style-name="Normal"><text:span>Ouvrages</text:span></text:p>
              <text:p text:style-name="Normal"><text:a xlink:type="simple" xlink:href="https://shs.hal.science/halshs-01399340v1">halshs-013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30v1">The period rooms : allestimenti storici tra arte, collezionismo e museologia</text:a></text:p>
              <text:p text:style-name="Normal"><text:a xlink:type="simple" xlink:href="https://hal.science/search/index/?q=*&amp;authFullName_s=Dominique Poulot">Dominique Poulot</text:a><text:span>,</text:span><text:a xlink:type="simple" xlink:href="https://hal.science/search/index/?q=*&amp;authFullName_s=Sandra Costa">Sandra Costa</text:a><text:span>,</text:span><text:a xlink:type="simple" xlink:href="https://hal.science/search/index/?q=*&amp;authFullName_s=Mercedes Volait">Mercedes Volait</text:a></text:p>
              <text:p text:style-name="Normal"><text:span>BUP, 5, 2016, 978-88-6923-188-9</text:span></text:p>
              <text:p text:style-name="Normal"><text:span>Ouvrages</text:span></text:p>
              <text:p text:style-name="Normal"><text:a xlink:type="simple" xlink:href="https://hal.science/hal-05573930v1">hal-055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26v1">Étudier en liberté les mondes méditerranéens</text:a></text:p>
              <text:p text:style-name="Normal"><text:a xlink:type="simple" xlink:href="https://hal.science/search/index/?q=*&amp;authFullName_s=Vincent Lemire">Vincent Lemire</text:a><text:span>,</text:span><text:a xlink:type="simple" xlink:href="https://hal.science/search/index/?q=*&amp;authFullName_s=Gisèle Seimandi">Gisèle Seimandi</text:a><text:span>,</text:span><text:a xlink:type="simple" xlink:href="https://hal.science/search/index/?q=*&amp;authFullName_s=Philippe Joutard">Philippe Joutard</text:a><text:span>,</text:span><text:a xlink:type="simple" xlink:href="https://hal.science/search/index/?q=*&amp;authFullName_s=Xavier Lafon">Xavier Lafon</text:a><text:span>,</text:span><text:a xlink:type="simple" xlink:href="https://hal.science/search/index/?q=*&amp;authFullName_s=Laurence Americi">Laurence Americi</text:a><text:span>et al.</text:span></text:p>
              <text:p text:style-name="Normal"><text:a xlink:type="simple" xlink:href="http://www.publications-sorbonne.fr">Publications de la Sorbonne</text:a><text:span>, 2016, Pierre Singaravélou, 978-2-85944-949-0</text:span></text:p>
              <text:p text:style-name="Normal"><text:span>Ouvrages</text:span></text:p>
              <text:p text:style-name="Normal"><text:a xlink:type="simple" xlink:href="https://hal.science/hal-01325326v1">hal-01325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98v1">De l'Orient à la mathématique de l'ornement. Jules Bourgoin (1838-1908)</text:a></text:p>
              <text:p text:style-name="Normal"><text:a xlink:type="simple" xlink:href="https://hal.science/search/index/?q=*&amp;authFullName_s=Estelle Thibault">Estelle Thibault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Maryse Bideault">Maryse Bideault</text:a></text:p>
              <text:p text:style-name="Normal"><text:span>Maryse Bideault; Estelle Thibault; Mercedes Volait. 2015, 9782708409941.<text:s/></text:span><text:a xlink:type="simple" xlink:href="https://dx.doi.org/10.4000/books.inha.7013">⟨10.4000/books.inha.7013⟩</text:a></text:p>
              <text:p text:style-name="Normal"><text:span>Ouvrages</text:span></text:p>
              <text:p text:style-name="Normal"><text:a xlink:type="simple" xlink:href="https://shs.hal.science/halshs-01273898v1">halshs-0127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315v1">Maisons de France au Caire : le remploi de grands décors mamelouks et ottomans dans une architecture moderne</text:a></text:p>
              <text:p text:style-name="Normal"><text:a xlink:type="simple" xlink:href="https://hal.science/search/index/?q=*&amp;authFullName_s=Mercedes Volait">Mercedes Volait</text:a></text:p>
              <text:p text:style-name="Normal"><text:a xlink:type="simple" xlink:href="http://www.ifao.egnet.net/publications/">Institut français d'archéologie orientale</text:a><text:span>, 2012, 978-2-7247-0636-9</text:span></text:p>
              <text:p text:style-name="Normal"><text:span>Ouvrages</text:span></text:p>
              <text:p text:style-name="Normal"><text:a xlink:type="simple" xlink:href="https://shs.hal.science/halshs-01823315v1">halshs-018233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69293v1">Visions d'Égypte : Émile Prisse d'Avennes, 1807-1879</text:a></text:p>
              <text:p text:style-name="Normal"><text:a xlink:type="simple" xlink:href="https://hal.science/search/index/?q=*&amp;authFullName_s=Marie-Laure Prévost">Marie-Laure Prévost</text:a><text:span>,</text:span><text:a xlink:type="simple" xlink:href="https://hal.science/search/index/?q=*&amp;authFullName_s=Élisabeth Delange">Élisabeth Delange</text:a><text:span>,</text:span><text:a xlink:type="simple" xlink:href="https://hal.science/search/index/?q=*&amp;authFullName_s=Sylvie Aubenas">Sylvie Aubenas</text:a><text:span>,</text:span><text:a xlink:type="simple" xlink:href="https://hal.science/search/index/?q=*&amp;authFullName_s=Chloé Ragazzoli">Chloé Ragazzoli</text:a><text:span>,</text:span><text:a xlink:type="simple" xlink:href="https://hal.science/search/index/?q=*&amp;authFullName_s=Marie-Claire Saint-Germier">Marie-Claire Saint-Germier</text:a><text:span>et al.</text:span></text:p>
              <text:p text:style-name="Normal"><text:span>Bibliothèque nationale de France, 1 vol. (159 p.) : ill. en noir et en coul., carte, couv. ill. en coul. ; 24 cm, 2011</text:span></text:p>
              <text:p text:style-name="Normal"><text:span>Ouvrages</text:span></text:p>
              <text:p text:style-name="Normal"><text:a xlink:type="simple" xlink:href="https://bnf.hal.science/hal-04169293v1">hal-041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02v1">Les patrimoines dans la ville. De la construction des savoirs aux politiques de sauvegarde</text:a></text:p>
              <text:p text:style-name="Normal"><text:a xlink:type="simple" xlink:href="https://hal.science/search/index/?q=*&amp;authFullName_s=Raffaele Cattedra">Raffaele Cattedra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Pascal Garret">Pascal Garret</text:a></text:p>
              <text:p text:style-name="Normal"><text:span>Presses de l'Ifpo, 304 p., 2010</text:span></text:p>
              <text:p text:style-name="Normal"><text:span>Ouvrages</text:span></text:p>
              <text:p text:style-name="Normal"><text:a xlink:type="simple" xlink:href="https://hal.science/hal-03050902v1">hal-030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667v1">L’Orientalisme architectural, entre imaginaires et savoir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Mercedes Volait">Mercedes Volait</text:a></text:p>
              <text:p text:style-name="Normal"><text:span>Editions Picard / CNRS, 340 p., 2009, 9782708408517</text:span></text:p>
              <text:p text:style-name="Normal"><text:span>Ouvrages</text:span></text:p>
              <text:p text:style-name="Normal"><text:a xlink:type="simple" xlink:href="https://hal.science/hal-04007667v1">hal-0400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60v1">Architectes et architectures de l'Egypte moderne. 1830-1950 genèse et essor d'une expertise locale</text:a></text:p>
              <text:p text:style-name="Normal"><text:a xlink:type="simple" xlink:href="https://hal.science/search/index/?q=*&amp;authFullName_s=Mercedes Volait">Mercedes Volait</text:a></text:p>
              <text:p text:style-name="Normal"><text:span>Maisonneuve et Larose, 2005</text:span></text:p>
              <text:p text:style-name="Normal"><text:span>Ouvrages</text:span></text:p>
              <text:p text:style-name="Normal"><text:a xlink:type="simple" xlink:href="https://shs.hal.science/halshs-00004860v1">halshs-0000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3v1">Urbanism : Imported or Exported ? Native Aspirations and Foreign Plans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Joe Nasr">Joe Nasr</text:a></text:p>
              <text:p text:style-name="Normal"><text:span>Wiley-Academy, 2003</text:span></text:p>
              <text:p text:style-name="Normal"><text:span>Ouvrages</text:span></text:p>
              <text:p text:style-name="Normal"><text:a xlink:type="simple" xlink:href="https://shs.hal.science/halshs-00005273v1">halshs-00005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73v1">Le Caire, Alexandrie, Architectures européennes, 1850-1950</text:a></text:p>
              <text:p text:style-name="Normal"><text:a xlink:type="simple" xlink:href="https://hal.science/search/index/?q=*&amp;authFullName_s=Mercedes Volait">Mercedes Volait</text:a></text:p>
              <text:p text:style-name="Normal"><text:span>Presses de l'IFAO, 2001</text:span></text:p>
              <text:p text:style-name="Normal"><text:span>Ouvrages</text:span></text:p>
              <text:p text:style-name="Normal"><text:a xlink:type="simple" xlink:href="https://shs.hal.science/halshs-00005973v1">halshs-000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91v1">L’architecture moderne en Égypte et la revue Al-’Imara</text:a></text:p>
              <text:p text:style-name="Normal"><text:a xlink:type="simple" xlink:href="https://hal.science/search/index/?q=*&amp;authFullName_s=Mercedes Volait">Mercedes Volait</text:a></text:p>
              <text:p text:style-name="Normal"><text:span>CEDEJ - Égypte/Soudan, 1988, 9782905838117.<text:s/></text:span><text:a xlink:type="simple" xlink:href="https://dx.doi.org/10.4000/books.cedej.870">⟨10.4000/books.cedej.870⟩</text:a></text:p>
              <text:p text:style-name="Normal"><text:span>Ouvrages</text:span></text:p>
              <text:p text:style-name="Normal"><text:a xlink:type="simple" xlink:href="https://hal.science/hal-03650291v1">hal-03650291v1</text:a></text:p>
            </table:table-cell>
          </table:table-row>
        </table:table>
        <text:p text:style-name="P28"/>
        <text:p text:style-name="Heading2"><text:span text:style-name="T13">Chapitre d'ouvrage (43)</text:span></text:p>
        <text:p text:style-name="P30"/>
        <table:table table:name="492451" table:style-name="492451">
          <table:table-column table:style-name="492451.0"/>
          <table:table-row>
            <table:table-cell office:value-type="string">
              <text:p text:style-name="Normal"><text:a xlink:type="simple" xlink:href="https://shs.hal.science/halshs-04376180v1">Heurs et malheurs d’une direction française des Beaux-Arts en Égypte (1927-1930) sous la houlette de l’historien d’art Louis Hautecœur</text:a></text:p>
              <text:p text:style-name="Normal"><text:a xlink:type="simple" xlink:href="https://hal.science/search/index/?q=*&amp;authFullName_s=Mercedes Volait">Mercedes Volait</text:a></text:p>
              <text:p text:style-name="Normal"><text:span>Felix Relats-Montserrat.<text:s/></text:span><text:span>Pierre Lacau, un égyptologue à la tête des antiquités égyptiennes</text:span><text:span>, Publications de l'IFAO, A paraître</text:span></text:p>
              <text:p text:style-name="Normal"><text:span>Chapitre d'ouvrage</text:span></text:p>
              <text:p text:style-name="Normal"><text:a xlink:type="simple" xlink:href="https://shs.hal.science/halshs-04376180v1">halshs-0437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796v1">À front renversé : une autre histoire globale du dépaysement d’antiquités arabes en provenance du Caire à la fin des années 1860</text:a></text:p>
              <text:p text:style-name="Normal"><text:a xlink:type="simple" xlink:href="https://hal.science/search/index/?q=*&amp;authFullName_s=Mercedes Volait">Mercedes Volait</text:a></text:p>
              <text:p text:style-name="Normal"><text:span>Antonella Romana; Jacques Revel.<text:s/></text:span><text:span>Penser global ? Dix variations sur un thème</text:span><text:span>, 15,<text:s/></text:span><text:a xlink:type="simple" xlink:href="http://editions.ehess.fr/ouvrages/ouvrage/penser-global/">Editions de l'Ehess</text:a><text:span>, pp.161-194, 2024, Enquête, 9782713233739</text:span></text:p>
              <text:p text:style-name="Normal"><text:span>Chapitre d'ouvrage</text:span></text:p>
              <text:p text:style-name="Normal"><text:a xlink:type="simple" xlink:href="https://shs.hal.science/halshs-04778796v1">halshs-0477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779v1">La lente intégration des terrains coloniaux et postcoloniaux en histoire de l'architecture contemporaine</text:a></text:p>
              <text:p text:style-name="Normal"><text:a xlink:type="simple" xlink:href="https://hal.science/search/index/?q=*&amp;authFullName_s=Mercedes Volait">Mercedes Volait</text:a></text:p>
              <text:p text:style-name="Normal"><text:span>Olivier Bonfait.<text:s/></text:span><text:span>Histoires de l'art en France, 1964-2024 Lieux, questions, défis</text:span><text:span>, Le Passage, pp.146-155, 2024, 978-2-84742-519-1</text:span></text:p>
              <text:p text:style-name="Normal"><text:span>Chapitre d'ouvrage</text:span></text:p>
              <text:p text:style-name="Normal"><text:a xlink:type="simple" xlink:href="https://shs.hal.science/halshs-04778779v1">halshs-0477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178v1">Le goût pour l'art islamique du Caire dans les années 1860: petit essai de typologie</text:a></text:p>
              <text:p text:style-name="Normal"><text:a xlink:type="simple" xlink:href="https://hal.science/search/index/?q=*&amp;authFullName_s=Mercedes Volait">Mercedes Volait</text:a></text:p>
              <text:p text:style-name="Normal"><text:span>Anna Czarnocka; Agnieszka Wiatrzyk.<text:s/></text:span><text:span>L'esprit curieux</text:span><text:span>, mare et martin, pp.215-236, 2023, 978-2-36222-060-9</text:span></text:p>
              <text:p text:style-name="Normal"><text:span>Chapitre d'ouvrage</text:span></text:p>
              <text:p text:style-name="Normal"><text:a xlink:type="simple" xlink:href="https://shs.hal.science/halshs-04376178v1">halshs-0437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578v1">Heurs et malheurs d’une direction française des Beaux-Arts en Égypte (1927-1930) sous la houlette de l’historien d’art Louis Hautecœur</text:a></text:p>
              <text:p text:style-name="Normal"><text:a xlink:type="simple" xlink:href="https://hal.science/search/index/?q=*&amp;authFullName_s=Mercedes Volait">Mercedes Volait</text:a></text:p>
              <text:p text:style-name="Normal"><text:span>Felix Relats-Montserrat.<text:s/></text:span><text:span>Pierre Lacau, un Egyptologue à la tête des Antiquités égyptiennes</text:span><text:span>,<text:s/></text:span><text:a xlink:type="simple" xlink:href="https://www.ifao.egnet.net/publications/pub-presentation/">Publications de l'IFAO</text:a><text:span>, A paraître</text:span></text:p>
              <text:p text:style-name="Normal"><text:span>Chapitre d'ouvrage</text:span></text:p>
              <text:p text:style-name="Normal"><text:a xlink:type="simple" xlink:href="https://shs.hal.science/halshs-03887578v1">halshs-0388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411v1">Early experiments with subsidised housing: Mahmoud Riad’s garden suburbs 1950-54</text:a></text:p>
              <text:p text:style-name="Normal"><text:a xlink:type="simple" xlink:href="https://hal.science/search/index/?q=*&amp;authFullName_s=Mercedes Volait">Mercedes Volait</text:a></text:p>
              <text:p text:style-name="Normal"><text:span>Geoirge Arbid; Philipp Oswalt.<text:s/></text:span><text:span>Designing Modernity: Architecture in the Arab World 1945-1973</text:span><text:span>,<text:s/></text:span><text:a xlink:type="simple" xlink:href="https://www.jovis.de/de/">Jovis</text:a><text:span>, pp.50-64, 2022, 978-3-86859-723-3</text:span></text:p>
              <text:p text:style-name="Normal"><text:span>Chapitre d'ouvrage</text:span></text:p>
              <text:p text:style-name="Normal"><text:a xlink:type="simple" xlink:href="https://shs.hal.science/halshs-03501411v1">halshs-0350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581v1">Spolia in se at the fair, 1867-1889: a channel for Islamic reuse in nineteenth-century architecture and furniture?</text:a></text:p>
              <text:p text:style-name="Normal"><text:a xlink:type="simple" xlink:href="https://hal.science/search/index/?q=*&amp;authFullName_s=Mercedes Volait">Mercedes Volait</text:a></text:p>
              <text:p text:style-name="Normal"><text:span>Markus Ritter.<text:s/></text:span><text:span>Expanding Islamic Art Historiography: The 1873 Vienna World’s Fair</text:span><text:span>, In press</text:span></text:p>
              <text:p text:style-name="Normal"><text:span>Chapitre d'ouvrage</text:span></text:p>
              <text:p text:style-name="Normal"><text:a xlink:type="simple" xlink:href="https://shs.hal.science/halshs-03887581v1">halshs-0388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368v1">Des Fatimides à la dynastie khédiviale, une histoire de l’Égypte islamique incarnée par ses monuments, ses objets, ses images</text:a></text:p>
              <text:p text:style-name="Normal"><text:a xlink:type="simple" xlink:href="https://hal.science/search/index/?q=*&amp;authFullName_s=Mercedes Volait">Mercedes Volait</text:a></text:p>
              <text:p text:style-name="Normal"><text:span>Carine Juvin.<text:s/></text:span><text:span>Gaston Wiet et les arts de l'Islam</text:span><text:span>, 65,<text:s/></text:span><text:a xlink:type="simple" xlink:href="https://www.ifao.egnet.net/publications/catalogue/9782724708028/">Publications de l'IFAO</text:a><text:span>, pp.187-204, 2021, Bibliothèque générale, 9782724708028</text:span></text:p>
              <text:p text:style-name="Normal"><text:span>Chapitre d'ouvrage</text:span></text:p>
              <text:p text:style-name="Normal"><text:a xlink:type="simple" xlink:href="https://shs.hal.science/halshs-03501368v1">halshs-03501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458v1">Une correspondance savante méconnue sur Le Caire historique : les travaux précurseurs d’Arthur-Ali Rhoné et de son cercle antiquaire</text:a></text:p>
              <text:p text:style-name="Normal"><text:a xlink:type="simple" xlink:href="https://hal.science/search/index/?q=*&amp;authFullName_s=Mercedes Volait">Mercedes Volait</text:a></text:p>
              <text:p text:style-name="Normal"><text:span>Etienne Blondeau; Maxime Durocher.<text:s/></text:span><text:span>Le patrimoine islamique à travers les archives scientifiques</text:span><text:span>, A paraître</text:span></text:p>
              <text:p text:style-name="Normal"><text:span>Chapitre d'ouvrage</text:span></text:p>
              <text:p text:style-name="Normal"><text:a xlink:type="simple" xlink:href="https://shs.hal.science/halshs-03501458v1">halshs-0350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963v1">Colonial architecture</text:a></text:p>
              <text:p text:style-name="Normal"><text:a xlink:type="simple" xlink:href="https://hal.science/search/index/?q=*&amp;authFullName_s=Mercedes Volait">Mercedes Volait</text:a></text:p>
              <text:p text:style-name="Normal"><text:span>Bénédicte Florin; Anna Madoeuf; Olivier Sanmartin; Roman Stadnicki; Florence Troin.<text:s/></text:span><text:span>Abécédaire de la ville au Maghreb et au Moyen-Orient</text:span><text:span>,<text:s/></text:span><text:a xlink:type="simple" xlink:href="https://pufr-editions.fr/produit/abecedaire-de-la-ville/">Presses universitaires François-Rabelais</text:a><text:span>, pp.45-46, 2020, 978-2-86906-750-9</text:span></text:p>
              <text:p text:style-name="Normal"><text:span>Chapitre d'ouvrage</text:span></text:p>
              <text:p text:style-name="Normal"><text:a xlink:type="simple" xlink:href="https://shs.hal.science/halshs-03064963v1">halshs-0306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0837v1">Designing for the princes: Lasciac’s early projects for the Khedival dynasty (1895-1907)</text:a></text:p>
              <text:p text:style-name="Normal"><text:a xlink:type="simple" xlink:href="https://hal.science/search/index/?q=*&amp;authFullName_s=Mercedes Volait">Mercedes Volait</text:a></text:p>
              <text:p text:style-name="Normal"><text:span>Diana Barillari, Alberto Sdegno, Diego Kuzmin.<text:s/></text:span><text:span>Antonio Lasciac, un architetto tra Italia, Egitto e Slovenia</text:span><text:span>, Società di Minerva, pp.83-92, 2020, 0392 - 0038</text:span></text:p>
              <text:p text:style-name="Normal"><text:span>Chapitre d'ouvrage</text:span></text:p>
              <text:p text:style-name="Normal"><text:a xlink:type="simple" xlink:href="https://shs.hal.science/halshs-03250837v1">halshs-0325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9429v1">Une &amp;quot;affaire immobilière pour le moins originale&amp;quot;: l'Héliopolis du baron Empain et du pacha Boghos Nubar</text:a></text:p>
              <text:p text:style-name="Normal"><text:a xlink:type="simple" xlink:href="https://hal.science/search/index/?q=*&amp;authFullName_s=Mercedes Volait">Mercedes Volait</text:a></text:p>
              <text:p text:style-name="Normal"><text:span>Bruwier, Marie-Cécile; Doyen, Florence.<text:s/></text:span><text:span>Héliopolis, la ville du Soleil</text:span><text:span>, , pp.29-40, 2019</text:span></text:p>
              <text:p text:style-name="Normal"><text:span>Chapitre d'ouvrage</text:span></text:p>
              <text:p text:style-name="Normal"><text:a xlink:type="simple" xlink:href="https://shs.hal.science/halshs-02109429v1">halshs-0210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334v1">Égypte représentée ou Égypte en représentation? La participation égyptienne aux expositions universelles de Paris (1867) et de Vienne (1873)</text:a></text:p>
              <text:p text:style-name="Normal"><text:a xlink:type="simple" xlink:href="https://hal.science/search/index/?q=*&amp;authFullName_s=Mercedes Volait">Mercedes Volait</text:a></text:p>
              <text:p text:style-name="Normal"><text:span>Randa Sabry.<text:s/></text:span><text:span>Voyager d'Egypte vers l'Europe et inversement: Parcours croisés (1830-1950)</text:span><text:span>, 425-441,<text:s/></text:span><text:a xlink:type="simple" xlink:href="https://classiques-garnier.com/">Classiques Garnier</text:a><text:span>, 2019</text:span></text:p>
              <text:p text:style-name="Normal"><text:span>Chapitre d'ouvrage</text:span></text:p>
              <text:p text:style-name="Normal"><text:a xlink:type="simple" xlink:href="https://shs.hal.science/halshs-01868334v1">halshs-0186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63v1">Les intérieurs orientalistes du comte de Saint-Maurice et d’Albert Goupil : des « Cluny arabe » au Caire et à Paris à la fin du XIXe siècle</text:a></text:p>
              <text:p text:style-name="Normal"><text:a xlink:type="simple" xlink:href="https://hal.science/search/index/?q=*&amp;authFullName_s=Mercedes Volait">Mercedes Volait</text:a></text:p>
              <text:p text:style-name="Normal"><text:span>Sandra Costa, Dominique Poulot, Mercedes Volait.<text:s/></text:span><text:span>The Period Rooms: Allestimenti storici tra arte, collezionismo et museologia</text:span><text:span>,<text:s/></text:span><text:a xlink:type="simple" xlink:href="https://www.digibup.com/collections/arte/products/the-period-rooms">Bononia University Press</text:a><text:span>, pp.103-114, 2016, ARTE, 978-88-6923-188-9</text:span></text:p>
              <text:p text:style-name="Normal"><text:span>Chapitre d'ouvrage</text:span></text:p>
              <text:p text:style-name="Normal"><text:a xlink:type="simple" xlink:href="https://shs.hal.science/halshs-01508863v1">halshs-0150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358v1">Avant Propos</text:a></text:p>
              <text:p text:style-name="Normal"><text:a xlink:type="simple" xlink:href="https://hal.science/search/index/?q=*&amp;authFullName_s=Dominique Casajus">Dominique Casajus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Sylvette Larzul">Sylvette Larzul</text:a><text:span>,</text:span><text:a xlink:type="simple" xlink:href="https://hal.science/search/index/?q=*&amp;authFullName_s=Guy Barthèlemy">Guy Barthèlemy</text:a></text:p>
              <text:p text:style-name="Normal"><text:span>Dominique Casajus; Guy Barthèlemy; Mercedes Volait; Sylvette Larzul.<text:s/></text:span><text:span>L'orientalisme après la Querelle : Dans les pas de François Pouillon<text:s/></text:span><text:span>,<text:s/></text:span><text:a xlink:type="simple" xlink:href="http://www.karthala.com/hommes-et-societes/3120-l-orientalisme-apres-la-querelle-dans-les-pas-de-francois-pouillon-9782811117092.html">Karthala</text:a><text:span>, pp.5-8, 2016, 978-2-8111-1702-2</text:span></text:p>
              <text:p text:style-name="Normal"><text:span>Chapitre d'ouvrage</text:span></text:p>
              <text:p text:style-name="Normal"><text:a xlink:type="simple" xlink:href="https://shs.hal.science/halshs-01399358v1">halshs-0139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883v1">« Introduction »</text:a></text:p>
              <text:p text:style-name="Normal"><text:a xlink:type="simple" xlink:href="https://hal.science/search/index/?q=*&amp;authFullName_s=Dominique Poulot">Dominique Poulot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Dominique Poulot">Dominique Poulot</text:a><text:span>,</text:span><text:a xlink:type="simple" xlink:href="https://hal.science/search/index/?q=*&amp;authFullName_s=Sandra Costa">Sandra Costa</text:a></text:p>
              <text:p text:style-name="Normal"><text:span>The Period Rooms. Allestimenti storici tra arte, collezionismo e museologia</text:span><text:span>, Bononia University Press, pp.6-27, 2016</text:span></text:p>
              <text:p text:style-name="Normal"><text:span>Chapitre d'ouvrage</text:span></text:p>
              <text:p text:style-name="Normal"><text:a xlink:type="simple" xlink:href="https://shs.hal.science/halshs-03834883v1">halshs-038348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6v1">Science et barbarie : l'anti-positivisme de Jules Bourgoin</text:a></text:p>
              <text:p text:style-name="Normal"><text:a xlink:type="simple" xlink:href="https://hal.science/search/index/?q=*&amp;authFullName_s=Maryse Bideault">Maryse Bideault</text:a><text:span>,</text:span><text:a xlink:type="simple" xlink:href="https://hal.science/search/index/?q=*&amp;authFullName_s=Estelle Thibaut">Estelle Thibaut</text:a><text:span>,</text:span><text:a xlink:type="simple" xlink:href="https://hal.science/search/index/?q=*&amp;authFullName_s=Mercedes Volait">Mercedes Volait</text:a></text:p>
              <text:p text:style-name="Normal"><text:span>De l'Orient à la mathématique de l'ornement: Jules Bourgoin, 1838-1908</text:span><text:span>, Picard, pp.189--207, 2015, 978-2-7084-0994-1</text:span></text:p>
              <text:p text:style-name="Normal"><text:span>Chapitre d'ouvrage</text:span></text:p>
              <text:p text:style-name="Normal"><text:a xlink:type="simple" xlink:href="https://hal.parisnanterre.fr/hal-01650626v1">hal-0165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882v1">Middle Eastern collections of Orientalist painting at the turn of the 21st century: paradoxical reversal or persistent misunderstanding ?</text:a></text:p>
              <text:p text:style-name="Normal"><text:a xlink:type="simple" xlink:href="https://hal.science/search/index/?q=*&amp;authFullName_s=Mercedes Volait">Mercedes Volait</text:a></text:p>
              <text:p text:style-name="Normal"><text:span>François Pouillon and Jean-Claude Vatin.<text:s/></text:span><text:span>After Orientalism: Critical perspectives on Western Agency and Eastern Re-appropriations</text:span><text:span>, 2,<text:s/></text:span><text:a xlink:type="simple" xlink:href="http://www.brill.com/products/book/after-orientalism">Brill</text:a><text:span>, p. 251-271, 2014, Leiden Studies in Islam and Society, 9789004282520.<text:s/></text:span><text:a xlink:type="simple" xlink:href="https://dx.doi.org/10.1163/9789004282537_019">⟨10.1163/9789004282537_019⟩</text:a></text:p>
              <text:p text:style-name="Normal"><text:span>Chapitre d'ouvrage</text:span></text:p>
              <text:p text:style-name="Normal"><text:a xlink:type="simple" xlink:href="https://shs.hal.science/halshs-01094882v1">halshs-0109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08v1">Les débuts d'un &amp;quot; romantique &amp;quot; au miroir des esthétiques et des préoccupations architecturales de l'Égypte libérale</text:a></text:p>
              <text:p text:style-name="Normal"><text:a xlink:type="simple" xlink:href="https://hal.science/search/index/?q=*&amp;authFullName_s=Mercedes Volait">Mercedes Volait</text:a></text:p>
              <text:p text:style-name="Normal"><text:span>Leila El-Wakil.<text:s/></text:span><text:span>Hassan Fathy dans son temps</text:span><text:span>, InFolio, p. 67-79, 2013</text:span></text:p>
              <text:p text:style-name="Normal"><text:span>Chapitre d'ouvrage</text:span></text:p>
              <text:p text:style-name="Normal"><text:a xlink:type="simple" xlink:href="https://shs.hal.science/halshs-00992408v1">halshs-0099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322v1">The restoration of the Muhammad Ali Mosque in Cairo, 1931-1938</text:a></text:p>
              <text:p text:style-name="Normal"><text:a xlink:type="simple" xlink:href="https://hal.science/search/index/?q=*&amp;authFullName_s=Mercedes Volait">Mercedes Volait</text:a></text:p>
              <text:p text:style-name="Normal"><text:span>Claudine Piaton; Ezio Godoli; David Peyceré.<text:s/></text:span><text:span>Building beyond the Mediterranean, studying the archives of European businesses (1860-1970)<text:s/></text:span><text:span>, Honoré Clair, p. 175-183, 2012</text:span></text:p>
              <text:p text:style-name="Normal"><text:span>Chapitre d'ouvrage</text:span></text:p>
              <text:p text:style-name="Normal"><text:a xlink:type="simple" xlink:href="https://shs.hal.science/halshs-01312322v1">halshs-0131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309v1">L'ingénieur, le réformateur et le collectionneur: trois figures égyptiennes de l'orientalisme architectural au Caire au tournant du XXe siècle</text:a></text:p>
              <text:p text:style-name="Normal"><text:a xlink:type="simple" xlink:href="https://hal.science/search/index/?q=*&amp;authFullName_s=Mercedes Volait">Mercedes Volait</text:a></text:p>
              <text:p text:style-name="Normal"><text:span>Sophie Basch.<text:s/></text:span><text:span>L’Orientalisme, les Orientalistes et l’Empire ottoman de la fin du XVIIIe siècle à la fin du XXe</text:span><text:span>, Académie des inscriptions et des Belles-Lettres, pp.275-291, 2011, 978-2-87754-265-4</text:span></text:p>
              <text:p text:style-name="Normal"><text:span>Chapitre d'ouvrage</text:span></text:p>
              <text:p text:style-name="Normal"><text:a xlink:type="simple" xlink:href="https://shs.hal.science/halshs-01868309v1">halshs-0186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453v1">Autres regards : Le Caire des urbanistes égyptiens de l'entre-deux-guerres</text:a></text:p>
              <text:p text:style-name="Normal"><text:a xlink:type="simple" xlink:href="https://hal.science/search/index/?q=*&amp;authFullName_s=Mercedes Volait">Mercedes Volait</text:a></text:p>
              <text:p text:style-name="Normal"><text:span>Ghislaine Alleaume, Sylvie Denoix et Michel Tuscherer.<text:s/></text:span><text:span>Histoire, archéologies et littératures du monde arabe et musulman, mélanges en l'honneur d'André Raymond</text:span><text:span>, IFAO-IREMAM, pp.111-128, 2009</text:span></text:p>
              <text:p text:style-name="Normal"><text:span>Chapitre d'ouvrage</text:span></text:p>
              <text:p text:style-name="Normal"><text:a xlink:type="simple" xlink:href="https://shs.hal.science/halshs-00418453v1">halshs-00418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94v1">Retentissements et relais locaux de la &amp;quot; médiévalisation &amp;quot; du Caire (1867-1933)</text:a></text:p>
              <text:p text:style-name="Normal"><text:a xlink:type="simple" xlink:href="https://hal.science/search/index/?q=*&amp;authFullName_s=Mercedes Volait">Mercedes Volait</text:a></text:p>
              <text:p text:style-name="Normal"><text:span>Bernard Heyberger et Chantal Verdeil.<text:s/></text:span><text:span>Hommes de l'entre-deux. Parcours individuels et portraits de groupes sur la frontière de la Méditerranée (XVIe - XXe siècle)</text:span><text:span>, Les Indes Savantes, pp.179-215, 2009, Rivages des Xantons</text:span></text:p>
              <text:p text:style-name="Normal"><text:span>Chapitre d'ouvrage</text:span></text:p>
              <text:p text:style-name="Normal"><text:a xlink:type="simple" xlink:href="https://shs.hal.science/halshs-00652794v1">halshs-0065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11v1">Dépaysements réciproques et éveil des consciences au patrimoine monumental égyptien</text:a></text:p>
              <text:p text:style-name="Normal"><text:a xlink:type="simple" xlink:href="https://hal.science/search/index/?q=*&amp;authFullName_s=Mercedes Volait">Mercedes Volait</text:a></text:p>
              <text:p text:style-name="Normal"><text:span>Jean-Marcel Humbert.<text:s/></text:span><text:span>Bonaparte en Égypte : feux et lumières</text:span><text:span>, Hazan;Institut du monde arabe;Région Nord-Pas-de-Calais, pp.345-349, 2008</text:span></text:p>
              <text:p text:style-name="Normal"><text:span>Chapitre d'ouvrage</text:span></text:p>
              <text:p text:style-name="Normal"><text:a xlink:type="simple" xlink:href="https://hal.science/hal-00525311v1">hal-0052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796v1">Passions françaises pour l'art mamelouk et ottoman du Caire (1867-1889)</text:a></text:p>
              <text:p text:style-name="Normal"><text:a xlink:type="simple" xlink:href="https://hal.science/search/index/?q=*&amp;authFullName_s=Mercedes Volait">Mercedes Volait</text:a></text:p>
              <text:p text:style-name="Normal"><text:span>Rémi Labrusse.<text:s/></text:span><text:span>Purs décors ? Arts de l'islam, regards du XIXe siècle</text:span><text:span>, les Arts décoratifs / Musée du Louvre, pp.98-103, 2007, Arts décoratifs</text:span></text:p>
              <text:p text:style-name="Normal"><text:span>Chapitre d'ouvrage</text:span></text:p>
              <text:p text:style-name="Normal"><text:a xlink:type="simple" xlink:href="https://shs.hal.science/halshs-00653796v1">halshs-0065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85v1">La rue du Caire</text:a></text:p>
              <text:p text:style-name="Normal"><text:a xlink:type="simple" xlink:href="https://hal.science/search/index/?q=*&amp;authFullName_s=Mercedes Volait">Mercedes Volait</text:a></text:p>
              <text:p text:style-name="Normal"><text:span>Myriam Bacha.<text:s/></text:span><text:span>Les Expositions Universelles à Paris, de 1855 à 1937</text:span><text:span>, Délégation à l'Action artistique de la ville de Paris, pp.131-134, 2005</text:span></text:p>
              <text:p text:style-name="Normal"><text:span>Chapitre d'ouvrage</text:span></text:p>
              <text:p text:style-name="Normal"><text:a xlink:type="simple" xlink:href="https://shs.hal.science/halshs-00005285v1">halshs-00005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82v1">Patrimoines partagés : un regard décentré et élargi sur l'architecture et la ville des XIXe et XXe siècles en Méditerranée</text:a></text:p>
              <text:p text:style-name="Normal"><text:a xlink:type="simple" xlink:href="https://hal.science/search/index/?q=*&amp;authFullName_s=Mercedes Volait">Mercedes Volait</text:a></text:p>
              <text:p text:style-name="Normal"><text:span>Institut national du Patrimoine.<text:s/></text:span><text:span>Architecture coloniale et patrimoine, l'expérience française</text:span><text:span>, Somogy, pp.115-124, 2005</text:span></text:p>
              <text:p text:style-name="Normal"><text:span>Chapitre d'ouvrage</text:span></text:p>
              <text:p text:style-name="Normal"><text:a xlink:type="simple" xlink:href="https://shs.hal.science/halshs-00005282v1">halshs-0000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81v1">Appropriating Orientalism ? Saber Sabri's Mamluk Revivals in late 19th c. Cairo</text:a></text:p>
              <text:p text:style-name="Normal"><text:a xlink:type="simple" xlink:href="https://hal.science/search/index/?q=*&amp;authFullName_s=Mercedes Volait">Mercedes Volait</text:a></text:p>
              <text:p text:style-name="Normal"><text:span>Doris Behrens-Abouseif; Stephen Vernoit.<text:s/></text:span><text:span>Islamic Art in the 19th Century : Tradition, Innovation and Eclecticism</text:span><text:span>, Brill, pp.131-155, 2005</text:span></text:p>
              <text:p text:style-name="Normal"><text:span>Chapitre d'ouvrage</text:span></text:p>
              <text:p text:style-name="Normal"><text:a xlink:type="simple" xlink:href="https://shs.hal.science/halshs-00005281v1">halshs-0000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84v1">René Binet et l'art « oriental »</text:a></text:p>
              <text:p text:style-name="Normal"><text:a xlink:type="simple" xlink:href="https://hal.science/search/index/?q=*&amp;authFullName_s=Mercedes Volait">Mercedes Volait</text:a></text:p>
              <text:p text:style-name="Normal"><text:span>René Binet (1866-1911), un architecte de la Belle Epoque</text:span><text:span>, Musées de Sens, pp.30-33, 2005</text:span></text:p>
              <text:p text:style-name="Normal"><text:span>Chapitre d'ouvrage</text:span></text:p>
              <text:p text:style-name="Normal"><text:a xlink:type="simple" xlink:href="https://shs.hal.science/halshs-00005284v1">halshs-0000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83v1">Notices historiques</text:a></text:p>
              <text:p text:style-name="Normal"><text:a xlink:type="simple" xlink:href="https://hal.science/search/index/?q=*&amp;authFullName_s=Mercedes Volait">Mercedes Volait</text:a></text:p>
              <text:p text:style-name="Normal"><text:span>François Pradal.<text:s/></text:span><text:span>Mémoires héliopolitaines</text:span><text:span>, Al-Ahram Publishing, pp.19, 33, 47, 75, 89, 103, 2005</text:span></text:p>
              <text:p text:style-name="Normal"><text:span>Chapitre d'ouvrage</text:span></text:p>
              <text:p text:style-name="Normal"><text:a xlink:type="simple" xlink:href="https://shs.hal.science/halshs-00005283v1">halshs-0000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8v1">Ambroise Baudry, Alphonse Delort de Gléon</text:a></text:p>
              <text:p text:style-name="Normal"><text:a xlink:type="simple" xlink:href="https://hal.science/search/index/?q=*&amp;authFullName_s=Mercedes Volait">Mercedes Volait</text:a></text:p>
              <text:p text:style-name="Normal"><text:span>Dictionnaire biographique de l'orientalisme français</text:span><text:span>, l'Harmattan, 2004</text:span></text:p>
              <text:p text:style-name="Normal"><text:span>Chapitre d'ouvrage</text:span></text:p>
              <text:p text:style-name="Normal"><text:a xlink:type="simple" xlink:href="https://shs.hal.science/halshs-00005278v1">halshs-0000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6v1">Cairo/Ali Labib Gabr</text:a></text:p>
              <text:p text:style-name="Normal"><text:a xlink:type="simple" xlink:href="https://hal.science/search/index/?q=*&amp;authFullName_s=Mercedes Volait">Mercedes Volait</text:a></text:p>
              <text:p text:style-name="Normal"><text:span>Encyclopaedia of Twentieth Century Architecture</text:span><text:span>, 1/2, Fitzroy Dearborn, pp.201-203/481-482, 2004</text:span></text:p>
              <text:p text:style-name="Normal"><text:span>Chapitre d'ouvrage</text:span></text:p>
              <text:p text:style-name="Normal"><text:a xlink:type="simple" xlink:href="https://shs.hal.science/halshs-00005276v1">halshs-0000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5v1">The Age of Transition : the 19th and 20th Centuries</text:a></text:p>
              <text:p text:style-name="Normal"><text:a xlink:type="simple" xlink:href="https://hal.science/search/index/?q=*&amp;authFullName_s=Mercedes Volait">Mercedes Volait</text:a></text:p>
              <text:p text:style-name="Normal"><text:span>The Glory of Cairo : an Illustrated History</text:span><text:span>, AUC Press, pp.361-464, 2003</text:span></text:p>
              <text:p text:style-name="Normal"><text:span>Chapitre d'ouvrage</text:span></text:p>
              <text:p text:style-name="Normal"><text:a xlink:type="simple" xlink:href="https://shs.hal.science/halshs-00005275v1">halshs-0000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4v1">Making Cairo Modern (1870-1950) : Multiple Models for a &amp;quot;European-style&amp;quot; Urbanism</text:a></text:p>
              <text:p text:style-name="Normal"><text:a xlink:type="simple" xlink:href="https://hal.science/search/index/?q=*&amp;authFullName_s=Mercedes Volait">Mercedes Volait</text:a></text:p>
              <text:p text:style-name="Normal"><text:span>Joe Nasr;Mercedes Volait.<text:s/></text:span><text:span>Urbanism - Imported or Exported ? Native Aspirations and Foreign Plans</text:span><text:span>, Wiley-Academy, pp.17-50, 2003</text:span></text:p>
              <text:p text:style-name="Normal"><text:span>Chapitre d'ouvrage</text:span></text:p>
              <text:p text:style-name="Normal"><text:a xlink:type="simple" xlink:href="https://shs.hal.science/halshs-00005274v1">halshs-0000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72v1">Héliopolis, création et assimilation d'une ville européenne en Egypte au XXe siècle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J.-B. Minnaert">J.-B. Minnaert</text:a></text:p>
              <text:p text:style-name="Normal"><text:span>Villes rattachées, villes reconfigurées: XVIe-XXe siècles</text:span><text:span>, Presses de l'Université François-Rabelais, pp.335-365, 2003</text:span></text:p>
              <text:p text:style-name="Normal"><text:span>Chapitre d'ouvrage</text:span></text:p>
              <text:p text:style-name="Normal"><text:a xlink:type="simple" xlink:href="https://shs.hal.science/halshs-00005272v1">halshs-0000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65v1">La fuite en Egypte : un exil sans retour</text:a></text:p>
              <text:p text:style-name="Normal"><text:a xlink:type="simple" xlink:href="https://hal.science/search/index/?q=*&amp;authFullName_s=Mercedes Volait">Mercedes Volait</text:a></text:p>
              <text:p text:style-name="Normal"><text:span>Sylvie Aubenas.<text:s/></text:span><text:span>Gustave Le Gray (1820-1884)</text:span><text:span>, Gallimard, pp.175-205, 2002, 2-07-011718-9</text:span></text:p>
              <text:p text:style-name="Normal"><text:span>Chapitre d'ouvrage</text:span></text:p>
              <text:p text:style-name="Normal"><text:a xlink:type="simple" xlink:href="https://shs.hal.science/halshs-00005265v1">halshs-0000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66v1">The Flight into Egypt : An Exile without Return</text:a></text:p>
              <text:p text:style-name="Normal"><text:a xlink:type="simple" xlink:href="https://hal.science/search/index/?q=*&amp;authFullName_s=Mercedes Volait">Mercedes Volait</text:a></text:p>
              <text:p text:style-name="Normal"><text:span>Gordon Baldwin.<text:s/></text:span><text:span>Gustave Le Gray (1820-1884)</text:span><text:span>, The J. Paul Getty Museum, pp.175-205, 2002, 0-89236-671-0</text:span></text:p>
              <text:p text:style-name="Normal"><text:span>Chapitre d'ouvrage</text:span></text:p>
              <text:p text:style-name="Normal"><text:a xlink:type="simple" xlink:href="https://shs.hal.science/halshs-00005266v1">halshs-0000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40v1">Égypte</text:a></text:p>
              <text:p text:style-name="Normal"><text:a xlink:type="simple" xlink:href="https://hal.science/search/index/?q=*&amp;authFullName_s=Mercedes Volait">Mercedes Volait</text:a></text:p>
              <text:p text:style-name="Normal"><text:span>Jean-Louis Cohen, Joseph Abram, Guy Lambert.<text:s/></text:span><text:span>Encyclopédie Perret</text:span><text:span>, Monum, Ed. du patrimoine : IFA, Institut français d'architecture : Le Moniteur, 445 p., 2002</text:span></text:p>
              <text:p text:style-name="Normal"><text:span>Chapitre d'ouvrage</text:span></text:p>
              <text:p text:style-name="Normal"><text:a xlink:type="simple" xlink:href="https://shs.hal.science/halshs-00423640v1">halshs-0042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75v1">Town Planning Schemes for Cairo conceived by Egyptian Planners in the &amp;quot;Liberal Experiment&amp;quot; Period</text:a></text:p>
              <text:p text:style-name="Normal"><text:a xlink:type="simple" xlink:href="https://hal.science/search/index/?q=*&amp;authFullName_s=Mercedes Volait">Mercedes Volait</text:a></text:p>
              <text:p text:style-name="Normal"><text:span>Jakob Skovgaard-Petersen.<text:s/></text:span><text:span>Middle Eastern Cities 1900-1950: Public Spaces and Public Spheres in Transformation</text:span><text:span>, I, Aarhus University Press, pp.44-71, 2001, Proceedings of the Danish Intitute in Damascus</text:span></text:p>
              <text:p text:style-name="Normal"><text:span>Chapitre d'ouvrage</text:span></text:p>
              <text:p text:style-name="Normal"><text:a xlink:type="simple" xlink:href="https://shs.hal.science/halshs-00005975v1">halshs-0000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74v1">L'apport des archives d'architectes : le fonds Ambroise Baudry</text:a></text:p>
              <text:p text:style-name="Normal"><text:a xlink:type="simple" xlink:href="https://hal.science/search/index/?q=*&amp;authFullName_s=Mercedes Volait">Mercedes Volait</text:a></text:p>
              <text:p text:style-name="Normal"><text:span>Le Caire, Alexandrie, Architectures européennes, 1850-1950</text:span><text:span>, IFAO, pp.203-218, 2001, Etudes urbaines</text:span></text:p>
              <text:p text:style-name="Normal"><text:span>Chapitre d'ouvrage</text:span></text:p>
              <text:p text:style-name="Normal"><text:a xlink:type="simple" xlink:href="https://shs.hal.science/halshs-00005974v1">halshs-00005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77v1">L'âge des mutations : les XIXe et XXe siècles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G. Alleaume">G. Alleaume</text:a><text:span>,</text:span><text:a xlink:type="simple" xlink:href="https://hal.science/search/index/?q=*&amp;authFullName_s=A. Raymond">A. Raymond</text:a></text:p>
              <text:p text:style-name="Normal"><text:span>Le Caire</text:span><text:span>, Citadelles-Mazenod, pp.361-464, 2000</text:span></text:p>
              <text:p text:style-name="Normal"><text:span>Chapitre d'ouvrage</text:span></text:p>
              <text:p text:style-name="Normal"><text:a xlink:type="simple" xlink:href="https://shs.hal.science/halshs-00005977v1">halshs-00005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69v1">Amateurs français et dynamique patrimoniale : aux origines du Comité de conservation des monuments de l'art arabe</text:a></text:p>
              <text:p text:style-name="Normal"><text:a xlink:type="simple" xlink:href="https://hal.science/search/index/?q=*&amp;authFullName_s=Mercedes Volait">Mercedes Volait</text:a></text:p>
              <text:p text:style-name="Normal"><text:span>André Raymond;Daniel Panzac.<text:s/></text:span><text:span>La France et l'Egypte à l'époque des vice-rois (1805-1882)</text:span><text:span>, Presses de l'IFAO, pp.311-325, 2000</text:span></text:p>
              <text:p text:style-name="Normal"><text:span>Chapitre d'ouvrage</text:span></text:p>
              <text:p text:style-name="Normal"><text:a xlink:type="simple" xlink:href="https://shs.hal.science/halshs-00005269v1">halshs-0000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011v1">Les monuments de l'architecture arabe&amp;quot; vus par Pascal Coste</text:a></text:p>
              <text:p text:style-name="Normal"><text:a xlink:type="simple" xlink:href="https://hal.science/search/index/?q=*&amp;authFullName_s=Mercedes Volait">Mercedes Volait</text:a></text:p>
              <text:p text:style-name="Normal"><text:span>Dominique Jacobi.<text:s/></text:span><text:span>Pascal Coste, toutes les Egypte</text:span><text:span>, Parenthèses/Bibliothèque municipale de Marseille, pp.97-131, 1998</text:span></text:p>
              <text:p text:style-name="Normal"><text:span>Chapitre d'ouvrage</text:span></text:p>
              <text:p text:style-name="Normal"><text:a xlink:type="simple" xlink:href="https://shs.hal.science/halshs-00957011v1">halshs-00957011v1</text:a></text:p>
            </table:table-cell>
          </table:table-row>
        </table:table>
        <text:p text:style-name="P31"/>
        <text:p text:style-name="Heading2"><text:span text:style-name="T14">Pré-publication, Document de travail (3)</text:span></text:p>
        <text:p text:style-name="P33"/>
        <table:table table:name="2330b1" table:style-name="2330b1">
          <table:table-column table:style-name="2330b1.0"/>
          <table:table-row>
            <table:table-cell office:value-type="string">
              <text:p text:style-name="Normal"><text:a xlink:type="simple" xlink:href="https://shs.hal.science/halshs-01059420v1">L'invention du monument historique dans le contexte cosmopolite égyptien (1870-1890)</text:a></text:p>
              <text:p text:style-name="Normal"><text:a xlink:type="simple" xlink:href="https://hal.science/search/index/?q=*&amp;authFullName_s=Mercedes Volait">Mercedes Volai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59420v1">halshs-0105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016v1">Surveying monuments in Egypt: the work of Emile Prisse d'Avennes (1807-1879)</text:a></text:p>
              <text:p text:style-name="Normal"><text:a xlink:type="simple" xlink:href="https://hal.science/search/index/?q=*&amp;authFullName_s=Mercedes Volait">Mercedes Volai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23016v1">halshs-0092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92v1">Une entreprise autodidacte aux premiers temps de l'archéologie égyptienne : &amp;quot; L'Égypte monumentale &amp;quot; d'Émile Prisse d'Avennes (1807-1879)</text:a></text:p>
              <text:p text:style-name="Normal"><text:a xlink:type="simple" xlink:href="https://hal.science/search/index/?q=*&amp;authFullName_s=Mercedes Volait">Mercedes Volai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956992v1">halshs-00956992v1</text:a></text:p>
            </table:table-cell>
          </table:table-row>
        </table:table>
        <text:p text:style-name="P34"/>
        <text:p text:style-name="Heading2"><text:span text:style-name="T15">Vidéo (4)</text:span></text:p>
        <text:p text:style-name="P36"/>
        <table:table table:name="c55c79" table:style-name="c55c79">
          <table:table-column table:style-name="c55c79.0"/>
          <table:table-row>
            <table:table-cell office:value-type="string">
              <text:p text:style-name="Normal"><text:a xlink:type="simple" xlink:href="https://media.hal.science/hal-03661054v1">Les collections de manuscrits maghrébins en France (1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Frédéric Abécassis">Frédéric Abécassis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Antoine Perrier">Antoine Perr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1054v1">hal-036610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3994v1">Intelligence artificielle et khaṭṭ maghribī. Résultats d’un hackathon pour la reconnaissance de texte automatique de l’arabe manuscrit.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Lucas Noëmie">Lucas Noëmie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Bulac Bibliothèque">Bulac Bibliothèqu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3994v1">hal-033339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81033v2">Des fonds d'archives pour l'étude du Moyen-Orient à portée de mains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Aladin Larguèche">Aladin Larguèche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Marine Coquet">Marine Coquet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81033v2">hal-02981033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286642v1">Introduction à l'Atelier de la Méditerranée &amp;quot;Institutionnaliser le passé : la vie politique et sociale des collections, des archives et des musées en Méditerranée contemporaine</text:a></text:p>
              <text:p text:style-name="Normal"><text:a xlink:type="simple" xlink:href="https://hal.science/search/index/?q=*&amp;authFullName_s=Angelos Dalachanis">Angelos Dalachanis</text:a><text:span>,</text:span><text:a xlink:type="simple" xlink:href="https://hal.science/search/index/?q=*&amp;authFullName_s=Mercedes Volait">Mercedes Volai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286642v1">medihal-02286642v1</text:a></text:p>
            </table:table-cell>
          </table:table-row>
        </table:table>
        <text:p text:style-name="P37"/>
        <text:p text:style-name="Heading2"><text:span text:style-name="T16">N°spécial de revue/special issue (1)</text:span></text:p>
        <text:p text:style-name="P39"/>
        <table:table table:name="5b999e" table:style-name="5b999e">
          <table:table-column table:style-name="5b999e.0"/>
          <table:table-row>
            <table:table-cell office:value-type="string">
              <text:p text:style-name="Normal"><text:a xlink:type="simple" xlink:href="https://hal.science/hal-03120732v1">La matérialité du temps : Usages patrimoniaux du passé en Méditerranée orientale (XIXe et XXe siècles)</text:a></text:p>
              <text:p text:style-name="Normal"><text:a xlink:type="simple" xlink:href="https://hal.science/search/index/?q=*&amp;authFullName_s=Angelos Dalachanis">Angelos Dalachanis</text:a><text:span>,</text:span><text:a xlink:type="simple" xlink:href="https://hal.science/search/index/?q=*&amp;authFullName_s=Mercedes Volait">Mercedes Volait</text:a></text:p>
              <text:p text:style-name="Normal"><text:span>Bulletin de correspondance hellénique moderne et contemporain</text:span><text:span>, 2021,<text:s/></text:span><text:a xlink:type="simple" xlink:href="https://dx.doi.org/10.4000/bchmc.566">⟨10.4000/bchmc.566⟩</text:a></text:p>
              <text:p text:style-name="Normal"><text:span>N°spécial de revue/special issue</text:span></text:p>
              <text:p text:style-name="Normal"><text:a xlink:type="simple" xlink:href="https://hal.science/hal-03120732v1">hal-03120732v1</text:a></text:p>
            </table:table-cell>
          </table:table-row>
        </table:table>
        <text:p text:style-name="P40"/>
        <text:p text:style-name="Heading2"><text:span text:style-name="T17">Article de blog scientifique (1)</text:span></text:p>
        <text:p text:style-name="P42"/>
        <table:table table:name="dfb408" table:style-name="dfb408">
          <table:table-column table:style-name="dfb408.0"/>
          <table:table-row>
            <table:table-cell office:value-type="string">
              <text:p text:style-name="Normal"><text:a xlink:type="simple" xlink:href="https://shs.hal.science/halshs-02909743v1">Les Expositions universelles en version originale</text:a></text:p>
              <text:p text:style-name="Normal"><text:a xlink:type="simple" xlink:href="https://hal.science/search/index/?q=*&amp;authFullName_s=Mercedes Volait">Mercedes Volait</text:a></text:p>
              <text:p text:style-name="Normal"><text:span>2019, https://blog.bibliotheque.inha.fr/fr/posts/les-expositions-universelles-en-version-originale.html</text:span></text:p>
              <text:p text:style-name="Normal"><text:span>Article de blog scientifique</text:span></text:p>
              <text:p text:style-name="Normal"><text:a xlink:type="simple" xlink:href="https://shs.hal.science/halshs-02909743v1">halshs-02909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cedes Volait</dc:title>
    <dc:subject/>
    <dc:description>CV</dc:description>
    <dc:creator/>
    <dc:date>2026-05-06T21:01:01.000</dc:date>
    <meta:generator>PHPWord</meta:generator>
    <meta:initial-creator>CCSD</meta:initial-creator>
    <meta:creation-date>2026-05-06T21:01:01.000</meta:creation-date>
    <meta:keyword/>
    <meta:user-defined meta:name="Category"/>
    <meta:user-defined meta:name="Company"/>
    <meta:user-defined meta:name="Manager"/>
  </office:meta>
</office:document-meta>
</file>