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09988" style:family="table">
      <style:table-properties style:rel-width="100" table:align="center"/>
    </style:style>
    <style:style style:name="609988.0" style:family="table-column">
      <style:table-column-properties style:column-width="0.00cm"/>
    </style:style>
    <style:style style:name="6889b3" style:family="table">
      <style:table-properties style:rel-width="100" table:align="center"/>
    </style:style>
    <style:style style:name="6889b3.0" style:family="table-column">
      <style:table-column-properties style:column-width="0.00cm"/>
    </style:style>
    <style:style style:name="ebb647" style:family="table">
      <style:table-properties style:rel-width="100" table:align="center"/>
    </style:style>
    <style:style style:name="ebb647.0" style:family="table-column">
      <style:table-column-properties style:column-width="0.00cm"/>
    </style:style>
    <style:style style:name="4c7b89" style:family="table">
      <style:table-properties style:rel-width="100" table:align="center"/>
    </style:style>
    <style:style style:name="4c7b89.0" style:family="table-column">
      <style:table-column-properties style:column-width="0.00cm"/>
    </style:style>
    <style:style style:name="74cc75" style:family="table">
      <style:table-properties style:rel-width="100" table:align="center"/>
    </style:style>
    <style:style style:name="74cc7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ercedes Yusta Rodrig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ercedes-yusta-rodrigo">mercedes-yusta-rodrig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925-6682">0000-0002-3925-668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53519027">053519027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0)</text:span></text:p>
        <text:p text:style-name="P17"/>
        <table:table table:name="609988" table:style-name="609988">
          <table:table-column table:style-name="609988.0"/>
          <table:table-row>
            <table:table-cell office:value-type="string">
              <text:p text:style-name="Normal"><text:a xlink:type="simple" xlink:href="https://hal.science/hal-05449188v1">Entre giro emocional y reenactment. Presentismo y usos del pasado en los debates memoriales de los años 2000 en España</text:a></text:p>
              <text:p text:style-name="Normal"><text:a xlink:type="simple" xlink:href="https://hal.science/search/index/?q=*&amp;authFullName_s=Mercedes Yusta Rodrigo">Mercedes Yusta Rodrigo</text:a></text:p>
              <text:p text:style-name="Normal"><text:span>Cahiers de civilisation espagnole contemporaine (de 1808 au temps présent), Histoire politique, économique, sociale et culturelle</text:span><text:span>, 2025, 34,<text:s/></text:span><text:a xlink:type="simple" xlink:href="https://dx.doi.org/10.4000/14e5l">⟨10.4000/14e5l⟩</text:a></text:p>
              <text:p text:style-name="Normal"><text:span>Article dans une revue</text:span></text:p>
              <text:p text:style-name="Normal"><text:a xlink:type="simple" xlink:href="https://hal.science/hal-05449188v1">hal-05449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9183v1">Women’s Transnational Networks of Humanitarian Support in Europe in the 1930s and 1940s: Commission d’Aide aux Enfants Espagnols Réfugiés en France (CAEERF)</text:a></text:p>
              <text:p text:style-name="Normal"><text:a xlink:type="simple" xlink:href="https://hal.science/search/index/?q=*&amp;authFullName_s=Mercedes Yusta Rodrigo">Mercedes Yusta Rodrigo</text:a><text:span>,</text:span><text:a xlink:type="simple" xlink:href="https://hal.science/search/index/?q=*&amp;authFullName_s=Alba Martinez Martinez">Alba Martinez Martinez</text:a></text:p>
              <text:p text:style-name="Normal"><text:span>Contemporary European History</text:span><text:span>, 2025, 34 (4), pp.1138-1153.<text:s/></text:span><text:a xlink:type="simple" xlink:href="https://dx.doi.org/10.1017/S0960777325100933">⟨10.1017/S0960777325100933⟩</text:a></text:p>
              <text:p text:style-name="Normal"><text:span>Article dans une revue</text:span></text:p>
              <text:p text:style-name="Normal"><text:a xlink:type="simple" xlink:href="https://hal.science/hal-05449183v1">hal-054491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11989v1">Les faussaires de l’histoire contre la démocratie. Quelques réflexions à partir du cas espagnol</text:a></text:p>
              <text:p text:style-name="Normal"><text:a xlink:type="simple" xlink:href="https://hal.science/search/index/?q=*&amp;authFullName_s=Pierre Salmon">Pierre Salmon</text:a><text:span>,</text:span><text:a xlink:type="simple" xlink:href="https://hal.science/search/index/?q=*&amp;authFullName_s=Sophie Baby">Sophie Baby</text:a><text:span>,</text:span><text:a xlink:type="simple" xlink:href="https://hal.science/search/index/?q=*&amp;authFullName_s=François Godicheau">François Godicheau</text:a><text:span>,</text:span><text:a xlink:type="simple" xlink:href="https://hal.science/search/index/?q=*&amp;authFullName_s=Amélie Nuq">Amélie Nuq</text:a><text:span>,</text:span><text:a xlink:type="simple" xlink:href="https://hal.science/search/index/?q=*&amp;authFullName_s=Nathan Rousselot">Nathan Rousselot</text:a><text:span>et al.</text:span></text:p>
              <text:p text:style-name="Normal"><text:span>20 &amp; 21. Revue d'histoire</text:span><text:span>, 2024, Le franquisme en Hexagone (1936-années 1950), 161 (1), pp.75-93.<text:s/></text:span><text:a xlink:type="simple" xlink:href="https://dx.doi.org/10.3917/vin.161.0075">⟨10.3917/vin.161.0075⟩</text:a></text:p>
              <text:p text:style-name="Normal"><text:span>Article dans une revue</text:span></text:p>
              <text:p text:style-name="Normal"><text:a xlink:type="simple" xlink:href="https://shs.hal.science/halshs-04911989v1">halshs-04911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9151v1">¿Exhumar el pasado?Emociones y «recuperación de la memoria histórica» en España (2000-2022)</text:a></text:p>
              <text:p text:style-name="Normal"><text:a xlink:type="simple" xlink:href="https://hal.science/search/index/?q=*&amp;authFullName_s=Mercedes Yusta Rodrigo">Mercedes Yusta Rodrigo</text:a></text:p>
              <text:p text:style-name="Normal"><text:span>Mélanges de la Casa de Velázquez</text:span><text:span>, 2024, 54-1,<text:s/></text:span><text:a xlink:type="simple" xlink:href="https://dx.doi.org/10.4000/11r3h">⟨10.4000/11r3h⟩</text:a></text:p>
              <text:p text:style-name="Normal"><text:span>Article dans une revue</text:span></text:p>
              <text:p text:style-name="Normal"><text:a xlink:type="simple" xlink:href="https://hal.science/hal-05449151v1">hal-0544915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136393v1">Resistencias y ocupaciones en Europa del Sur (1939-1945): Una historia transnacional. Presentación</text:a></text:p>
              <text:p text:style-name="Normal"><text:a xlink:type="simple" xlink:href="https://hal.science/search/index/?q=*&amp;authFullName_s=Mercedes Yusta Rodrigo">Mercedes Yusta Rodrigo</text:a></text:p>
              <text:p text:style-name="Normal"><text:span>Revista de Historia Jerónimo Zurita</text:span><text:span>, 2022, 100, pp.11-20</text:span></text:p>
              <text:p text:style-name="Normal"><text:span>Article dans une revue</text:span></text:p>
              <text:p text:style-name="Normal"><text:a xlink:type="simple" xlink:href="https://univ-paris8.hal.science/hal-04136393v1">hal-0413639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71909v1">Regards croisés sur l’archive : autour du projet CAREXIL-FR</text:a></text:p>
              <text:p text:style-name="Normal"><text:a xlink:type="simple" xlink:href="https://hal.science/search/index/?q=*&amp;authFullName_s=Allison Taillot">Allison Taillot</text:a><text:span>,</text:span><text:a xlink:type="simple" xlink:href="https://hal.science/search/index/?q=*&amp;authFullName_s=Marta López Izquierdo">Marta López Izquierdo</text:a><text:span>,</text:span><text:a xlink:type="simple" xlink:href="https://hal.science/search/index/?q=*&amp;authFullName_s=Mercedes Yusta Rodrigo">Mercedes Yusta Rodrigo</text:a><text:span>,</text:span><text:a xlink:type="simple" xlink:href="https://hal.science/search/index/?q=*&amp;authFullName_s=Patrick Gaboriau">Patrick Gaboriau</text:a><text:span>,</text:span><text:a xlink:type="simple" xlink:href="https://hal.science/search/index/?q=*&amp;authFullName_s=Violaine Challéat-Fonck,">Violaine Challéat-Fonck,</text:a></text:p>
              <text:p text:style-name="Normal"><text:span>Exils et migrations ibériques au XXe siècle / Exilios y migraciones ibéricas en el siglo XX</text:span><text:span>, 2022, Nouvelle série n°13-14 « Théâtre et résistance des républicains espagnols exilés. Entre ombre et lumière, en France 1939-1945 »</text:span></text:p>
              <text:p text:style-name="Normal"><text:span>Article dans une revue</text:span></text:p>
              <text:p text:style-name="Normal"><text:a xlink:type="simple" xlink:href="https://hal.parisnanterre.fr/hal-04371909v1">hal-04371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440v1">Y a-t-il eu un féminisme antifasciste dans l’Espagne des années 1930 ?</text:a></text:p>
              <text:p text:style-name="Normal"><text:a xlink:type="simple" xlink:href="https://hal.science/search/index/?q=*&amp;authFullName_s=Mercedes Yusta Rodrigo">Mercedes Yusta Rodrigo</text:a></text:p>
              <text:p text:style-name="Normal"><text:span>Mouvements : des idées et des luttes</text:span><text:span>, 2021</text:span></text:p>
              <text:p text:style-name="Normal"><text:span>Article dans une revue</text:span></text:p>
              <text:p text:style-name="Normal"><text:a xlink:type="simple" xlink:href="https://hal.science/hal-03332440v1">hal-03332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965v1">La revancha de los invisibles</text:a></text:p>
              <text:p text:style-name="Normal"><text:a xlink:type="simple" xlink:href="https://hal.science/search/index/?q=*&amp;authFullName_s=Julie Amiot-Guillouet">Julie Amiot-Guillouet</text:a><text:span>,</text:span><text:a xlink:type="simple" xlink:href="https://hal.science/search/index/?q=*&amp;authFullName_s=Pascale Thibaudeau">Pascale Thibaudeau</text:a><text:span>,</text:span><text:a xlink:type="simple" xlink:href="https://hal.science/search/index/?q=*&amp;authFullName_s=Annick Allaigre">Annick Allaigre</text:a><text:span>,</text:span><text:a xlink:type="simple" xlink:href="https://hal.science/search/index/?q=*&amp;authFullName_s=Martín Arias-Pini">Martín Arias-Pini</text:a><text:span>,</text:span><text:a xlink:type="simple" xlink:href="https://hal.science/search/index/?q=*&amp;authFullName_s=Michèle Arrué">Michèle Arrué</text:a><text:span>et al.</text:span></text:p>
              <text:p text:style-name="Normal"><text:span>Pandora : Revue d'études hispaniques</text:span><text:span>, 2021</text:span></text:p>
              <text:p text:style-name="Normal"><text:span>Article dans une revue</text:span></text:p>
              <text:p text:style-name="Normal"><text:a xlink:type="simple" xlink:href="https://hal.science/hal-03451965v1">hal-03451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428v1">Femmes d’acier. Les communistes espagnoles et la Federation Democratique Internationale des Femmes (1945-1950) = Mujeres de acero. Las comunistas españolas y la Federación Democrática Internacional de Mujeres (1945-1950) = Steel women. Spanish communists and the Women’s International Democratic Federation (1945-1950)</text:a></text:p>
              <text:p text:style-name="Normal"><text:a xlink:type="simple" xlink:href="https://hal.science/search/index/?q=*&amp;authFullName_s=Mercedes Yusta Rodrigo">Mercedes Yusta Rodrigo</text:a></text:p>
              <text:p text:style-name="Normal"><text:span>Hispania Nova</text:span><text:span>, 2020, pp.599.<text:s/></text:span><text:a xlink:type="simple" xlink:href="https://dx.doi.org/10.20318/hn.2020.5118">⟨10.20318/hn.2020.5118⟩</text:a></text:p>
              <text:p text:style-name="Normal"><text:span>Article dans une revue</text:span></text:p>
              <text:p text:style-name="Normal"><text:a xlink:type="simple" xlink:href="https://hal.science/hal-03332428v1">hal-0333242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136421v1">Escritura y lucha armada en la posguerra española: ¡Tortura! (1949)</text:a></text:p>
              <text:p text:style-name="Normal"><text:a xlink:type="simple" xlink:href="https://hal.science/search/index/?q=*&amp;authFullName_s=Mercedes Yusta Rodrigo">Mercedes Yusta Rodrigo</text:a></text:p>
              <text:p text:style-name="Normal"><text:span>Cahiers de civilisation espagnole contemporaine (de 1808 au temps présent), Histoire politique, économique, sociale et culturelle</text:span><text:span>, 2020, https://journals.openedition.org/ccec/10571.<text:s/></text:span><text:a xlink:type="simple" xlink:href="https://dx.doi.org/10.4000/ccec.10571">⟨10.4000/ccec.10571⟩</text:a></text:p>
              <text:p text:style-name="Normal"><text:span>Article dans une revue</text:span></text:p>
              <text:p text:style-name="Normal"><text:a xlink:type="simple" xlink:href="https://univ-paris8.hal.science/hal-04136421v1">hal-04136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262v1">Le premier franquisme « vu d’en bas ». Résistance armée et résistances quotidiennes (1939-1952)</text:a></text:p>
              <text:p text:style-name="Normal"><text:a xlink:type="simple" xlink:href="https://hal.science/search/index/?q=*&amp;authFullName_s=Mercedes Yusta Rodrigo">Mercedes Yusta Rodrigo</text:a></text:p>
              <text:p text:style-name="Normal"><text:span>Vingtième siècle. Revue d'histoire</text:span><text:span>, 2015, 127 (3), pp.231- 244.<text:s/></text:span><text:a xlink:type="simple" xlink:href="https://dx.doi.org/10.3917/ving.127.0231">⟨10.3917/ving.127.0231⟩</text:a></text:p>
              <text:p text:style-name="Normal"><text:span>Article dans une revue</text:span></text:p>
              <text:p text:style-name="Normal"><text:a xlink:type="simple" xlink:href="https://hal.science/hal-01907262v1">hal-0190726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493609v1">Construyendo el género más allá de la nación: dimensión nacional e internacional de la movilización de las mujeres antifascistas (1934-1950)</text:a></text:p>
              <text:p text:style-name="Normal"><text:a xlink:type="simple" xlink:href="https://hal.science/search/index/?q=*&amp;authFullName_s=Mercedes Yusta">Mercedes Yusta</text:a></text:p>
              <text:p text:style-name="Normal"><text:span>Mélanges de la Casa de Velázquez</text:span><text:span>, 2012, 42 (2), pp.107-125</text:span></text:p>
              <text:p text:style-name="Normal"><text:span>Article dans une revue</text:span></text:p>
              <text:p text:style-name="Normal"><text:a xlink:type="simple" xlink:href="https://univ-paris8.hal.science/hal-01493609v1">hal-0149360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223754v1">Vierges guerrières et mères courage : le panthéon des communistes espagnoles en exil</text:a></text:p>
              <text:p text:style-name="Normal"><text:a xlink:type="simple" xlink:href="https://hal.science/search/index/?q=*&amp;authFullName_s=Mercedes Yusta Rodrigo">Mercedes Yusta Rodrigo</text:a></text:p>
              <text:p text:style-name="Normal"><text:span>Clio. Femmes, Genre, Histoire</text:span><text:span>, 2009, 30, pp.99-117.<text:s/></text:span><text:a xlink:type="simple" xlink:href="https://dx.doi.org/10.4000/clio.9403">⟨10.4000/clio.9403⟩</text:a></text:p>
              <text:p text:style-name="Normal"><text:span>Article dans une revue</text:span></text:p>
              <text:p text:style-name="Normal"><text:a xlink:type="simple" xlink:href="https://univ-paris8.hal.science/hal-01223754v1">hal-01223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856v1">Género e identidad política femenina en el exilio : Mujeres Antifascistas Españolas (1946-1950)</text:a></text:p>
              <text:p text:style-name="Normal"><text:a xlink:type="simple" xlink:href="https://hal.science/search/index/?q=*&amp;authFullName_s=Mercedes Yusta">Mercedes Yusta</text:a></text:p>
              <text:p text:style-name="Normal"><text:span>Pasado y Memoria. Revista de Historia Contemporánea</text:span><text:span>, 2008, 7, p. 143-163.<text:s/></text:span><text:a xlink:type="simple" xlink:href="https://dx.doi.org/10.14198/PASADO2008.7.08">⟨10.14198/PASADO2008.7.08⟩</text:a></text:p>
              <text:p text:style-name="Normal"><text:span>Article dans une revue</text:span></text:p>
              <text:p text:style-name="Normal"><text:a xlink:type="simple" xlink:href="https://hal.science/hal-01677856v1">hal-0167785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0918850v1">Una guerra que no dice su nombre. Los usos de la violencia en el contexto de la guerrilla antifranquista</text:a></text:p>
              <text:p text:style-name="Normal"><text:a xlink:type="simple" xlink:href="https://hal.science/search/index/?q=*&amp;authFullName_s=Mercedes Yusta Rodrigo">Mercedes Yusta Rodrigo</text:a></text:p>
              <text:p text:style-name="Normal"><text:span>Historia social</text:span><text:span>, 2008, 61, pp.109-126</text:span></text:p>
              <text:p text:style-name="Normal"><text:span>Article dans une revue</text:span></text:p>
              <text:p text:style-name="Normal"><text:a xlink:type="simple" xlink:href="https://univ-paris8.hal.science/hal-00918850v1">hal-00918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851v1">La &amp;quot;recuperacion de la memoria historica&amp;quot; : ¿Una reescritura de la historia en el espacio publico? (1995-2005) *</text:a></text:p>
              <text:p text:style-name="Normal"><text:a xlink:type="simple" xlink:href="https://hal.science/search/index/?q=*&amp;authFullName_s=Mercedes Yusta">Mercedes Yusta</text:a></text:p>
              <text:p text:style-name="Normal"><text:span>Revista de Historiografía</text:span><text:span>, 2008</text:span></text:p>
              <text:p text:style-name="Normal"><text:span>Article dans une revue</text:span></text:p>
              <text:p text:style-name="Normal"><text:a xlink:type="simple" xlink:href="https://hal.science/hal-01677851v1">hal-0167785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493607v1">Las mujeres en la resistencia antifranquista, un estado de la cuestión</text:a></text:p>
              <text:p text:style-name="Normal"><text:a xlink:type="simple" xlink:href="https://hal.science/search/index/?q=*&amp;authFullName_s=Mercedes Yusta">Mercedes Yusta</text:a></text:p>
              <text:p text:style-name="Normal"><text:span>Arenal. Revista de historia de las mujeres<text:s/></text:span><text:span>, 2005, 12 (1), pp.5-34</text:span></text:p>
              <text:p text:style-name="Normal"><text:span>Article dans une revue</text:span></text:p>
              <text:p text:style-name="Normal"><text:a xlink:type="simple" xlink:href="https://univ-paris8.hal.science/hal-01493607v1">hal-01493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416v1">La revista Mujeres Antifascistas Españolas, o la construcción de una identidad femenina comunista en el exilio francés (1946-1950)</text:a></text:p>
              <text:p text:style-name="Normal"><text:a xlink:type="simple" xlink:href="https://hal.science/search/index/?q=*&amp;authFullName_s=Mercedes Yusta">Mercedes Yusta</text:a></text:p>
              <text:p text:style-name="Normal"><text:span>Pandora : Revue d'études hispaniques</text:span><text:span>, 2005, 5, pp.119-131</text:span></text:p>
              <text:p text:style-name="Normal"><text:span>Article dans une revue</text:span></text:p>
              <text:p text:style-name="Normal"><text:a xlink:type="simple" xlink:href="https://hal.science/hal-01669416v1">hal-0166941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223761v1">Rebeldía individual, compromiso familiar, acción colectiva: las mujeres en la resistencia al franquismo durante los años cuarenta</text:a></text:p>
              <text:p text:style-name="Normal"><text:a xlink:type="simple" xlink:href="https://hal.science/search/index/?q=*&amp;authFullName_s=Mercedes Yusta Rodrigo">Mercedes Yusta Rodrigo</text:a></text:p>
              <text:p text:style-name="Normal"><text:span>Historia del presente</text:span><text:span>, 2004</text:span></text:p>
              <text:p text:style-name="Normal"><text:span>Article dans une revue</text:span></text:p>
              <text:p text:style-name="Normal"><text:a xlink:type="simple" xlink:href="https://univ-paris8.hal.science/hal-01223761v1">hal-0122376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0918845v1">Histoire et mémoire de la guerre civile dans l’historiographie espagnole contemporaine</text:a></text:p>
              <text:p text:style-name="Normal"><text:a xlink:type="simple" xlink:href="https://hal.science/search/index/?q=*&amp;authFullName_s=Mercedes Yusta Rodrigo">Mercedes Yusta Rodrigo</text:a></text:p>
              <text:p text:style-name="Normal"><text:span>Matériaux pour l'histoire de notre temps</text:span><text:span>, 2003, Espagne : la mémoire retrouvée (1975-2002), 70, pp.51-58.<text:s/></text:span><text:a xlink:type="simple" xlink:href="https://dx.doi.org/10.3406/mat.2003.402452">⟨10.3406/mat.2003.402452⟩</text:a></text:p>
              <text:p text:style-name="Normal"><text:span>Article dans une revue</text:span></text:p>
              <text:p text:style-name="Normal"><text:a xlink:type="simple" xlink:href="https://univ-paris8.hal.science/hal-00918845v1">hal-00918845v1</text:a></text:p>
            </table:table-cell>
          </table:table-row>
        </table:table>
        <text:p text:style-name="P18"/>
        <text:p text:style-name="Heading2"><text:span text:style-name="T8">Communication dans un congrès (8)</text:span></text:p>
        <text:p text:style-name="P20"/>
        <table:table table:name="6889b3" table:style-name="6889b3">
          <table:table-column table:style-name="6889b3.0"/>
          <table:table-row>
            <table:table-cell office:value-type="string">
              <text:p text:style-name="Normal"><text:a xlink:type="simple" xlink:href="https://hal.science/hal-04371018v1">La carta como encrucijada : el proyecto CAREXIL-FR</text:a></text:p>
              <text:p text:style-name="Normal"><text:a xlink:type="simple" xlink:href="https://hal.science/search/index/?q=*&amp;authFullName_s=Allison Taillot">Allison Taillot</text:a><text:span>,</text:span><text:a xlink:type="simple" xlink:href="https://hal.science/search/index/?q=*&amp;authFullName_s=Mercedes Yusta Rodrigo">Mercedes Yusta Rodrigo</text:a><text:span>,</text:span><text:a xlink:type="simple" xlink:href="https://hal.science/search/index/?q=*&amp;authFullName_s=Marta López Izquierdo">Marta López Izquierdo</text:a></text:p>
              <text:p text:style-name="Normal"><text:span>Epistolatrías : mutaciones contemporáneas y nuevos enfoques de estudio de la carta</text:span><text:span>, Dec 2021, Saint-Denis (92), Francia</text:span></text:p>
              <text:p text:style-name="Normal"><text:span>Communication dans un congrès</text:span></text:p>
              <text:p text:style-name="Normal"><text:a xlink:type="simple" xlink:href="https://hal.science/hal-04371018v1">hal-0437101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86788v1">The Mauser and the Pen. Short Novel: Between Popular Genre and Revolutionary Practice (1900-1949)</text:a></text:p>
              <text:p text:style-name="Normal"><text:a xlink:type="simple" xlink:href="https://hal.science/search/index/?q=*&amp;authFullName_s=Mercedes Yusta Rodrigo">Mercedes Yusta Rodrigo</text:a></text:p>
              <text:p text:style-name="Normal"><text:span>Vth International Conference Facets of XXth Century. Literature and Revolution</text:span><text:span>, organisée par Lomonosov Moscow State University, Jun 2017, Moscow, Russia</text:span></text:p>
              <text:p text:style-name="Normal"><text:span>Communication dans un congrès</text:span></text:p>
              <text:p text:style-name="Normal"><text:a xlink:type="simple" xlink:href="https://univ-paris8.hal.science/hal-02986788v1">hal-0298678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84982v1">La Résistance à l’épreuve du genre : Hommes et femmes dans les résistances antifascistes en Europe du Sud, 1936-1949</text:a></text:p>
              <text:p text:style-name="Normal"><text:a xlink:type="simple" xlink:href="https://hal.science/search/index/?q=*&amp;authFullName_s=Mercedes Yusta">Mercedes Yusta</text:a><text:span>,</text:span><text:a xlink:type="simple" xlink:href="https://hal.science/search/index/?q=*&amp;authFullName_s=Laurent Douzou">Laurent Douzou</text:a></text:p>
              <text:p text:style-name="Normal"><text:span>Colloque International (IUF-IEP de Lyon)</text:span><text:span>, Sep 2016, Paris, France</text:span></text:p>
              <text:p text:style-name="Normal"><text:span>Communication dans un congrès</text:span></text:p>
              <text:p text:style-name="Normal"><text:a xlink:type="simple" xlink:href="https://univ-paris8.hal.science/hal-02984982v1">hal-0298498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84978v1">L’antifascisme en question, 1922-1945 : Nouveaux objets, nouveaux débats</text:a></text:p>
              <text:p text:style-name="Normal"><text:a xlink:type="simple" xlink:href="https://hal.science/search/index/?q=*&amp;authFullName_s=Xavier Tabet">Xavier Tabet</text:a><text:span>,</text:span><text:a xlink:type="simple" xlink:href="https://hal.science/search/index/?q=*&amp;authFullName_s=Cristina Climaco">Cristina Climaco</text:a><text:span>,</text:span><text:a xlink:type="simple" xlink:href="https://hal.science/search/index/?q=*&amp;authFullName_s=Mercedes Yusta">Mercedes Yusta</text:a><text:span>,</text:span><text:a xlink:type="simple" xlink:href="https://hal.science/search/index/?q=*&amp;authFullName_s=Hugo Garcia">Hugo Garcia</text:a></text:p>
              <text:p text:style-name="Normal"><text:span>Colloque International organisé par l'Université Paris 8-IUF, Paris</text:span><text:span>, Jun 2013, Paris, France</text:span></text:p>
              <text:p text:style-name="Normal"><text:span>Communication dans un congrès</text:span></text:p>
              <text:p text:style-name="Normal"><text:a xlink:type="simple" xlink:href="https://univ-paris8.hal.science/hal-02984978v1">hal-0298497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67255v1">Du familial au politique : engagements féminins dans la guérilla antifranquiste (1936-1951)</text:a></text:p>
              <text:p text:style-name="Normal"><text:a xlink:type="simple" xlink:href="https://hal.science/search/index/?q=*&amp;authFullName_s=Mercedes Yusta">Mercedes Yusta</text:a></text:p>
              <text:p text:style-name="Normal"><text:span>Colloque International "Genre et engagement(s) politique(s), XXe siècle", Université Paris 8, Université Cergy-Pontoise</text:span><text:span>, Jan 2012, France</text:span></text:p>
              <text:p text:style-name="Normal"><text:span>Communication dans un congrès</text:span></text:p>
              <text:p text:style-name="Normal"><text:a xlink:type="simple" xlink:href="https://univ-paris8.hal.science/hal-01067255v1">hal-0106725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67273v1">Las mujeres en la oposición antifranquista</text:a></text:p>
              <text:p text:style-name="Normal"><text:a xlink:type="simple" xlink:href="https://hal.science/search/index/?q=*&amp;authFullName_s=Mercedes Yusta">Mercedes Yusta</text:a></text:p>
              <text:p text:style-name="Normal"><text:span>Conférence aux Jornades d'Actualitzacio científica i didáctica : "Història i gènere : de la II República a la transició a la democràcia", Barcelona, UAB Casa Convalescència</text:span><text:span>, Jul 2011, España</text:span></text:p>
              <text:p text:style-name="Normal"><text:span>Communication dans un congrès</text:span></text:p>
              <text:p text:style-name="Normal"><text:a xlink:type="simple" xlink:href="https://univ-paris8.hal.science/hal-01067273v1">hal-0106727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67277v1">Ciudadanas y antifranquistas en el exilio : La Unión de Mujeres Españolas</text:a></text:p>
              <text:p text:style-name="Normal"><text:a xlink:type="simple" xlink:href="https://hal.science/search/index/?q=*&amp;authFullName_s=Mercedes Yusta">Mercedes Yusta</text:a></text:p>
              <text:p text:style-name="Normal"><text:span>"Culturas políticas y ciudadanía femenina", co-organisée par Ana Aguado et Danièle Bussy Genevois, Universidad Internacional Menéndez Pelayo, Valence</text:span><text:span>, Oct 2008, España</text:span></text:p>
              <text:p text:style-name="Normal"><text:span>Communication dans un congrès</text:span></text:p>
              <text:p text:style-name="Normal"><text:a xlink:type="simple" xlink:href="https://univ-paris8.hal.science/hal-01067277v1">hal-0106727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67488v1">Las mujeres en el antifranquismo</text:a></text:p>
              <text:p text:style-name="Normal"><text:a xlink:type="simple" xlink:href="https://hal.science/search/index/?q=*&amp;authFullName_s=Mercedes Yusta">Mercedes Yusta</text:a></text:p>
              <text:p text:style-name="Normal"><text:span>Conférence co-organisée par l'Institut Français de Valence et l'Université de Valence</text:span><text:span>, Apr 2008, España</text:span></text:p>
              <text:p text:style-name="Normal"><text:span>Communication dans un congrès</text:span></text:p>
              <text:p text:style-name="Normal"><text:a xlink:type="simple" xlink:href="https://univ-paris8.hal.science/hal-01067488v1">hal-01067488v1</text:a></text:p>
            </table:table-cell>
          </table:table-row>
        </table:table>
        <text:p text:style-name="P21"/>
        <text:p text:style-name="Heading2"><text:span text:style-name="T9">N°spécial de revue/special issue (3)</text:span></text:p>
        <text:p text:style-name="P23"/>
        <table:table table:name="ebb647" table:style-name="ebb647">
          <table:table-column table:style-name="ebb647.0"/>
          <table:table-row>
            <table:table-cell office:value-type="string">
              <text:p text:style-name="Normal"><text:a xlink:type="simple" xlink:href="https://univ-paris8.hal.science/hal-04136338v1">Resistencias y ocupaciones en Europa del Sur (1939-1945): Una historia transnacional</text:a></text:p>
              <text:p text:style-name="Normal"><text:a xlink:type="simple" xlink:href="https://hal.science/search/index/?q=*&amp;authFullName_s=Mercedes Yusta Rodrigo">Mercedes Yusta Rodrigo</text:a></text:p>
              <text:p text:style-name="Normal"><text:span>Revista de Historia Jerónimo Zurita</text:span><text:span>, 100, 2022</text:span></text:p>
              <text:p text:style-name="Normal"><text:span>N°spécial de revue/special issue</text:span></text:p>
              <text:p text:style-name="Normal"><text:a xlink:type="simple" xlink:href="https://univ-paris8.hal.science/hal-04136338v1">hal-0413633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136326v1">Los exilios de las mujeres</text:a></text:p>
              <text:p text:style-name="Normal"><text:a xlink:type="simple" xlink:href="https://hal.science/search/index/?q=*&amp;authFullName_s=Mercedes Yusta Rodrigo">Mercedes Yusta Rodrigo</text:a></text:p>
              <text:p text:style-name="Normal"><text:span>Arenal. Revista de historia de las mujeres<text:s/></text:span><text:span>, 26 (2), https://revistaseug.ugr.es/index.php/arenal/issue/view/758, 2019</text:span></text:p>
              <text:p text:style-name="Normal"><text:span>N°spécial de revue/special issue</text:span></text:p>
              <text:p text:style-name="Normal"><text:a xlink:type="simple" xlink:href="https://univ-paris8.hal.science/hal-04136326v1">hal-0413632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68097v1">Frontière et résistances en Péninsule Ibérique, 1926-1950</text:a></text:p>
              <text:p text:style-name="Normal"><text:a xlink:type="simple" xlink:href="https://hal.science/search/index/?q=*&amp;authFullName_s=Cristina Climaco">Cristina Climaco</text:a><text:span>,</text:span><text:a xlink:type="simple" xlink:href="https://hal.science/search/index/?q=*&amp;authFullName_s=Mercedes Yusta Rodrigo">Mercedes Yusta Rodrigo</text:a></text:p>
              <text:p text:style-name="Normal"><text:span>Cahiers de civilisation espagnole contemporaine (de 1808 au temps présent), Histoire politique, économique, sociale et culturelle</text:span><text:span>, 18, 2017</text:span></text:p>
              <text:p text:style-name="Normal"><text:span>N°spécial de revue/special issue</text:span></text:p>
              <text:p text:style-name="Normal"><text:a xlink:type="simple" xlink:href="https://univ-paris8.hal.science/hal-02968097v1">hal-02968097v1</text:a></text:p>
            </table:table-cell>
          </table:table-row>
        </table:table>
        <text:p text:style-name="P24"/>
        <text:p text:style-name="Heading2"><text:span text:style-name="T10">Ouvrages (15)</text:span></text:p>
        <text:p text:style-name="P26"/>
        <table:table table:name="4c7b89" table:style-name="4c7b89">
          <table:table-column table:style-name="4c7b89.0"/>
          <table:table-row>
            <table:table-cell office:value-type="string">
              <text:p text:style-name="Normal"><text:a xlink:type="simple" xlink:href="https://univ-paris8.hal.science/hal-04136374v1">Nuestros humildes renglones&amp;quot;. Cartas del exilio español en Francia (1939-1940).</text:a></text:p>
              <text:p text:style-name="Normal"><text:a xlink:type="simple" xlink:href="https://hal.science/search/index/?q=*&amp;authFullName_s=Marta Lopez Izquierdo">Marta Lopez Izquierdo</text:a><text:span>,</text:span><text:a xlink:type="simple" xlink:href="https://hal.science/search/index/?q=*&amp;authFullName_s=Mercedes Yusta Rodrigo">Mercedes Yusta Rodrigo</text:a><text:span>,</text:span><text:a xlink:type="simple" xlink:href="https://hal.science/search/index/?q=*&amp;authFullName_s=Alba Martinez Martinez">Alba Martinez Martinez</text:a></text:p>
              <text:p text:style-name="Normal"><text:span>Institución Fernando el Católico. 2022</text:span></text:p>
              <text:p text:style-name="Normal"><text:span>Ouvrages</text:span></text:p>
              <text:p text:style-name="Normal"><text:a xlink:type="simple" xlink:href="https://univ-paris8.hal.science/hal-04136374v1">hal-04136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392v1">NUESTROS HUMILDES RENGLONES. Cartas del exilio republicano español en Francia (1939-1940)</text:a></text:p>
              <text:p text:style-name="Normal"><text:a xlink:type="simple" xlink:href="https://hal.science/search/index/?q=*&amp;authFullName_s=Marta López Izquierdo">Marta López Izquierdo</text:a><text:span>,</text:span><text:a xlink:type="simple" xlink:href="https://hal.science/search/index/?q=*&amp;authFullName_s=Mercedes Yusta Rodrigo">Mercedes Yusta Rodrigo</text:a><text:span>,</text:span><text:a xlink:type="simple" xlink:href="https://hal.science/search/index/?q=*&amp;authFullName_s=Alba Martínez Martínez">Alba Martínez Martínez</text:a></text:p>
              <text:p text:style-name="Normal"><text:span>Institución Fernando el Católico, 2022, 978-849911-669-3</text:span></text:p>
              <text:p text:style-name="Normal"><text:span>Ouvrages</text:span></text:p>
              <text:p text:style-name="Normal"><text:a xlink:type="simple" xlink:href="https://hal.science/hal-03841392v1">hal-03841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897v1">P A N D O R A</text:a></text:p>
              <text:p text:style-name="Normal"><text:a xlink:type="simple" xlink:href="https://hal.science/search/index/?q=*&amp;authFullName_s=Julie Amiot-Guillouet">Julie Amiot-Guillouet</text:a><text:span>,</text:span><text:a xlink:type="simple" xlink:href="https://hal.science/search/index/?q=*&amp;authFullName_s=Pascale Thibaudeau">Pascale Thibaudeau</text:a><text:span>,</text:span><text:a xlink:type="simple" xlink:href="https://hal.science/search/index/?q=*&amp;authFullName_s=Annick Allaigre">Annick Allaigre</text:a><text:span>,</text:span><text:a xlink:type="simple" xlink:href="https://hal.science/search/index/?q=*&amp;authFullName_s=Martín Arias-Pini">Martín Arias-Pini</text:a><text:span>,</text:span><text:a xlink:type="simple" xlink:href="https://hal.science/search/index/?q=*&amp;authFullName_s=Michèle Arrué">Michèle Arrué</text:a><text:span>et al.</text:span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3451897v1">hal-03451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559v1">La Résistance à l'épreuve du genre. Hommes et femmes dans la Résistance antifasciste en Europe du Sud (1936-1949)</text:a></text:p>
              <text:p text:style-name="Normal"><text:a xlink:type="simple" xlink:href="https://hal.science/search/index/?q=*&amp;authFullName_s=Laurent Douzou">Laurent Douzou</text:a><text:span>,</text:span><text:a xlink:type="simple" xlink:href="https://hal.science/search/index/?q=*&amp;authFullName_s=Mercedes Yusta">Mercedes Yusta</text:a></text:p>
              <text:p text:style-name="Normal"><text:span>Presses Universitaires de Rennes, pp.252, 2018, 978-2-7535-7568-4.<text:s/></text:span><text:a xlink:type="simple" xlink:href="https://dx.doi.org/10.4000/books.pur.170727">⟨10.4000/books.pur.170727⟩</text:a></text:p>
              <text:p text:style-name="Normal"><text:span>Ouvrages</text:span></text:p>
              <text:p text:style-name="Normal"><text:a xlink:type="simple" xlink:href="https://hal.science/hal-01893559v1">hal-0189355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68104v1">La democracia en femenino. Feminismos, ciudadania y género en la España contemporanea</text:a></text:p>
              <text:p text:style-name="Normal"><text:a xlink:type="simple" xlink:href="https://hal.science/search/index/?q=*&amp;authFullName_s=Mercedes Yusta Rodrigo">Mercedes Yusta Rodrigo</text:a><text:span>,</text:span><text:a xlink:type="simple" xlink:href="https://hal.science/search/index/?q=*&amp;authFullName_s=Danièle Bussy Genevois">Danièle Bussy Genevois</text:a><text:span>,</text:span><text:a xlink:type="simple" xlink:href="https://hal.science/search/index/?q=*&amp;authFullName_s=Françoise Crémoux">Françoise Crémoux</text:a></text:p>
              <text:p text:style-name="Normal"><text:span>Prensas Universitarias de Zaragoza, 2017</text:span></text:p>
              <text:p text:style-name="Normal"><text:span>Ouvrages</text:span></text:p>
              <text:p text:style-name="Normal"><text:a xlink:type="simple" xlink:href="https://univ-paris8.hal.science/hal-02968104v1">hal-02968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415v1">Queridas camaradas. Historias iberoamericanas de mujeres comunistas</text:a></text:p>
              <text:p text:style-name="Normal"><text:a xlink:type="simple" xlink:href="https://hal.science/search/index/?q=*&amp;authFullName_s=Adriana Valobra">Adriana Valobra</text:a><text:span>,</text:span><text:a xlink:type="simple" xlink:href="https://hal.science/search/index/?q=*&amp;authFullName_s=Mercedes Yusta Rodrigo">Mercedes Yusta Rodrigo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hal.science/hal-01669415v1">hal-0166941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493484v1">Rethinking Antifascism: History, Memory and Politics, 1922 to the Present</text:a></text:p>
              <text:p text:style-name="Normal"><text:a xlink:type="simple" xlink:href="https://hal.science/search/index/?q=*&amp;authFullName_s=Hugo Garcia">Hugo Garcia</text:a><text:span>,</text:span><text:a xlink:type="simple" xlink:href="https://hal.science/search/index/?q=*&amp;authFullName_s=Mercedes Yusta">Mercedes Yusta</text:a><text:span>,</text:span><text:a xlink:type="simple" xlink:href="https://hal.science/search/index/?q=*&amp;authFullName_s=Xavier Tabet">Xavier Tabet</text:a><text:span>,</text:span><text:a xlink:type="simple" xlink:href="https://hal.science/search/index/?q=*&amp;authFullName_s=Cristina Climaco">Cristina Climaco</text:a></text:p>
              <text:p text:style-name="Normal"><text:span>Hugo Garcia, Mercedes Yusta Xavier Tabet, Cristina Climaco. 2016, Rethinking Antifascism: History, Memory and Politics, 1922 to the Present, 978-1-78533-138-1</text:span></text:p>
              <text:p text:style-name="Normal"><text:span>Ouvrages</text:span></text:p>
              <text:p text:style-name="Normal"><text:a xlink:type="simple" xlink:href="https://univ-paris8.hal.science/hal-01493484v1">hal-0149348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223751v1">Heterodoxas, guerrilleras y ciudadanas.</text:a></text:p>
              <text:p text:style-name="Normal"><text:a xlink:type="simple" xlink:href="https://hal.science/search/index/?q=*&amp;authFullName_s=Mercedes Yusta Rodrigo">Mercedes Yusta Rodrigo</text:a><text:span>,</text:span><text:a xlink:type="simple" xlink:href="https://hal.science/search/index/?q=*&amp;authFullName_s=Ignacio Peiro Martin">Ignacio Peiro Martin</text:a></text:p>
              <text:p text:style-name="Normal"><text:span>Mercedes Yusta, Ignacio Peiro. 2015</text:span></text:p>
              <text:p text:style-name="Normal"><text:span>Ouvrages</text:span></text:p>
              <text:p text:style-name="Normal"><text:a xlink:type="simple" xlink:href="https://univ-paris8.hal.science/hal-01223751v1">hal-0122375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29874v1">Résistantes, militantes, citoyennes. L’engagement politique des femmes aux XXe et XXIe siècles</text:a></text:p>
              <text:p text:style-name="Normal"><text:a xlink:type="simple" xlink:href="https://hal.science/search/index/?q=*&amp;authFullName_s=Karine Bergès">Karine Bergès</text:a><text:span>,</text:span><text:a xlink:type="simple" xlink:href="https://hal.science/search/index/?q=*&amp;authFullName_s=Nathalie Ludec">Nathalie Ludec</text:a><text:span>,</text:span><text:a xlink:type="simple" xlink:href="https://hal.science/search/index/?q=*&amp;authFullName_s=Mercedes Yusta Rodrigo">Mercedes Yusta Rodrigo</text:a><text:span>,</text:span><text:a xlink:type="simple" xlink:href="https://hal.science/search/index/?q=*&amp;authFullName_s=Diana Burgos-Vigna">Diana Burgos-Vigna</text:a></text:p>
              <text:p text:style-name="Normal"><text:span>2015, 978-2-7535-3623-4</text:span></text:p>
              <text:p text:style-name="Normal"><text:span>Ouvrages</text:span></text:p>
              <text:p text:style-name="Normal"><text:a xlink:type="simple" xlink:href="https://hal.u-pec.fr/hal-04229874v1">hal-0422987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67890v1">Género, sexo y nación en la España contemporánea</text:a></text:p>
              <text:p text:style-name="Normal"><text:a xlink:type="simple" xlink:href="https://hal.science/search/index/?q=*&amp;authFullName_s=Ana Aguado">Ana Aguado</text:a><text:span>,</text:span><text:a xlink:type="simple" xlink:href="https://hal.science/search/index/?q=*&amp;authFullName_s=Mercedes Yusta">Mercedes Yusta</text:a></text:p>
              <text:p text:style-name="Normal"><text:span>Casa de Velazquez, dossier des "Mélanges de la Casa de Velazquez", nº 42 (2), 2012,<text:s/></text:span><text:a xlink:type="simple" xlink:href="https://dx.doi.org/10.4000/mcv.4507">⟨10.4000/mcv.4507⟩</text:a></text:p>
              <text:p text:style-name="Normal"><text:span>Ouvrages</text:span></text:p>
              <text:p text:style-name="Normal"><text:a xlink:type="simple" xlink:href="https://univ-paris8.hal.science/hal-01067890v1">hal-01067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4766v1">Femmes sans frontières : stratégies transnationales féminines face à la mondialisation (XIXe-XXe siècles)</text:a></text:p>
              <text:p text:style-name="Normal"><text:a xlink:type="simple" xlink:href="https://hal.science/search/index/?q=*&amp;authFullName_s=Marie-Pierre Arrizabalaga">Marie-Pierre Arrizabalaga</text:a><text:span>,</text:span><text:a xlink:type="simple" xlink:href="https://hal.science/search/index/?q=*&amp;authFullName_s=Diana Burgos-Vigna">Diana Burgos-Vigna</text:a><text:span>,</text:span><text:a xlink:type="simple" xlink:href="https://hal.science/search/index/?q=*&amp;authFullName_s=Mercedes Yusta Rodrigo">Mercedes Yusta Rodrigo</text:a></text:p>
              <text:p text:style-name="Normal"><text:span>Peter Lang, 2011</text:span></text:p>
              <text:p text:style-name="Normal"><text:span>Ouvrages</text:span></text:p>
              <text:p text:style-name="Normal"><text:a xlink:type="simple" xlink:href="https://hal.science/hal-03704766v1">hal-0370476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67897v1">Femmes sans frontières : stratégies transnationales féminines face à la mondialisation, XIXe-XXIe siècles</text:a></text:p>
              <text:p text:style-name="Normal"><text:a xlink:type="simple" xlink:href="https://hal.science/search/index/?q=*&amp;authFullName_s=Marie-Pierre Arrizabalaga">Marie-Pierre Arrizabalaga</text:a><text:span>,</text:span><text:a xlink:type="simple" xlink:href="https://hal.science/search/index/?q=*&amp;authFullName_s=Diana Burgos">Diana Burgos</text:a><text:span>,</text:span><text:a xlink:type="simple" xlink:href="https://hal.science/search/index/?q=*&amp;authFullName_s=Mercedes Yusta">Mercedes Yusta</text:a></text:p>
              <text:p text:style-name="Normal"><text:span>Berna, Peter Lang, 2011</text:span></text:p>
              <text:p text:style-name="Normal"><text:span>Ouvrages</text:span></text:p>
              <text:p text:style-name="Normal"><text:a xlink:type="simple" xlink:href="https://univ-paris8.hal.science/hal-01067897v1">hal-0106789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0918853v1">Madres Coraje contra Franco</text:a></text:p>
              <text:p text:style-name="Normal"><text:a xlink:type="simple" xlink:href="https://hal.science/search/index/?q=*&amp;authFullName_s=Mercedes Yusta Rodrigo">Mercedes Yusta Rodrigo</text:a></text:p>
              <text:p text:style-name="Normal"><text:span>Catedra, p. 324, 2009, Feminismos, 978-84-376-2615-4</text:span></text:p>
              <text:p text:style-name="Normal"><text:span>Ouvrages</text:span></text:p>
              <text:p text:style-name="Normal"><text:a xlink:type="simple" xlink:href="https://univ-paris8.hal.science/hal-00918853v1">hal-0091885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67495v1">Femmes et démocratie. Les Espagnoles dans l'espace public (1868-1978)</text:a></text:p>
              <text:p text:style-name="Normal"><text:a xlink:type="simple" xlink:href="https://hal.science/search/index/?q=*&amp;authFullName_s=Danièle Bussy Genevois">Danièle Bussy Genevois</text:a><text:span>,</text:span><text:a xlink:type="simple" xlink:href="https://hal.science/search/index/?q=*&amp;authFullName_s=Marie-Aline Barrachina">Marie-Aline Barrachina</text:a><text:span>,</text:span><text:a xlink:type="simple" xlink:href="https://hal.science/search/index/?q=*&amp;authFullName_s=Mercedes Yusta">Mercedes Yusta</text:a></text:p>
              <text:p text:style-name="Normal"><text:span>Éditions du Temps, Nantes, pp.256, 2007</text:span></text:p>
              <text:p text:style-name="Normal"><text:span>Ouvrages</text:span></text:p>
              <text:p text:style-name="Normal"><text:a xlink:type="simple" xlink:href="https://univ-paris8.hal.science/hal-01067495v1">hal-0106749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0918852v1">Guerrilla y resistencia campesina. La resistencia armada contra el régimen de Franco en Aragón (1939-1952).</text:a></text:p>
              <text:p text:style-name="Normal"><text:a xlink:type="simple" xlink:href="https://hal.science/search/index/?q=*&amp;authFullName_s=Mercedes Yusta Rodrigo">Mercedes Yusta Rodrigo</text:a></text:p>
              <text:p text:style-name="Normal"><text:span>Prensas Universitarias de Zaragoza. Prensas Universitarias de Zaragoza, pp.292, 2003, Ciencias Sociales</text:span></text:p>
              <text:p text:style-name="Normal"><text:span>Ouvrages</text:span></text:p>
              <text:p text:style-name="Normal"><text:a xlink:type="simple" xlink:href="https://univ-paris8.hal.science/hal-00918852v1">hal-00918852v1</text:a></text:p>
            </table:table-cell>
          </table:table-row>
        </table:table>
        <text:p text:style-name="P27"/>
        <text:p text:style-name="Heading2"><text:span text:style-name="T11">Chapitre d'ouvrage (14)</text:span></text:p>
        <text:p text:style-name="P29"/>
        <table:table table:name="74cc75" table:style-name="74cc75">
          <table:table-column table:style-name="74cc75.0"/>
          <table:table-row>
            <table:table-cell office:value-type="string">
              <text:p text:style-name="Normal"><text:a xlink:type="simple" xlink:href="https://univ-paris8.hal.science/hal-04136660v1">Dolores Ibárruri, Pasionaria (1895–1989): Communist Woman of Steel, Global Icon</text:a></text:p>
              <text:p text:style-name="Normal"><text:a xlink:type="simple" xlink:href="https://hal.science/search/index/?q=*&amp;authFullName_s=Mercedes Yusta Rodrigo">Mercedes Yusta Rodrigo</text:a></text:p>
              <text:p text:style-name="Normal"><text:span>Francisca de Haan.<text:s/></text:span><text:span>The Palgrave Handbook of Communist Women Activists around the World</text:span><text:span>, Springer International Publishing, 2023, 978-3-031-13126-4.<text:s/></text:span><text:a xlink:type="simple" xlink:href="https://dx.doi.org/10.1007/978-3-031-13127-1">⟨10.1007/978-3-031-13127-1⟩</text:a></text:p>
              <text:p text:style-name="Normal"><text:span>Chapitre d'ouvrage</text:span></text:p>
              <text:p text:style-name="Normal"><text:a xlink:type="simple" xlink:href="https://univ-paris8.hal.science/hal-04136660v1">hal-0413666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136671v1">‘Une guerre entre nous-mêmes’ : Résistance et répression dans l’Espagne de l’après-guerre civile (1939-1952)</text:a></text:p>
              <text:p text:style-name="Normal"><text:a xlink:type="simple" xlink:href="https://hal.science/search/index/?q=*&amp;authFullName_s=Mercedes Yusta Rodrigo">Mercedes Yusta Rodrigo</text:a></text:p>
              <text:p text:style-name="Normal"><text:span>Quentin Deluermoz; Jérémie Foa.<text:s/></text:span><text:span>Les épreuves de la guerre civile</text:span><text:span>, Éditions de la Sorbonne, pp.167-185, 2022, 979-10-351-0796-3</text:span></text:p>
              <text:p text:style-name="Normal"><text:span>Chapitre d'ouvrage</text:span></text:p>
              <text:p text:style-name="Normal"><text:a xlink:type="simple" xlink:href="https://univ-paris8.hal.science/hal-04136671v1">hal-0413667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136682v1">Comunismo y antifascismo en femenino: de Mujeres Antifascistas a la Unión de Mujeres Españolas</text:a></text:p>
              <text:p text:style-name="Normal"><text:a xlink:type="simple" xlink:href="https://hal.science/search/index/?q=*&amp;authFullName_s=Mercedes Yusta Rodrigo">Mercedes Yusta Rodrigo</text:a></text:p>
              <text:p text:style-name="Normal"><text:span>Francisco Erice.<text:s/></text:span><text:span>Un siglo de comunismo en España II. Presencia social y experiencias militantes</text:span><text:span>, Akal, pp.285-312, 2022, 978-84-460-5129-9</text:span></text:p>
              <text:p text:style-name="Normal"><text:span>Chapitre d'ouvrage</text:span></text:p>
              <text:p text:style-name="Normal"><text:a xlink:type="simple" xlink:href="https://univ-paris8.hal.science/hal-04136682v1">hal-04136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099v1">De una guerra a otra: Exilios y resistencias de las mujeres antifascistas</text:a></text:p>
              <text:p text:style-name="Normal"><text:a xlink:type="simple" xlink:href="https://hal.science/search/index/?q=*&amp;authFullName_s=Mercedes Yusta Rodrigo">Mercedes Yusta Rodrigo</text:a></text:p>
              <text:p text:style-name="Normal"><text:span>Mujeres en el exilio republicano de 1939 (Homenaje a Josefina Cuesta)</text:span><text:span>, Gobierno de España, 2021, 978-84-7471-155-4</text:span></text:p>
              <text:p text:style-name="Normal"><text:span>Chapitre d'ouvrage</text:span></text:p>
              <text:p text:style-name="Normal"><text:a xlink:type="simple" xlink:href="https://hal.science/hal-04287099v1">hal-0428709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136734v1">Cuerda de presas, la memoria femenina de la represión franquista</text:a></text:p>
              <text:p text:style-name="Normal"><text:a xlink:type="simple" xlink:href="https://hal.science/search/index/?q=*&amp;authFullName_s=Mercedes Yusta Rodrigo">Mercedes Yusta Rodrigo</text:a></text:p>
              <text:p text:style-name="Normal"><text:span>Oscar Frean; Philippe Merlo.<text:s/></text:span><text:span>La memoria de la represión franquista en el cómic</text:span><text:span>, Presses Universitaires de Saint Etienne, 2021, 978-2862727370</text:span></text:p>
              <text:p text:style-name="Normal"><text:span>Chapitre d'ouvrage</text:span></text:p>
              <text:p text:style-name="Normal"><text:a xlink:type="simple" xlink:href="https://univ-paris8.hal.science/hal-04136734v1">hal-0413673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136706v1">The ‘Spanish Matrix’: Transnational catalyst of Europe’s anti-nazi Resistance</text:a></text:p>
              <text:p text:style-name="Normal"><text:a xlink:type="simple" xlink:href="https://hal.science/search/index/?q=*&amp;authFullName_s=Yaacov Falkov">Yaacov Falkov</text:a><text:span>,</text:span><text:a xlink:type="simple" xlink:href="https://hal.science/search/index/?q=*&amp;authFullName_s=Mercedes Yusta Rodrigo">Mercedes Yusta Rodrigo</text:a></text:p>
              <text:p text:style-name="Normal"><text:span>Robert Gildea; Ismee Tames.<text:s/></text:span><text:span>Fighters across frontiers. Transnational resistance in Europe, 1936-48</text:span><text:span>, Manchester University Press, pp.31-48, 2020</text:span></text:p>
              <text:p text:style-name="Normal"><text:span>Chapitre d'ouvrage</text:span></text:p>
              <text:p text:style-name="Normal"><text:a xlink:type="simple" xlink:href="https://univ-paris8.hal.science/hal-04136706v1">hal-0413670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136750v1">El corto noviazgo entre antifascismo y feminismo : Del Rassemblement Mondial des Femmes (1934) a la Federación Democrática Internacional de Mujeres (1945)</text:a></text:p>
              <text:p text:style-name="Normal"><text:a xlink:type="simple" xlink:href="https://hal.science/search/index/?q=*&amp;authFullName_s=Mercedes Yusta Rodrigo">Mercedes Yusta Rodrigo</text:a></text:p>
              <text:p text:style-name="Normal"><text:span>Teresa María Ortega López, Ana Aguado Higón, Elena Hernández Sandoica.<text:s/></text:span><text:span>Mujeres, Dones, Mulleres, Emakumeak. Estudios sobre la historia de las mujeres y del género</text:span><text:span>, Cátedra, 2019, 978-84-376-3977-2</text:span></text:p>
              <text:p text:style-name="Normal"><text:span>Chapitre d'ouvrage</text:span></text:p>
              <text:p text:style-name="Normal"><text:a xlink:type="simple" xlink:href="https://univ-paris8.hal.science/hal-04136750v1">hal-04136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6784v1">Hommes et femmes dans la résistance antifranquiste en Espagne (1939-1952) : l’impossible mixité</text:a></text:p>
              <text:p text:style-name="Normal"><text:a xlink:type="simple" xlink:href="https://hal.science/search/index/?q=*&amp;authFullName_s=Mercedes Yusta">Mercedes Yusta</text:a></text:p>
              <text:p text:style-name="Normal"><text:span>La Résistance à l’épreuve du genre. Hommes et femmes dans les résistances antifascistes en Europe du Sud, 1936-1949</text:span><text:span>, Presses Universitaires de Rennes, pp.252, 2018, 978-2-7535-7568-4</text:span></text:p>
              <text:p text:style-name="Normal"><text:span>Chapitre d'ouvrage</text:span></text:p>
              <text:p text:style-name="Normal"><text:a xlink:type="simple" xlink:href="https://hal.science/hal-04136784v1">hal-0413678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136482v1">Mujeres para después de una guerra mundial. La Federación Democrática International de Mujeres, empoderamiento femenino a comienzos de la guerra fría (1945-1951)</text:a></text:p>
              <text:p text:style-name="Normal"><text:a xlink:type="simple" xlink:href="https://hal.science/search/index/?q=*&amp;authFullName_s=Mercedes Yusta Rodrigo">Mercedes Yusta Rodrigo</text:a></text:p>
              <text:p text:style-name="Normal"><text:span>Autoridad, poder e influencia. Mujeres que hacen historia</text:span><text:span>, Icaria Editorial, 2018, 8498887933</text:span></text:p>
              <text:p text:style-name="Normal"><text:span>Chapitre d'ouvrage</text:span></text:p>
              <text:p text:style-name="Normal"><text:a xlink:type="simple" xlink:href="https://univ-paris8.hal.science/hal-04136482v1">hal-0413648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136760v1">1944. De la liberación de París a la ‘reconquista de España’</text:a></text:p>
              <text:p text:style-name="Normal"><text:a xlink:type="simple" xlink:href="https://hal.science/search/index/?q=*&amp;authFullName_s=Mercedes Yusta Rodrigo">Mercedes Yusta Rodrigo</text:a></text:p>
              <text:p text:style-name="Normal"><text:span>Xosé Manoel Núñez Seixas.<text:s/></text:span><text:span>Historia Mundial de España</text:span><text:span>, Editorial Destino, pp.797-803, 2018, 978-84-233-5461-0</text:span></text:p>
              <text:p text:style-name="Normal"><text:span>Chapitre d'ouvrage</text:span></text:p>
              <text:p text:style-name="Normal"><text:a xlink:type="simple" xlink:href="https://univ-paris8.hal.science/hal-04136760v1">hal-0413676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73804v1">La historiografia de la guerrilla antifranquista : debates y combates</text:a></text:p>
              <text:p text:style-name="Normal"><text:a xlink:type="simple" xlink:href="https://hal.science/search/index/?q=*&amp;authFullName_s=Mercedes Yusta Rodrigo">Mercedes Yusta Rodrigo</text:a></text:p>
              <text:p text:style-name="Normal"><text:span>"Escrituras de la resistencia armada al franquismo". Sous la direction de Marie-Claude Chaput, Canela Llecha Llop y Odette Martinez-Maler</text:span><text:span>, Presses Universitaires de Paris Nanterre, pp.27-47, 2017</text:span></text:p>
              <text:p text:style-name="Normal"><text:span>Chapitre d'ouvrage</text:span></text:p>
              <text:p text:style-name="Normal"><text:a xlink:type="simple" xlink:href="https://univ-paris8.hal.science/hal-02973804v1">hal-0297380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71729v1">La guerre civile espagnole (1936-1939)</text:a></text:p>
              <text:p text:style-name="Normal"><text:a xlink:type="simple" xlink:href="https://hal.science/search/index/?q=*&amp;authFullName_s=Mercedes Yusta Rodrigo">Mercedes Yusta Rodrigo</text:a></text:p>
              <text:p text:style-name="Normal"><text:span>Jordi Canal, Vicent Duclert (eds.).<text:s/></text:span><text:span>La guerre d’Espagne. Un conflit qui a façonné l’Europe</text:span><text:span>, Armand Colin, 2016, 9782200616175</text:span></text:p>
              <text:p text:style-name="Normal"><text:span>Chapitre d'ouvrage</text:span></text:p>
              <text:p text:style-name="Normal"><text:a xlink:type="simple" xlink:href="https://univ-paris8.hal.science/hal-02971729v1">hal-02971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4743v1">Introduction: Eléments de méthodologie générale pour une approche transnationale du Genre</text:a></text:p>
              <text:p text:style-name="Normal"><text:a xlink:type="simple" xlink:href="https://hal.science/search/index/?q=*&amp;authFullName_s=Marie-Pierre Arrizabalaga">Marie-Pierre Arrizabalaga</text:a><text:span>,</text:span><text:a xlink:type="simple" xlink:href="https://hal.science/search/index/?q=*&amp;authFullName_s=Diana Burgos-Vigna">Diana Burgos-Vigna</text:a><text:span>,</text:span><text:a xlink:type="simple" xlink:href="https://hal.science/search/index/?q=*&amp;authFullName_s=Mercedes Yusta Rodrigo">Mercedes Yusta Rodrigo</text:a></text:p>
              <text:p text:style-name="Normal"><text:span>Femmes sans frontières: stratégies féminines transnationales face à la mondialisation (XVIIIe-XXIe siècles)</text:span><text:span>, Peter Lang, pp.1-24, 2011</text:span></text:p>
              <text:p text:style-name="Normal"><text:span>Chapitre d'ouvrage</text:span></text:p>
              <text:p text:style-name="Normal"><text:a xlink:type="simple" xlink:href="https://hal.science/hal-03704743v1">hal-03704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838v1">La República : Significado para las mujeres</text:a></text:p>
              <text:p text:style-name="Normal"><text:a xlink:type="simple" xlink:href="https://hal.science/search/index/?q=*&amp;authFullName_s=Mercedes Yusta Rodrigo">Mercedes Yusta Rodrigo</text:a></text:p>
              <text:p text:style-name="Normal"><text:span>Isabel Morant, G. Gómez-Ferrer, G. Cano, D. Barrancos et A. Lavrin.<text:s/></text:span><text:span>Historia de las mujeres en España y América</text:span><text:span>, IV, Cátedra, pp.101-122, 2006, Del siglo XX a los umbrales del XXI, 978-84-376-2290-3</text:span></text:p>
              <text:p text:style-name="Normal"><text:span>Chapitre d'ouvrage</text:span></text:p>
              <text:p text:style-name="Normal"><text:a xlink:type="simple" xlink:href="https://hal.science/hal-01677838v1">hal-016778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rcedes Yusta Rodrigo</dc:title>
    <dc:subject/>
    <dc:description>CV</dc:description>
    <dc:creator/>
    <dc:date>2026-05-01T06:37:21.000</dc:date>
    <meta:generator>PHPWord</meta:generator>
    <meta:initial-creator>CCSD</meta:initial-creator>
    <meta:creation-date>2026-05-01T06:37:21.000</meta:creation-date>
    <meta:keyword/>
    <meta:user-defined meta:name="Category"/>
    <meta:user-defined meta:name="Company"/>
    <meta:user-defined meta:name="Manager"/>
  </office:meta>
</office:document-meta>
</file>