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18ef" style:family="table">
      <style:table-properties style:rel-width="100" table:align="center"/>
    </style:style>
    <style:style style:name="2118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riem Cherif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eriem-cherif">meriem-cherif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Passionnée par la Roue de la Fortune vandale.</text:span></text:p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)</text:span></text:p>
        <text:p text:style-name="P17"/>
        <table:table table:name="2118ef" table:style-name="2118ef">
          <table:table-column table:style-name="2118ef.0"/>
          <table:table-row>
            <table:table-cell office:value-type="string">
              <text:p text:style-name="Normal"><text:a xlink:type="simple" xlink:href="https://hal.science/hal-05047243v1">« Et Geiseric rasa les remparts de toutes les cités ». De l’inutilité des fortifications : un concept vandale de la défense ?</text:a></text:p>
              <text:p text:style-name="Normal"><text:a xlink:type="simple" xlink:href="https://hal.science/search/index/?q=*&amp;authFullName_s=Meriem Cherif">Meriem Cherif</text:a></text:p>
              <text:p text:style-name="Normal"><text:span>Guerre de siège et violences de masse de l’Antiquité à nos jours</text:span><text:span>, Isabelle Pimouguet-Pedarros, Apr 2025, Nantes, France</text:span></text:p>
              <text:p text:style-name="Normal"><text:span>Communication dans un congrès</text:span></text:p>
              <text:p text:style-name="Normal"><text:a xlink:type="simple" xlink:href="https://hal.science/hal-05047243v1">hal-05047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7261v1">Les frontières vandales face à l'empire romain et aux Maures au début du Ve s.</text:a></text:p>
              <text:p text:style-name="Normal"><text:a xlink:type="simple" xlink:href="https://hal.science/search/index/?q=*&amp;authFullName_s=Meriem Cherif">Meriem Cherif</text:a></text:p>
              <text:p text:style-name="Normal"><text:span>Frontières ouvertes, frontières fermées</text:span><text:span>, Stéphanie Guédon; Fabrice Jesné, Nov 2024, Nantes, France</text:span></text:p>
              <text:p text:style-name="Normal"><text:span>Communication dans un congrès</text:span></text:p>
              <text:p text:style-name="Normal"><text:a xlink:type="simple" xlink:href="https://hal.science/hal-05047261v1">hal-0504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9021v1">Frontières de l'État vandale en Afrique : des marches maures (V-VIe s.) ?</text:a></text:p>
              <text:p text:style-name="Normal"><text:a xlink:type="simple" xlink:href="https://hal.science/search/index/?q=*&amp;authFullName_s=Meriem Cherif">Meriem Cherif</text:a></text:p>
              <text:p text:style-name="Normal"><text:span>Les Vandales et les autres</text:span><text:span>, Giampiero Scafoglio; Umberto Roberto; Rocco Selvaggi, Oct 2024, Nice, France</text:span></text:p>
              <text:p text:style-name="Normal"><text:span>Communication dans un congrès</text:span></text:p>
              <text:p text:style-name="Normal"><text:a xlink:type="simple" xlink:href="https://hal.science/hal-04729021v1">hal-04729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riem Cherif</dc:title>
    <dc:subject/>
    <dc:description>CV</dc:description>
    <dc:creator/>
    <dc:date>2026-05-27T23:11:39.000</dc:date>
    <meta:generator>PHPWord</meta:generator>
    <meta:initial-creator>CCSD</meta:initial-creator>
    <meta:creation-date>2026-05-27T23:11:39.000</meta:creation-date>
    <meta:keyword/>
    <meta:user-defined meta:name="Category"/>
    <meta:user-defined meta:name="Company"/>
    <meta:user-defined meta:name="Manager"/>
  </office:meta>
</office:document-meta>
</file>