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45c1" style:family="table">
      <style:table-properties style:rel-width="100" table:align="center"/>
    </style:style>
    <style:style style:name="4b45c1.0" style:family="table-column">
      <style:table-column-properties style:column-width="0.00cm"/>
    </style:style>
    <style:style style:name="d51614" style:family="table">
      <style:table-properties style:rel-width="100" table:align="center"/>
    </style:style>
    <style:style style:name="d51614.0" style:family="table-column">
      <style:table-column-properties style:column-width="0.00cm"/>
    </style:style>
    <style:style style:name="92dcbb" style:family="table">
      <style:table-properties style:rel-width="100" table:align="center"/>
    </style:style>
    <style:style style:name="92dc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iem Oueder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riem-ouederni">meriem-oueder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69-2087">0000-0002-4669-20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744739">20074473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4)</text:span></text:p>
        <text:p text:style-name="P17"/>
        <table:table table:name="4b45c1" table:style-name="4b45c1">
          <table:table-column table:style-name="4b45c1.0"/>
          <table:table-row>
            <table:table-cell office:value-type="string">
              <text:p text:style-name="Normal"><text:a xlink:type="simple" xlink:href="https://hal.science/hal-04338171v1">How AI can advance MDE ?</text:a></text:p>
              <text:p text:style-name="Normal"><text:a xlink:type="simple" xlink:href="https://hal.science/search/index/?q=*&amp;authFullName_s=Lotfi Chaâri">Lotfi Chaâri</text:a><text:span>,</text:span><text:a xlink:type="simple" xlink:href="https://hal.science/search/index/?q=*&amp;authFullName_s=Willem Nicolas">Willem Nicolas</text:a><text:span>,</text:span><text:a xlink:type="simple" xlink:href="https://hal.science/search/index/?q=*&amp;authFullName_s=Mohamad Suhairi Subhi">Mohamad Suhairi Subhi</text:a><text:span>,</text:span><text:a xlink:type="simple" xlink:href="https://hal.science/search/index/?q=*&amp;authFullName_s=Akina Renard">Akina Renard</text:a><text:span>,</text:span><text:a xlink:type="simple" xlink:href="https://hal.science/search/index/?q=*&amp;authFullName_s=Gabriela Maria Garcia-Romero">Gabriela Maria Garcia-Romero</text:a><text:span>et al.</text:span></text:p>
              <text:p text:style-name="Normal"><text:span>3rd International Conference on Intelligent Systems and Pattern Recognition (ISPR 2023)</text:span><text:span>, May 2023, Hammamet, Tunisia. à paraître</text:span></text:p>
              <text:p text:style-name="Normal"><text:span>Communication dans un congrès</text:span></text:p>
              <text:p text:style-name="Normal"><text:a xlink:type="simple" xlink:href="https://hal.science/hal-04338171v1">hal-0433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856v1">Incremental Construction of Realizable Choreographies</text:a></text:p>
              <text:p text:style-name="Normal"><text:a xlink:type="simple" xlink:href="https://hal.science/search/index/?q=*&amp;authFullName_s=Sarah Benyagoub">Sarah Benyagoub</text:a><text:span>,</text:span><text:a xlink:type="simple" xlink:href="https://hal.science/search/index/?q=*&amp;authFullName_s=Meriem Ouederni">Meriem Ouederni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Atif Mashkoor">Atif Mashkoor</text:a></text:p>
              <text:p text:style-name="Normal"><text:span>11th International Symposium on NASA Formal Methods (NFM 2018)</text:span><text:span>, Apr 2018, Newport News, United States. pp.1-19</text:span></text:p>
              <text:p text:style-name="Normal"><text:span>Communication dans un congrès</text:span></text:p>
              <text:p text:style-name="Normal"><text:a xlink:type="simple" xlink:href="https://hal.science/hal-02450856v1">hal-0245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06v1">Handling Reparation in Incremental Construction of Realizable Conversation Protocols</text:a></text:p>
              <text:p text:style-name="Normal"><text:a xlink:type="simple" xlink:href="https://hal.science/search/index/?q=*&amp;authFullName_s=Sarah Benyagoub">Sarah Benyagoub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eriem Ouederni">Meriem Ouederni</text:a><text:span>,</text:span><text:a xlink:type="simple" xlink:href="https://hal.science/search/index/?q=*&amp;authFullName_s=Atif Mashkoor">Atif Mashkoor</text:a></text:p>
              <text:p text:style-name="Normal"><text:span>8th International Conference On Model and Data Engineering (MEDI 2018)</text:span><text:span>, Oct 2018, Marrakech, Morocco. pp.159-166</text:span></text:p>
              <text:p text:style-name="Normal"><text:span>Communication dans un congrès</text:span></text:p>
              <text:p text:style-name="Normal"><text:a xlink:type="simple" xlink:href="https://hal.science/hal-02486106v1">hal-0248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32v1">Correct-by-Construction Evolution of Realisable Conversation Protocols</text:a></text:p>
              <text:p text:style-name="Normal"><text:a xlink:type="simple" xlink:href="https://hal.science/search/index/?q=*&amp;authFullName_s=Sarah Benyagoub">Sarah Benyagoub</text:a><text:span>,</text:span><text:a xlink:type="simple" xlink:href="https://hal.science/search/index/?q=*&amp;authFullName_s=Meriem Ouederni">Meriem Ouederni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/text:p>
              <text:p text:style-name="Normal"><text:span>MEDI 2016 - Model and Data Engineering - 6th International Conference</text:span><text:span>, Sep 2016, Almería, Spain. pp.260-273</text:span></text:p>
              <text:p text:style-name="Normal"><text:span>Communication dans un congrès</text:span></text:p>
              <text:p text:style-name="Normal"><text:a xlink:type="simple" xlink:href="https://hal.science/hal-02353832v1">hal-0235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738v1">Towards correct Evolution of Conversation Protocols</text:a></text:p>
              <text:p text:style-name="Normal"><text:a xlink:type="simple" xlink:href="https://hal.science/search/index/?q=*&amp;authFullName_s=Sarah Benyagoub">Sarah Benyagoub</text:a><text:span>,</text:span><text:a xlink:type="simple" xlink:href="https://hal.science/search/index/?q=*&amp;authFullName_s=Meriem Ouederni">Meriem Ouederni</text:a><text:span>,</text:span><text:a xlink:type="simple" xlink:href="https://hal.science/search/index/?q=*&amp;authFullName_s=Yamine Aït-Ameur">Yamine Aït-Ameur</text:a></text:p>
              <text:p text:style-name="Normal"><text:span>10th International Workshop on Verification and Evaluation of Computer and Communication Systems (VECoS 2016)</text:span><text:span>, Oct 2016, Tunis, Tunisia. pp.193-201</text:span></text:p>
              <text:p text:style-name="Normal"><text:span>Communication dans un congrès</text:span></text:p>
              <text:p text:style-name="Normal"><text:a xlink:type="simple" xlink:href="https://hal.science/hal-03658738v1">hal-0365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37v1">La composition de services dans le monde asynchrone Formalisation et vérification en TLA+</text:a></text:p>
              <text:p text:style-name="Normal"><text:a xlink:type="simple" xlink:href="https://hal.science/search/index/?q=*&amp;authFullName_s=Florent Chevrou">Florent Chevrou</text:a><text:span>,</text:span><text:a xlink:type="simple" xlink:href="https://hal.science/search/index/?q=*&amp;authFullName_s=Aurélie Hurault">Aurélie Hurault</text:a><text:span>,</text:span><text:a xlink:type="simple" xlink:href="https://hal.science/search/index/?q=*&amp;authFullName_s=Philippe Mauran">Philippe Mauran</text:a><text:span>,</text:span><text:a xlink:type="simple" xlink:href="https://hal.science/search/index/?q=*&amp;authFullName_s=Meriem Ouederni">Meriem Ouederni</text:a><text:span>,</text:span><text:a xlink:type="simple" xlink:href="https://hal.science/search/index/?q=*&amp;authFullName_s=Philippe Quéinnec">Philippe Quéinnec</text:a><text:span>et al.</text:span></text:p>
              <text:p text:style-name="Normal"><text:span>14e journees Approches Formelles dans l'Assistance au Développement de Logiciels (AFADL 2015)</text:span><text:span>, Jun 2015, Bordeaux, France. pp. 34-39</text:span></text:p>
              <text:p text:style-name="Normal"><text:span>Communication dans un congrès</text:span></text:p>
              <text:p text:style-name="Normal"><text:a xlink:type="simple" xlink:href="https://hal.science/hal-01343037v1">hal-0134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726v1">A Normalized Form for FIFO Protocols Traces, Application to the Replay of Mode-based Protocols</text:a></text:p>
              <text:p text:style-name="Normal"><text:a xlink:type="simple" xlink:href="https://hal.science/search/index/?q=*&amp;authFullName_s=M Filali">M Filali</text:a><text:span>,</text:span><text:a xlink:type="simple" xlink:href="https://hal.science/search/index/?q=*&amp;authFullName_s=Meriem Ouederni">Meriem Ouederni</text:a><text:span>,</text:span><text:a xlink:type="simple" xlink:href="https://hal.science/search/index/?q=*&amp;authFullName_s=Jean-Baptiste Raclet">Jean-Baptiste Raclet</text:a></text:p>
              <text:p text:style-name="Normal"><text:span>Third International Workshop Formal Techniques for Safety-Critical Systems (FTSCS 2014)</text:span><text:span>, Nov 2014, Luxembourg, Luxembourg. pp.1--17,<text:s/></text:span><text:a xlink:type="simple" xlink:href="https://dx.doi.org/10.1007/978-3-319-17581-2_6">⟨10.1007/978-3-319-17581-2_6⟩</text:a></text:p>
              <text:p text:style-name="Normal"><text:span>Communication dans un congrès</text:span></text:p>
              <text:p text:style-name="Normal"><text:a xlink:type="simple" xlink:href="https://hal.science/hal-03263726v1">hal-03263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4057v1">Comparator: A Tool for Quantifying Behavioural Compatibility</text:a></text:p>
              <text:p text:style-name="Normal"><text:a xlink:type="simple" xlink:href="https://hal.science/search/index/?q=*&amp;authFullName_s=Meriem Ouederni">Meriem Ouederni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Javier Cámara">Javier Cámara</text:a><text:span>,</text:span><text:a xlink:type="simple" xlink:href="https://hal.science/search/index/?q=*&amp;authFullName_s=Ernesto Pimentel">Ernesto Pimentel</text:a></text:p>
              <text:p text:style-name="Normal"><text:span>FASE 2014 - 17th International Conference on Fundamental Approaches to Software Engineering</text:span><text:span>, Apr 2014, Grenoble, France. pp.306-309,<text:s/></text:span><text:a xlink:type="simple" xlink:href="https://dx.doi.org/10.1007/978-3-642-54804-8_21">⟨10.1007/978-3-642-54804-8_21⟩</text:a></text:p>
              <text:p text:style-name="Normal"><text:span>Communication dans un congrès</text:span></text:p>
              <text:p text:style-name="Normal"><text:a xlink:type="simple" xlink:href="https://inria.hal.science/hal-00934057v1">hal-00934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665v1">Compatibility Checking for Asynchronously Communicating Software</text:a></text:p>
              <text:p text:style-name="Normal"><text:a xlink:type="simple" xlink:href="https://hal.science/search/index/?q=*&amp;authFullName_s=Meriem Ouederni">Meriem Ouederni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Tevfik Bultan">Tevfik Bultan</text:a></text:p>
              <text:p text:style-name="Normal"><text:span>FACS 2013</text:span><text:span>, Oct 2013, Nanchang, China</text:span></text:p>
              <text:p text:style-name="Normal"><text:span>Communication dans un congrès</text:span></text:p>
              <text:p text:style-name="Normal"><text:a xlink:type="simple" xlink:href="https://inria.hal.science/hal-00913665v1">hal-0091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159v1">Counterexample Guided Synthesis of Monitors for Realizability Enforcement</text:a></text:p>
              <text:p text:style-name="Normal"><text:a xlink:type="simple" xlink:href="https://hal.science/search/index/?q=*&amp;authFullName_s=Matthias Güdemann">Matthias Güdemann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Meriem Ouederni">Meriem Ouederni</text:a></text:p>
              <text:p text:style-name="Normal"><text:span>Automated Technology for Verification and Analysis - 10th International Symposium, ATVA 2012</text:span><text:span>, Oct 2012, Thiruvananthapuram, India. pp.238-253,<text:s/></text:span><text:a xlink:type="simple" xlink:href="https://dx.doi.org/10.1007/978-3-642-33386-6_20">⟨10.1007/978-3-642-33386-6_20⟩</text:a></text:p>
              <text:p text:style-name="Normal"><text:span>Communication dans un congrès</text:span></text:p>
              <text:p text:style-name="Normal"><text:a xlink:type="simple" xlink:href="https://hal.science/hal-00742159v1">hal-00742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9933v1">Client Update: A Solution for Service Evolution</text:a></text:p>
              <text:p text:style-name="Normal"><text:a xlink:type="simple" xlink:href="https://hal.science/search/index/?q=*&amp;authFullName_s=Meriem Ouederni">Meriem Ouederni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Ernesto Pimentel">Ernesto Pimentel</text:a></text:p>
              <text:p text:style-name="Normal"><text:span>8th International Conference on Services Computing (SCC'11)</text:span><text:span>, Jul 2011, Washington DC, United States</text:span></text:p>
              <text:p text:style-name="Normal"><text:span>Communication dans un congrès</text:span></text:p>
              <text:p text:style-name="Normal"><text:a xlink:type="simple" xlink:href="https://inria.hal.science/hal-00649933v1">hal-00649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0529v1">Measuring the Compatibility of Service Interaction Protocols</text:a></text:p>
              <text:p text:style-name="Normal"><text:a xlink:type="simple" xlink:href="https://hal.science/search/index/?q=*&amp;authFullName_s=Meriem Ouederni">Meriem Ouederni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Ernesto Pimentel">Ernesto Pimentel</text:a></text:p>
              <text:p text:style-name="Normal"><text:span>26th ACM Symposium on Applied Computing</text:span><text:span>, ASME, Mar 2011, Taichung, Taiwan</text:span></text:p>
              <text:p text:style-name="Normal"><text:span>Communication dans un congrès</text:span></text:p>
              <text:p text:style-name="Normal"><text:a xlink:type="simple" xlink:href="https://inria.hal.science/hal-00650529v1">hal-00650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963v1">Quantifying Service Compatibility: A Step Beyond the Boolean Approaches</text:a></text:p>
              <text:p text:style-name="Normal"><text:a xlink:type="simple" xlink:href="https://hal.science/search/index/?q=*&amp;authFullName_s=Meriem Ouederni">Meriem Ouederni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Ernesto Pimentel">Ernesto Pimentel</text:a></text:p>
              <text:p text:style-name="Normal"><text:span>8th International Conference on Service-Oriented Computing (ICSOC'10)</text:span><text:span>, Dec 2010, San Francisco, United States. pp.619--626</text:span></text:p>
              <text:p text:style-name="Normal"><text:span>Communication dans un congrès</text:span></text:p>
              <text:p text:style-name="Normal"><text:a xlink:type="simple" xlink:href="https://inria.hal.science/inria-00538963v1">inria-00538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099v1">Tau Be or not Tau Be? - A Perspective on Service Compatibility and Substitutability</text:a></text:p>
              <text:p text:style-name="Normal"><text:a xlink:type="simple" xlink:href="https://hal.science/search/index/?q=*&amp;authFullName_s=Meriem Ouederni">Meriem Ouederni</text:a><text:span>,</text:span><text:a xlink:type="simple" xlink:href="https://hal.science/search/index/?q=*&amp;authFullName_s=Gwen Salaün">Gwen Salaün</text:a></text:p>
              <text:p text:style-name="Normal"><text:span>International Workshop on Component and Service Interoperability (WCSI'10)</text:span><text:span>, Jun 2010, Malaga, Spain. pp.57--70</text:span></text:p>
              <text:p text:style-name="Normal"><text:span>Communication dans un congrès</text:span></text:p>
              <text:p text:style-name="Normal"><text:a xlink:type="simple" xlink:href="https://inria.hal.science/inria-00539099v1">inria-00539099v1</text:a></text:p>
            </table:table-cell>
          </table:table-row>
        </table:table>
        <text:p text:style-name="P18"/>
        <text:p text:style-name="Heading2"><text:span text:style-name="T8">Article dans une revue (6)</text:span></text:p>
        <text:p text:style-name="P20"/>
        <table:table table:name="d51614" table:style-name="d51614">
          <table:table-column table:style-name="d51614.0"/>
          <table:table-row>
            <table:table-cell office:value-type="string">
              <text:p text:style-name="Normal"><text:a xlink:type="simple" xlink:href="https://ut3-toulouseinp.hal.science/hal-04896360v1">Compatibility checking for asynchronously communicating software</text:a></text:p>
              <text:p text:style-name="Normal"><text:a xlink:type="simple" xlink:href="https://hal.science/search/index/?q=*&amp;authFullName_s=Meriem Ouederni">Meriem Ouederni</text:a></text:p>
              <text:p text:style-name="Normal"><text:span>Science of Computer Programming</text:span><text:span>, 2021, 205, pp.102569.<text:s/></text:span><text:a xlink:type="simple" xlink:href="https://dx.doi.org/10.1016/j.scico.2020.102569">⟨10.1016/j.scico.2020.102569⟩</text:a></text:p>
              <text:p text:style-name="Normal"><text:span>Article dans une revue</text:span></text:p>
              <text:p text:style-name="Normal"><text:a xlink:type="simple" xlink:href="https://ut3-toulouseinp.hal.science/hal-04896360v1">hal-048963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96379v1">Incremental correct-by-construction of distributed systems</text:a></text:p>
              <text:p text:style-name="Normal"><text:a xlink:type="simple" xlink:href="https://hal.science/search/index/?q=*&amp;authFullName_s=Sarah Benyagoub">Sarah Benyagoub</text:a><text:span>,</text:span><text:a xlink:type="simple" xlink:href="https://hal.science/search/index/?q=*&amp;authFullName_s=Meriem Ouederni">Meriem Ouederni</text:a><text:span>,</text:span><text:a xlink:type="simple" xlink:href="https://hal.science/search/index/?q=*&amp;authFullName_s=Yamine Aït-Ameur">Yamine Aït-Ameur</text:a></text:p>
              <text:p text:style-name="Normal"><text:span>Journal of Computer Languages</text:span><text:span>, 2020, 57, pp.100942.<text:s/></text:span><text:a xlink:type="simple" xlink:href="https://dx.doi.org/10.1016/j.cola.2020.100942">⟨10.1016/j.cola.2020.100942⟩</text:a></text:p>
              <text:p text:style-name="Normal"><text:span>Article dans une revue</text:span></text:p>
              <text:p text:style-name="Normal"><text:a xlink:type="simple" xlink:href="https://ut3-toulouseinp.hal.science/hal-04896379v1">hal-0489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872v1">A correct-by-construction model for asynchronously communicating systems</text:a></text:p>
              <text:p text:style-name="Normal"><text:a xlink:type="simple" xlink:href="https://hal.science/search/index/?q=*&amp;authFullName_s=Zoubeyr Farah">Zoubeyr Fara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eriem Ouederni">Meriem Ouederni</text:a><text:span>,</text:span><text:a xlink:type="simple" xlink:href="https://hal.science/search/index/?q=*&amp;authFullName_s=Kamel Tari">Kamel Tari</text:a></text:p>
              <text:p text:style-name="Normal"><text:span>International Journal on Software Tools for Technology Transfer</text:span><text:span>, 2017, 19 (4), pp.465-485.<text:s/></text:span><text:a xlink:type="simple" xlink:href="https://dx.doi.org/10.1007/s10009-016-0421-6">⟨10.1007/s10009-016-0421-6⟩</text:a></text:p>
              <text:p text:style-name="Normal"><text:span>Article dans une revue</text:span></text:p>
              <text:p text:style-name="Normal"><text:a xlink:type="simple" xlink:href="https://hal.science/hal-03511872v1">hal-0351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53v1">Multi-objective quantum inspired Cuckoo search algorithm and multi-objective bat inspired algorithm for the web service composition problem</text:a></text:p>
              <text:p text:style-name="Normal"><text:a xlink:type="simple" xlink:href="https://hal.science/search/index/?q=*&amp;authFullName_s=Serial Rayene Boussalia">Serial Rayene Boussalia</text:a><text:span>,</text:span><text:a xlink:type="simple" xlink:href="https://hal.science/search/index/?q=*&amp;authFullName_s=Allaoua Chaoui">Allaoua Chaoui</text:a><text:span>,</text:span><text:a xlink:type="simple" xlink:href="https://hal.science/search/index/?q=*&amp;authFullName_s=Aurélie Hurault">Aurélie Hurault</text:a><text:span>,</text:span><text:a xlink:type="simple" xlink:href="https://hal.science/search/index/?q=*&amp;authFullName_s=Meriem Ouederni">Meriem Ouederni</text:a><text:span>,</text:span><text:a xlink:type="simple" xlink:href="https://hal.science/search/index/?q=*&amp;authFullName_s=Philippe Quéinnec">Philippe Quéinnec</text:a></text:p>
              <text:p text:style-name="Normal"><text:span>International Journal of Intelligent Systems Technologies and Applications</text:span><text:span>, 2016, 15 (2), pp.95--126.<text:s/></text:span><text:a xlink:type="simple" xlink:href="https://dx.doi.org/10.1504/IJISTA.2016.076493">⟨10.1504/IJISTA.2016.076493⟩</text:a></text:p>
              <text:p text:style-name="Normal"><text:span>Article dans une revue</text:span></text:p>
              <text:p text:style-name="Normal"><text:a xlink:type="simple" xlink:href="https://hal.science/hal-03155053v1">hal-0315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16v1">Interactive specification and verification of behavioral adaptation contracts</text:a></text:p>
              <text:p text:style-name="Normal"><text:a xlink:type="simple" xlink:href="https://hal.science/search/index/?q=*&amp;authFullName_s=Javier Cámara">Javier Cámara</text:a><text:span>,</text:span><text:a xlink:type="simple" xlink:href="https://hal.science/search/index/?q=*&amp;authFullName_s=Gwen Salaün">Gwen Salaün</text:a><text:span>,</text:span><text:a xlink:type="simple" xlink:href="https://hal.science/search/index/?q=*&amp;authFullName_s=Carlos Canal">Carlos Canal</text:a><text:span>,</text:span><text:a xlink:type="simple" xlink:href="https://hal.science/search/index/?q=*&amp;authFullName_s=Meriem Ouederni">Meriem Ouederni</text:a></text:p>
              <text:p text:style-name="Normal"><text:span>Information and Software Technology</text:span><text:span>, 2012, 54 (7), pp.701-723</text:span></text:p>
              <text:p text:style-name="Normal"><text:span>Article dans une revue</text:span></text:p>
              <text:p text:style-name="Normal"><text:a xlink:type="simple" xlink:href="https://hal.science/hal-00694516v1">hal-0069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61v1">A generic framework for n-protocol compatibility checking</text:a></text:p>
              <text:p text:style-name="Normal"><text:a xlink:type="simple" xlink:href="https://hal.science/search/index/?q=*&amp;authFullName_s=Francisco Durán">Francisco Durán</text:a><text:span>,</text:span><text:a xlink:type="simple" xlink:href="https://hal.science/search/index/?q=*&amp;authFullName_s=Meriem Ouederni">Meriem Ouederni</text:a><text:span>,</text:span><text:a xlink:type="simple" xlink:href="https://hal.science/search/index/?q=*&amp;authFullName_s=Gwen Salaün">Gwen Salaün</text:a></text:p>
              <text:p text:style-name="Normal"><text:span>Science of Computer Programming</text:span><text:span>, 2012, 77 (7-8), pp.870-886</text:span></text:p>
              <text:p text:style-name="Normal"><text:span>Article dans une revue</text:span></text:p>
              <text:p text:style-name="Normal"><text:a xlink:type="simple" xlink:href="https://hal.science/hal-00694561v1">hal-00694561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92dcbb" table:style-name="92dcbb">
          <table:table-column table:style-name="92dcbb.0"/>
          <table:table-row>
            <table:table-cell office:value-type="string">
              <text:p text:style-name="Normal"><text:a xlink:type="simple" xlink:href="https://inria.hal.science/hal-01088157v1">Flooding-Based Algorithm for Behavioural Compatibility Measuring</text:a></text:p>
              <text:p text:style-name="Normal"><text:a xlink:type="simple" xlink:href="https://hal.science/search/index/?q=*&amp;authFullName_s=Meriem Ouederni">Meriem Ouederni</text:a><text:span>,</text:span><text:a xlink:type="simple" xlink:href="https://hal.science/search/index/?q=*&amp;authFullName_s=Uli Fahrenberg">Uli Fahrenberg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Gwen Salaün">Gwen Salaün</text:a></text:p>
              <text:p text:style-name="Normal"><text:span>[Research Report] Inria Rennes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8157v1">hal-01088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iem Ouederni</dc:title>
    <dc:subject/>
    <dc:description>CV</dc:description>
    <dc:creator/>
    <dc:date>2026-05-22T19:25:22.000</dc:date>
    <meta:generator>PHPWord</meta:generator>
    <meta:initial-creator>CCSD</meta:initial-creator>
    <meta:creation-date>2026-05-22T19:25:22.000</meta:creation-date>
    <meta:keyword/>
    <meta:user-defined meta:name="Category"/>
    <meta:user-defined meta:name="Company"/>
    <meta:user-defined meta:name="Manager"/>
  </office:meta>
</office:document-meta>
</file>