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d8c1" style:family="table">
      <style:table-properties style:rel-width="100" table:align="center"/>
    </style:style>
    <style:style style:name="a5d8c1.0" style:family="table-column">
      <style:table-column-properties style:column-width="0.00cm"/>
    </style:style>
    <style:style style:name="de031d" style:family="table">
      <style:table-properties style:rel-width="100" table:align="center"/>
    </style:style>
    <style:style style:name="de031d.0" style:family="table-column">
      <style:table-column-properties style:column-width="0.00cm"/>
    </style:style>
    <style:style style:name="e3ff96" style:family="table">
      <style:table-properties style:rel-width="100" table:align="center"/>
    </style:style>
    <style:style style:name="e3ff96.0" style:family="table-column">
      <style:table-column-properties style:column-width="0.00cm"/>
    </style:style>
    <style:style style:name="7289d5" style:family="table">
      <style:table-properties style:rel-width="100" table:align="center"/>
    </style:style>
    <style:style style:name="7289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iem Sm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5d8c1" table:style-name="a5d8c1">
          <table:table-column table:style-name="a5d8c1.0"/>
          <table:table-row>
            <table:table-cell office:value-type="string">
              <text:p text:style-name="Normal"><text:a xlink:type="simple" xlink:href="https://hal.science/hal-05391673v1">Enhancing data anomaly prediction and real-time physical problem detection with Digital Twins and Cognitive Super Digital Twins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Vincent Cheutet">Vincent Cheutet</text:a></text:p>
              <text:p text:style-name="Normal"><text:span>Computers &amp; Industrial Engineering</text:span><text:span>, 2026, 211, pp.111616.<text:s/></text:span><text:a xlink:type="simple" xlink:href="https://dx.doi.org/10.1016/j.cie.2025.111616">⟨10.1016/j.cie.2025.111616⟩</text:a></text:p>
              <text:p text:style-name="Normal"><text:span>Article dans une revue</text:span></text:p>
              <text:p text:style-name="Normal"><text:a xlink:type="simple" xlink:href="https://hal.science/hal-05391673v1">hal-053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98v1">Introducing Digital Twins to improve the resilience of System of Systems - a Systematic Literature Review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annik Laval">Jannik Laval</text:a></text:p>
              <text:p text:style-name="Normal"><text:span>International Journal on Interactive Design and Manufacturing</text:span><text:span>, 2025, 211, pp.111616.<text:s/></text:span><text:a xlink:type="simple" xlink:href="https://dx.doi.org/10.1007/s12008-025-02460-x">⟨10.1007/s12008-025-02460-x⟩</text:a></text:p>
              <text:p text:style-name="Normal"><text:span>Article dans une revue</text:span></text:p>
              <text:p text:style-name="Normal"><text:a xlink:type="simple" xlink:href="https://hal.science/hal-05431098v1">hal-0543109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e031d" table:style-name="de031d">
          <table:table-column table:style-name="de031d.0"/>
          <table:table-row>
            <table:table-cell office:value-type="string">
              <text:p text:style-name="Normal"><text:a xlink:type="simple" xlink:href="https://hal.science/hal-04990305v1">Digital Twin System of Systems: A Layered Architecture Proposal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Jannik Laval">Jannik Laval</text:a></text:p>
              <text:p text:style-name="Normal"><text:span>13th International Conference on Model-Based Software and Systems Engineering (MODELSWARD 2025)</text:span><text:span>, Feb 2025, Porto, Portugal</text:span></text:p>
              <text:p text:style-name="Normal"><text:span>Communication dans un congrès</text:span></text:p>
              <text:p text:style-name="Normal"><text:a xlink:type="simple" xlink:href="https://hal.science/hal-04990305v1">hal-0499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553v1">Un Jumeau Numérique pour la Résilience d'un Système de Systèmes : Cas d’Application à une Ville Intelligente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Christophe Danjou">Christophe Danjou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Vincent Cheutet">Vincent Cheutet</text:a></text:p>
              <text:p text:style-name="Normal"><text:span>CIGI-QUALITA-MOSIM 2025</text:span><text:span>, Jul 2026, Troyes (France), France</text:span></text:p>
              <text:p text:style-name="Normal"><text:span>Communication dans un congrès</text:span></text:p>
              <text:p text:style-name="Normal"><text:a xlink:type="simple" xlink:href="https://hal.science/hal-05585553v1">hal-0558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726v1">Enhancing Data Integrity with CSDT: A Solution to Predict Data Disturbance in IoT Systems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hristophe Danjou">Christophe Danjou</text:a></text:p>
              <text:p text:style-name="Normal"><text:span>21st IFIP International Conference on Product Lifecycle Management (PLM 2024)</text:span><text:span>, Jul 2024, Bangkok, Thailand</text:span></text:p>
              <text:p text:style-name="Normal"><text:span>Communication dans un congrès</text:span></text:p>
              <text:p text:style-name="Normal"><text:a xlink:type="simple" xlink:href="https://hal.science/hal-04673726v1">hal-0467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61v1">Computer Vision and Deep Learning-Based support system for Visually Impaired People in an outdoor environment</text:a></text:p>
              <text:p text:style-name="Normal"><text:a xlink:type="simple" xlink:href="https://hal.science/search/index/?q=*&amp;authFullName_s=El-Mehdi Baahmed">El-Mehdi Baahmed</text:a><text:span>,</text:span><text:a xlink:type="simple" xlink:href="https://hal.science/search/index/?q=*&amp;authFullName_s=Ahmed Rafik">Ahmed Rafik</text:a><text:span>,</text:span><text:a xlink:type="simple" xlink:href="https://hal.science/search/index/?q=*&amp;authFullName_s=Sarah Ouarab">Sarah Ouarab</text:a><text:span>,</text:span><text:a xlink:type="simple" xlink:href="https://hal.science/search/index/?q=*&amp;authFullName_s=Meriem Smati">Meriem Smati</text:a><text:span>,</text:span><text:a xlink:type="simple" xlink:href="https://hal.science/search/index/?q=*&amp;authFullName_s=Randa Cheima Bendjeddou">Randa Cheima Bendjeddou</text:a></text:p>
              <text:p text:style-name="Normal"><text:span>Colloque sur les Objets et systèmes Connectés 2022</text:span><text:span>, May 2022, Dakar, France</text:span></text:p>
              <text:p text:style-name="Normal"><text:span>Communication dans un congrès</text:span></text:p>
              <text:p text:style-name="Normal"><text:a xlink:type="simple" xlink:href="https://hal.science/hal-04948861v1">hal-0494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43v1">Computer Vision and Deep Learning-Based support system for Visually Impaired People in an outdoor environment</text:a></text:p>
              <text:p text:style-name="Normal"><text:a xlink:type="simple" xlink:href="https://hal.science/search/index/?q=*&amp;authFullName_s=El-Mehdi Baahmed">El-Mehdi Baahmed</text:a><text:span>,</text:span><text:a xlink:type="simple" xlink:href="https://hal.science/search/index/?q=*&amp;authFullName_s=Ahmed Rafik">Ahmed Rafik</text:a><text:span>,</text:span><text:a xlink:type="simple" xlink:href="https://hal.science/search/index/?q=*&amp;authFullName_s=Sarah Ouarab">Sarah Ouarab</text:a><text:span>,</text:span><text:a xlink:type="simple" xlink:href="https://hal.science/search/index/?q=*&amp;authFullName_s=Meriem Smati">Meriem Smati</text:a><text:span>,</text:span><text:a xlink:type="simple" xlink:href="https://hal.science/search/index/?q=*&amp;authFullName_s=Randa Cheima">Randa Cheima</text:a></text:p>
              <text:p text:style-name="Normal"><text:span>Colloque sur les Objets et systèmes Connectés 2022</text:span><text:span>, May 2022, Dakar, France</text:span></text:p>
              <text:p text:style-name="Normal"><text:span>Communication dans un congrès</text:span></text:p>
              <text:p text:style-name="Normal"><text:a xlink:type="simple" xlink:href="https://hal.science/hal-04404843v1">hal-0440484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3ff96" table:style-name="e3ff96">
          <table:table-column table:style-name="e3ff96.0"/>
          <table:table-row>
            <table:table-cell office:value-type="string">
              <text:p text:style-name="Normal"><text:a xlink:type="simple" xlink:href="https://hal.science/hal-05133467v1">The use of Digital Twins to Bolster the Resilience of IoT System-of-Systems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hristophe Danjou">Christophe Danjou</text:a></text:p>
              <text:p text:style-name="Normal"><text:span>Journées Nationales du CSRS (GDR GPL)</text:span><text:span>, Jun 2025, Pau, France. 2025</text:span></text:p>
              <text:p text:style-name="Normal"><text:span>Poster de conférence</text:span></text:p>
              <text:p text:style-name="Normal"><text:a xlink:type="simple" xlink:href="https://hal.science/hal-05133467v1">hal-0513346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289d5" table:style-name="7289d5">
          <table:table-column table:style-name="7289d5.0"/>
          <table:table-row>
            <table:table-cell office:value-type="string">
              <text:p text:style-name="Normal"><text:a xlink:type="simple" xlink:href="https://hal.science/hal-04569893v1">Cognitive Digital Twins for Smart Manufacturing and IoT Systems</text:a></text:p>
              <text:p text:style-name="Normal"><text:a xlink:type="simple" xlink:href="https://hal.science/search/index/?q=*&amp;authFullName_s=Meriem Smati">Meriem Smat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bdellatif Rahmoun">Abdellatif Rahmoun</text:a></text:p>
              <text:p text:style-name="Normal"><text:span>generis-publishing; libroterra, pp.97, In press, 979-8-89248-098-7</text:span></text:p>
              <text:p text:style-name="Normal"><text:span>Ouvrages</text:span></text:p>
              <text:p text:style-name="Normal"><text:a xlink:type="simple" xlink:href="https://hal.science/hal-04569893v1">hal-04569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iem Smati</dc:title>
    <dc:subject/>
    <dc:description>CV</dc:description>
    <dc:creator/>
    <dc:date>2026-05-31T13:53:26.000</dc:date>
    <meta:generator>PHPWord</meta:generator>
    <meta:initial-creator>CCSD</meta:initial-creator>
    <meta:creation-date>2026-05-31T13:53:26.000</meta:creation-date>
    <meta:keyword/>
    <meta:user-defined meta:name="Category"/>
    <meta:user-defined meta:name="Company"/>
    <meta:user-defined meta:name="Manager"/>
  </office:meta>
</office:document-meta>
</file>