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c27e" style:family="table">
      <style:table-properties style:rel-width="100" table:align="center"/>
    </style:style>
    <style:style style:name="56c27e.0" style:family="table-column">
      <style:table-column-properties style:column-width="0.00cm"/>
    </style:style>
    <style:style style:name="18995d" style:family="table">
      <style:table-properties style:rel-width="100" table:align="center"/>
    </style:style>
    <style:style style:name="18995d.0" style:family="table-column">
      <style:table-column-properties style:column-width="0.00cm"/>
    </style:style>
    <style:style style:name="a14ab6" style:family="table">
      <style:table-properties style:rel-width="100" table:align="center"/>
    </style:style>
    <style:style style:name="a14ab6.0" style:family="table-column">
      <style:table-column-properties style:column-width="0.00cm"/>
    </style:style>
    <style:style style:name="198a94" style:family="table">
      <style:table-properties style:rel-width="100" table:align="center"/>
    </style:style>
    <style:style style:name="198a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ryl Lagouin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0)</text:span></text:p>
        <text:p text:style-name="P10"/>
        <table:table table:name="56c27e" table:style-name="56c27e">
          <table:table-column table:style-name="56c27e.0"/>
          <table:table-row>
            <table:table-cell office:value-type="string">
              <text:p text:style-name="Normal"><text:a xlink:type="simple" xlink:href="https://hal.science/hal-05003066v1">Influence of bio-stabilization on the mechanical strength and durability of earth materials</text:a></text:p>
              <text:p text:style-name="Normal"><text:a xlink:type="simple" xlink:href="https://hal.science/search/index/?q=*&amp;authFullName_s=Armel Simpore">Armel Simpore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Olivier Pantalé">Olivier Pantalé</text:a></text:p>
              <text:p text:style-name="Normal"><text:span>78th RILEM Annual Week &amp; RILEM Conference on Sustainable Materials &amp; Structures (SMS 2024)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5003066v1">hal-050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117v1">Influence of biostabilization on the thermal conductivity and mechanical strength of earth materials</text:a></text:p>
              <text:p text:style-name="Normal"><text:a xlink:type="simple" xlink:href="https://hal.science/search/index/?q=*&amp;authFullName_s=Armel Simpore">Armel Simpore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Olivier Pantalé">Olivier Pantalé</text:a></text:p>
              <text:p text:style-name="Normal"><text:span>2nd RILEM International Conference on Earthen Construction (ICEC 2024)</text:span><text:span>, Jul 2024, Edinburgh, United Kingdom</text:span></text:p>
              <text:p text:style-name="Normal"><text:span>Communication dans un congrès</text:span></text:p>
              <text:p text:style-name="Normal"><text:a xlink:type="simple" xlink:href="https://hal.science/hal-05003117v1">hal-0500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40v1">Rilem TC 275 HDB – International RRT on MBV Measurement of Vegetal Concrete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Stijn Mertens">Stijn Mertens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Thibaut Colinart">Thibaut Colinart</text:a><text:span>et al.</text:span></text:p>
              <text:p text:style-name="Normal"><text:span>International RILEM Conference on Synergising Expertise towards Sustainability and Robustness of Cement-based Materials and Concrete Structures</text:span><text:span>, Jun 2023, Adamas, Greece. pp.1279-1287</text:span></text:p>
              <text:p text:style-name="Normal"><text:span>Communication dans un congrès</text:span></text:p>
              <text:p text:style-name="Normal"><text:a xlink:type="simple" xlink:href="https://hal.science/hal-04434640v1">hal-0443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98v1">Structuration d’une filière de valorisation transfrontalière des tiges de maïs et de tournesol pour la construction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Didier Bire">Didier Bire</text:a><text:span>,</text:span><text:a xlink:type="simple" xlink:href="https://hal.science/search/index/?q=*&amp;authFullName_s=Jean-Baptiste Bory">Jean-Baptiste Bory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et al.</text:span></text:p>
              <text:p text:style-name="Normal"><text:span>RUGC 2022</text:span><text:span>, May 2022, Villeneuve d'Ascq, France.<text:s/></text:span><text:a xlink:type="simple" xlink:href="https://dx.doi.org/10.26168/ajce.40.1.66">⟨10.26168/ajce.40.1.66⟩</text:a></text:p>
              <text:p text:style-name="Normal"><text:span>Communication dans un congrès</text:span></text:p>
              <text:p text:style-name="Normal"><text:a xlink:type="simple" xlink:href="https://hal.science/hal-04846498v1">hal-048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44v1">Development of a multi-stage process for the collection, fractionation and separation of corn and sunflower stalks to obtain bio-based construction materials</text:a></text:p>
              <text:p text:style-name="Normal"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Guyonne de Langalerie">Guyonne de Langalerie</text:a><text:span>et al.</text:span></text:p>
              <text:p text:style-name="Normal"><text:span>4th International Conference on Bio-Based Building Materials (ICBBM 2021)</text:span><text:span>, Jun 2021, Barcelona, Spain</text:span></text:p>
              <text:p text:style-name="Normal"><text:span>Communication dans un congrès</text:span></text:p>
              <text:p text:style-name="Normal"><text:a xlink:type="simple" xlink:href="https://hal.science/hal-05002744v1">hal-050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73v1">Development of plant-based insulating building material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Didier Bire">Didier Bire</text:a><text:span>et al.</text:span></text:p>
              <text:p text:style-name="Normal"><text:span>7th International Polysaccharide Conference (EPNOE 2021)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5002773v1">hal-0500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17v1">Potential of X-ray tomography for the exploration of vegetal concretes’ porous structure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ean-Emmanuel E Aubert">Jean-Emmanuel E Aubert</text:a><text:span>et al.</text:span></text:p>
              <text:p text:style-name="Normal"><text:span>3rd International Conference on Bio-Based Building Materials (ICBBM)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hal.science/hal-02175817v1">hal-021758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847v1">Development of a high clay content earth plaster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-E Aubert">J-E Aubert</text:a></text:p>
              <text:p text:style-name="Normal"><text:span>4th International Conference on Innovative Materials, Structures and Technologies (IMST 2019)</text:span><text:span>, Faculty of Civil Engineering of the Riga Technical University, Sep 2019, Riga (Latvia), Lithuania. pp.012068,<text:s/></text:span><text:a xlink:type="simple" xlink:href="https://dx.doi.org/10.1088/1757-899x/660/1/012068">⟨10.1088/1757-899x/660/1/012068⟩</text:a></text:p>
              <text:p text:style-name="Normal"><text:span>Communication dans un congrès</text:span></text:p>
              <text:p text:style-name="Normal"><text:a xlink:type="simple" xlink:href="https://insa-toulouse.hal.science/hal-04969847v1">hal-0496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1v1">Evaluation of the potential of corn and sunflower bark particles as bio-aggregates for lightweight concrete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Guillaume Lambaré">Guillaume Lambaré</text:a><text:span>,</text:span><text:a xlink:type="simple" xlink:href="https://hal.science/search/index/?q=*&amp;authFullName_s=Laurent Labonne">Laurent Labonne</text:a><text:span>et al.</text:span></text:p>
              <text:p text:style-name="Normal"><text:span>SynerCrete’18 International Conference on Interdisciplinary Approaches for Cement-based Materials and Structural Concrete</text:span><text:span>, Oct 2018, Ile de Madère, Funchal, Portugal</text:span></text:p>
              <text:p text:style-name="Normal"><text:span>Communication dans un congrès</text:span></text:p>
              <text:p text:style-name="Normal"><text:a xlink:type="simple" xlink:href="https://hal.inrae.fr/hal-02737511v1">hal-027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46v1">Etude du potentiel des écorces de tournesol et de maïs comme granulats végétaux dans la formulation de bétons léger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Senechal">Pascale Sene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ean-Emmanuel Aubert">Jean-Emmanuel Aubert</text:a></text:p>
              <text:p text:style-name="Normal"><text:span>36èmes Rencontres de l’AUGC</text:span><text:span>, Jun 2018, Saint-Etienne, France. pp.30--34</text:span></text:p>
              <text:p text:style-name="Normal"><text:span>Communication dans un congrès</text:span></text:p>
              <text:p text:style-name="Normal"><text:a xlink:type="simple" xlink:href="https://hal.science/hal-02116146v1">hal-0211614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18995d" table:style-name="18995d">
          <table:table-column table:style-name="18995d.0"/>
          <table:table-row>
            <table:table-cell office:value-type="string">
              <text:p text:style-name="Normal"><text:a xlink:type="simple" xlink:href="https://hal.science/hal-04169375v1">Evaluation of the Potential of Plant Aggregates from Corn and Sunflower Stalks for the Design of Building Materials</text:a></text:p>
              <text:p text:style-name="Normal"><text:a xlink:type="simple" xlink:href="https://hal.science/search/index/?q=*&amp;authFullName_s=Alina Avellaneda">Alina Avellaneda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Laia Haurie">Laia Haurie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Méryl Lagouin">Méryl Lagouin</text:a><text:span>et al.</text:span></text:p>
              <text:p text:style-name="Normal"><text:span>Bio-Based Building Materials</text:span><text:span>, 45, Springer Nature Switzerland, pp.70-86, 2023, RILEM Bookseries,<text:s/></text:span><text:a xlink:type="simple" xlink:href="https://dx.doi.org/10.1007/978-3-031-33465-8_7">⟨10.1007/978-3-031-33465-8_7⟩</text:a></text:p>
              <text:p text:style-name="Normal"><text:span>Chapitre d'ouvrage</text:span></text:p>
              <text:p text:style-name="Normal"><text:a xlink:type="simple" xlink:href="https://hal.science/hal-04169375v1">hal-0416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05v1">Rilem TC 275 HDB – International RRT on MBV Measurement of Vegetal Concrete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Stijn Mertens">Stijn Mertens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Thibaut Colinart">Thibaut Colinart</text:a><text:span>et al.</text:span></text:p>
              <text:p text:style-name="Normal"><text:span>International RILEM Conference on Synergising Expertise towards Sustainability and Robustness of Cement-based Materials and Concrete Structures</text:span><text:span>, 43, Springer Nature Switzerland, pp.1279-1287, 2023, RILEM Bookseries, 978-3-031-33210-4.<text:s/></text:span><text:a xlink:type="simple" xlink:href="https://dx.doi.org/10.1007/978-3-031-33211-1_114">⟨10.1007/978-3-031-33211-1_114⟩</text:a></text:p>
              <text:p text:style-name="Normal"><text:span>Chapitre d'ouvrage</text:span></text:p>
              <text:p text:style-name="Normal"><text:a xlink:type="simple" xlink:href="https://hal.science/hal-04153805v1">hal-04153805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a14ab6" table:style-name="a14ab6">
          <table:table-column table:style-name="a14ab6.0"/>
          <table:table-row>
            <table:table-cell office:value-type="string">
              <text:p text:style-name="Normal"><text:a xlink:type="simple" xlink:href="https://hal.science/hal-04824475v1">Multiscale Modelling of Bio-composites: Towards Prediction of Their Thermal Conductivity Based on Adequate Knowledge of Their Constituents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N. Douk">N. Douk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riane Abou-Chakra">Ariane Abou-Chakra</text:a></text:p>
              <text:p text:style-name="Normal"><text:span>Rilem Bookseries</text:span><text:span>, 2023, RILEM Bookseries, 45, pp.841-858.<text:s/></text:span><text:a xlink:type="simple" xlink:href="https://dx.doi.org/10.1007/978-3-031-33465-8_65">⟨10.1007/978-3-031-33465-8_65⟩</text:a></text:p>
              <text:p text:style-name="Normal"><text:span>Article dans une revue</text:span></text:p>
              <text:p text:style-name="Normal"><text:a xlink:type="simple" xlink:href="https://hal.science/hal-04824475v1">hal-048244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76125v1">Moisture buffer capacity of a bilayer bio- and geo-based wall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Jean-Emmanuel Aubert">Jean-Emmanuel Aubert</text:a></text:p>
              <text:p text:style-name="Normal"><text:span>Construction and Building Materials</text:span><text:span>, 2022, 329, pp.127209.<text:s/></text:span><text:a xlink:type="simple" xlink:href="https://dx.doi.org/10.1016/j.conbuildmat.2022.127209">⟨10.1016/j.conbuildmat.2022.127209⟩</text:a></text:p>
              <text:p text:style-name="Normal"><text:span>Article dans une revue</text:span></text:p>
              <text:p text:style-name="Normal"><text:a xlink:type="simple" xlink:href="https://insa-toulouse.hal.science/hal-03676125v1">hal-036761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69252v1">Influence of chemical, mineralogical and geotechnical characteristics of soil on earthen plaster propertie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/text:p>
              <text:p text:style-name="Normal"><text:span>Construction and Building Materials</text:span><text:span>, 2021, 304, pp.124339.<text:s/></text:span><text:a xlink:type="simple" xlink:href="https://dx.doi.org/10.1016/j.conbuildmat.2021.124339">⟨10.1016/j.conbuildmat.2021.124339⟩</text:a></text:p>
              <text:p text:style-name="Normal"><text:span>Article dans une revue</text:span></text:p>
              <text:p text:style-name="Normal"><text:a xlink:type="simple" xlink:href="https://insa-toulouse.hal.science/hal-03369252v1">hal-033692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33615v1">Effects of organic admixtures on the fresh and mechanical properties of earth-based plaster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Jean-Emmanuel Aubert">Jean-Emmanuel Aubert</text:a></text:p>
              <text:p text:style-name="Normal"><text:span>Journal of Building Engineering</text:span><text:span>, 2021, 41, pp.102379.<text:s/></text:span><text:a xlink:type="simple" xlink:href="https://dx.doi.org/10.1016/j.jobe.2021.102379">⟨10.1016/j.jobe.2021.102379⟩</text:a></text:p>
              <text:p text:style-name="Normal"><text:span>Article dans une revue</text:span></text:p>
              <text:p text:style-name="Normal"><text:a xlink:type="simple" xlink:href="https://insa-toulouse.hal.science/hal-03333615v1">hal-033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01v1">Impact of Bio-Aggregates Properties on the Chemical Interactions with Mineral Binder, Application to Vegetal Concrete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César Niyigena">César Niyigena</text:a><text:span>,</text:span><text:a xlink:type="simple" xlink:href="https://hal.science/search/index/?q=*&amp;authFullName_s=Philippe Evon">Philippe Evon</text:a><text:span>et al.</text:span></text:p>
              <text:p text:style-name="Normal"><text:span>Journal of Advanced Concrete Technology</text:span><text:span>, 2019, 17 (9), pp.542-558.<text:s/></text:span><text:a xlink:type="simple" xlink:href="https://dx.doi.org/10.3151/jact.17.542">⟨10.3151/jact.17.542⟩</text:a></text:p>
              <text:p text:style-name="Normal"><text:span>Article dans une revue</text:span></text:p>
              <text:p text:style-name="Normal"><text:a xlink:type="simple" xlink:href="https://hal.science/hal-02292901v1">hal-022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51v1">Influence of types of binder and plant aggregates on hygrothermal and mechanical properties of vegetal concrete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Senechal">Pascale Sene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ean-Emmanuel Aubert">Jean-Emmanuel Aubert</text:a><text:span>et al.</text:span></text:p>
              <text:p text:style-name="Normal"><text:span>Construction and Building Materials</text:span><text:span>, 2019, 222, pp.852-871.<text:s/></text:span><text:a xlink:type="simple" xlink:href="https://dx.doi.org/10.1016/j.conbuildmat.2019.06.004">⟨10.1016/j.conbuildmat.2019.06.004⟩</text:a></text:p>
              <text:p text:style-name="Normal"><text:span>Article dans une revue</text:span></text:p>
              <text:p text:style-name="Normal"><text:a xlink:type="simple" xlink:href="https://hal.science/hal-02175551v1">hal-0217555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198a94" table:style-name="198a94">
          <table:table-column table:style-name="198a94.0"/>
          <table:table-row>
            <table:table-cell office:value-type="string">
              <text:p text:style-name="Normal"><text:a xlink:type="simple" xlink:href="https://theses.hal.science/tel-03244792v1">Caractérisation et optimisation multiphysiques d'une paroi bicouche bio et géosourcée</text:a></text:p>
              <text:p text:style-name="Normal"><text:a xlink:type="simple" xlink:href="https://hal.science/search/index/?q=*&amp;authFullName_s=Méryl Lagouin">Méryl Lagouin</text:a></text:p>
              <text:p text:style-name="Normal"><text:span>Construction durable. Université Paul Sabatier - Toulouse III, 2020. Français.<text:s/></text:span><text:a xlink:type="simple" xlink:href="https://www.theses.fr/2020TOU30258">⟨NNT : 2020TOU30258⟩</text:a></text:p>
              <text:p text:style-name="Normal"><text:span>Thèse</text:span></text:p>
              <text:p text:style-name="Normal"><text:a xlink:type="simple" xlink:href="https://theses.hal.science/tel-03244792v1">tel-03244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ryl Lagouin</dc:title>
    <dc:subject/>
    <dc:description>CV</dc:description>
    <dc:creator/>
    <dc:date>2026-05-24T11:28:22.000</dc:date>
    <meta:generator>PHPWord</meta:generator>
    <meta:initial-creator>CCSD</meta:initial-creator>
    <meta:creation-date>2026-05-24T11:28:22.000</meta:creation-date>
    <meta:keyword/>
    <meta:user-defined meta:name="Category"/>
    <meta:user-defined meta:name="Company"/>
    <meta:user-defined meta:name="Manager"/>
  </office:meta>
</office:document-meta>
</file>