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6937" style:family="table">
      <style:table-properties style:rel-width="100" table:align="center"/>
    </style:style>
    <style:style style:name="ef6937.0" style:family="table-column">
      <style:table-column-properties style:column-width="0.00cm"/>
    </style:style>
    <style:style style:name="6f6edf" style:family="table">
      <style:table-properties style:rel-width="100" table:align="center"/>
    </style:style>
    <style:style style:name="6f6edf.0" style:family="table-column">
      <style:table-column-properties style:column-width="0.00cm"/>
    </style:style>
    <style:style style:name="f85210" style:family="table">
      <style:table-properties style:rel-width="100" table:align="center"/>
    </style:style>
    <style:style style:name="f85210.0" style:family="table-column">
      <style:table-column-properties style:column-width="0.00cm"/>
    </style:style>
    <style:style style:name="de8a8b" style:family="table">
      <style:table-properties style:rel-width="100" table:align="center"/>
    </style:style>
    <style:style style:name="de8a8b.0" style:family="table-column">
      <style:table-column-properties style:column-width="0.00cm"/>
    </style:style>
    <style:style style:name="3ff426" style:family="table">
      <style:table-properties style:rel-width="100" table:align="center"/>
    </style:style>
    <style:style style:name="3ff426.0" style:family="table-column">
      <style:table-column-properties style:column-width="0.00cm"/>
    </style:style>
    <style:style style:name="bc3e14" style:family="table">
      <style:table-properties style:rel-width="100" table:align="center"/>
    </style:style>
    <style:style style:name="bc3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Mesc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f6937" table:style-name="ef6937">
          <table:table-column table:style-name="ef6937.0"/>
          <table:table-row>
            <table:table-cell office:value-type="string">
              <text:p text:style-name="Normal"><text:a xlink:type="simple" xlink:href="https://hal.science/hal-05366294v1">Du goût pour la nature à la défense de la science. La redistribution sociale des visées de la médiation chez les agents d’un muséum</text:a></text:p>
              <text:p text:style-name="Normal"><text:a xlink:type="simple" xlink:href="https://hal.science/search/index/?q=*&amp;authFullName_s=Anna Mesclon">Anna Mesclon</text:a></text:p>
              <text:p text:style-name="Normal"><text:span>Les Enjeux de l'information et de la communication</text:span><text:span>, 2025, 25/1, pp.108-121</text:span></text:p>
              <text:p text:style-name="Normal"><text:span>Article dans une revue</text:span></text:p>
              <text:p text:style-name="Normal"><text:a xlink:type="simple" xlink:href="https://hal.science/hal-05366294v1">hal-0536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995v1">Aux marges de l’emploi et du travail public. Les agents stables mais non certifiés par concours dans un musée</text:a></text:p>
              <text:p text:style-name="Normal"><text:a xlink:type="simple" xlink:href="https://hal.science/search/index/?q=*&amp;authFullName_s=Anna Mesclon">Anna Mesclon</text:a></text:p>
              <text:p text:style-name="Normal"><text:span>Sociologie du Travail</text:span><text:span>, 2025, 67 (1),<text:s/></text:span><text:a xlink:type="simple" xlink:href="https://dx.doi.org/10.4000/145x0">⟨10.4000/145x0⟩</text:a></text:p>
              <text:p text:style-name="Normal"><text:span>Article dans une revue</text:span></text:p>
              <text:p text:style-name="Normal"><text:a xlink:type="simple" xlink:href="https://hal.science/hal-05159995v1">hal-0515999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92588v1">Les logiques du marché à l’œuvre dans les dispositifs scolaires d’éducation au cinéma</text:a></text:p>
              <text:p text:style-name="Normal"><text:a xlink:type="simple" xlink:href="https://hal.science/search/index/?q=*&amp;authFullName_s=Cédric Barbier">Cédric Barbier</text:a><text:span>,</text:span><text:a xlink:type="simple" xlink:href="https://hal.science/search/index/?q=*&amp;authFullName_s=Tomas Legon">Tomas Legon</text:a><text:span>,</text:span><text:a xlink:type="simple" xlink:href="https://hal.science/search/index/?q=*&amp;authFullName_s=Lisa Marx">Lisa Marx</text:a><text:span>,</text:span><text:a xlink:type="simple" xlink:href="https://hal.science/search/index/?q=*&amp;authFullName_s=Anna Mesclon">Anna Mesclon</text:a></text:p>
              <text:p text:style-name="Normal"><text:span>Cahiers de la recherche sur l'éducation et les savoirs</text:span><text:span>, 2020, HS 7, pp.181-207.<text:s/></text:span><text:a xlink:type="simple" xlink:href="https://dx.doi.org/10.4000/cres.4496">⟨10.4000/cres.4496⟩</text:a></text:p>
              <text:p text:style-name="Normal"><text:span>Article dans une revue</text:span></text:p>
              <text:p text:style-name="Normal"><text:a xlink:type="simple" xlink:href="https://hal.univ-lyon2.fr/hal-02492588v1">hal-02492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10v1">Pensar um sucesso alternativo na universidade − Reclassificar experiências de professores e de estudantes com base na auto-socioanálise</text:a></text:p>
              <text:p text:style-name="Normal"><text:a xlink:type="simple" xlink:href="https://hal.science/search/index/?q=*&amp;authFullName_s=Frédérique Letourneux">Frédérique Letourneux</text:a><text:span>,</text:span><text:a xlink:type="simple" xlink:href="https://hal.science/search/index/?q=*&amp;authFullName_s=Juliette Mengneau">Juliette Mengneau</text:a><text:span>,</text:span><text:a xlink:type="simple" xlink:href="https://hal.science/search/index/?q=*&amp;authFullName_s=Anna Mesclon">Anna Mesclon</text:a><text:span>,</text:span><text:a xlink:type="simple" xlink:href="https://hal.science/search/index/?q=*&amp;authFullName_s=Daniel Veron">Daniel Veron</text:a></text:p>
              <text:p text:style-name="Normal"><text:span>Revista Linhas</text:span><text:span>, 2020, O ensino de sociologia na educação superior: experiências nacionais e internacionais, 21 (45), pp.233-259.<text:s/></text:span><text:a xlink:type="simple" xlink:href="https://dx.doi.org/10.5965/1984723821452020233">⟨10.5965/1984723821452020233⟩</text:a></text:p>
              <text:p text:style-name="Normal"><text:span>Article dans une revue</text:span></text:p>
              <text:p text:style-name="Normal"><text:a xlink:type="simple" xlink:href="https://normandie-univ.hal.science/hal-04621710v1">hal-046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37v2">Penser une réussite alternative à l’université. Requalifier les expériences enseignantes et étudiantes à partir de l’auto-socioanalyse</text:a></text:p>
              <text:p text:style-name="Normal"><text:a xlink:type="simple" xlink:href="https://hal.science/search/index/?q=*&amp;authFullName_s=Frédérique Letourneux">Frédérique Letourneux</text:a><text:span>,</text:span><text:a xlink:type="simple" xlink:href="https://hal.science/search/index/?q=*&amp;authFullName_s=Juliette Mengneau">Juliette Mengneau</text:a><text:span>,</text:span><text:a xlink:type="simple" xlink:href="https://hal.science/search/index/?q=*&amp;authFullName_s=Anna Mesclon">Anna Mesclon</text:a><text:span>,</text:span><text:a xlink:type="simple" xlink:href="https://hal.science/search/index/?q=*&amp;authFullName_s=Daniel Veron">Daniel Veron</text:a></text:p>
              <text:p text:style-name="Normal"><text:span>Revue française de pédagogie</text:span><text:span>, 2020, La LPPR et la réforme de l’enseignement supérieur et de la recherche : analyses critiques, 207, pp.133-146.<text:s/></text:span><text:a xlink:type="simple" xlink:href="https://dx.doi.org/10.4000/rfp.9306">⟨10.4000/rfp.9306⟩</text:a></text:p>
              <text:p text:style-name="Normal"><text:span>Article dans une revue</text:span></text:p>
              <text:p text:style-name="Normal"><text:a xlink:type="simple" xlink:href="https://hal.science/hal-04129937v2">hal-04129937v2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92585v1">Transmettre &amp;quot;l'altérité&amp;quot; dans un cadre &amp;quot;normalisant&amp;quot; : Les enseignants impliqués dans le dispositif Collège au cinéma</text:a></text:p>
              <text:p text:style-name="Normal"><text:a xlink:type="simple" xlink:href="https://hal.science/search/index/?q=*&amp;authFullName_s=Anna Mesclon">Anna Mesclon</text:a></text:p>
              <text:p text:style-name="Normal"><text:span>Cahiers de la recherche sur l'éducation et les savoirs</text:span><text:span>, 2018, pp.169-190</text:span></text:p>
              <text:p text:style-name="Normal"><text:span>Article dans une revue</text:span></text:p>
              <text:p text:style-name="Normal"><text:a xlink:type="simple" xlink:href="https://hal.univ-lyon2.fr/hal-02492585v1">hal-02492585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f6edf" table:style-name="6f6edf">
          <table:table-column table:style-name="6f6edf.0"/>
          <table:table-row>
            <table:table-cell office:value-type="string">
              <text:p text:style-name="Normal"><text:a xlink:type="simple" xlink:href="https://hal.science/hal-04720794v2">Utilisation et usages des identifiants numériques chercheurs en France. Synthèse de l’enquête sociologique par entretiens 2023-2024</text:a></text:p>
              <text:p text:style-name="Normal"><text:a xlink:type="simple" xlink:href="https://hal.science/search/index/?q=*&amp;authFullName_s=Anna Mesclon">Anna Mesclon</text:a></text:p>
              <text:p text:style-name="Normal"><text:span>Unité Régionale de Formation à l'Information Scientifique et Technique de Paris. 2024</text:span></text:p>
              <text:p text:style-name="Normal"><text:span>Rapport</text:span></text:p>
              <text:p text:style-name="Normal"><text:a xlink:type="simple" xlink:href="https://hal.science/hal-04720794v2">hal-04720794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85210" table:style-name="f85210">
          <table:table-column table:style-name="f85210.0"/>
          <table:table-row>
            <table:table-cell office:value-type="string">
              <text:p text:style-name="Normal"><text:a xlink:type="simple" xlink:href="https://hal.science/tel-04541370v1">Des sciences naturalistes à la culture scientifique : luttes de territoires et (re)classements au muséum</text:a></text:p>
              <text:p text:style-name="Normal"><text:a xlink:type="simple" xlink:href="https://hal.science/search/index/?q=*&amp;authFullName_s=Anna Mesclon">Anna Mesclon</text:a></text:p>
              <text:p text:style-name="Normal"><text:span>Sciences de l'Homme et Société. Nantes Université, 2023. Français.<text:s/></text:span><text:a xlink:type="simple" xlink:href="https://www.theses.fr/2023NANU3003">⟨NNT : 2023NANU3003⟩</text:a></text:p>
              <text:p text:style-name="Normal"><text:span>Thèse</text:span></text:p>
              <text:p text:style-name="Normal"><text:a xlink:type="simple" xlink:href="https://hal.science/tel-04541370v1">tel-0454137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e8a8b" table:style-name="de8a8b">
          <table:table-column table:style-name="de8a8b.0"/>
          <table:table-row>
            <table:table-cell office:value-type="string">
              <text:p text:style-name="Normal"><text:a xlink:type="simple" xlink:href="https://hal.science/hal-02195715v1">Clivages et logiques communes dans la culture vécue par les adolescents. Le cas d'une vingtaine de collégiens d'un établissement mixte</text:a></text:p>
              <text:p text:style-name="Normal"><text:a xlink:type="simple" xlink:href="https://hal.science/search/index/?q=*&amp;authFullName_s=Anna Mesclon">Anna Mesclon</text:a></text:p>
              <text:p text:style-name="Normal"><text:span>185, 2016</text:span></text:p>
              <text:p text:style-name="Normal"><text:span>Ouvrages</text:span></text:p>
              <text:p text:style-name="Normal"><text:a xlink:type="simple" xlink:href="https://hal.science/hal-02195715v1">hal-02195715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3ff426" table:style-name="3ff426">
          <table:table-column table:style-name="3ff426.0"/>
          <table:table-row>
            <table:table-cell office:value-type="string">
              <text:p text:style-name="Normal"><text:a xlink:type="simple" xlink:href="https://hal.science/hal-04517291v1">Produire des savoirs naturalistes ou exposer des ‘’problèmes’’ scientifiques ?</text:a></text:p>
              <text:p text:style-name="Normal"><text:a xlink:type="simple" xlink:href="https://hal.science/search/index/?q=*&amp;authFullName_s=Anna Mesclon">Anna Mesclon</text:a></text:p>
              <text:p text:style-name="Normal"><text:span>10ème Congrès de l’Association Française de Sociologie (AFS)</text:span><text:span>, RT27 (Sociologie des intellectuels et de l’expertise), Jul 2023, Lyon, France</text:span></text:p>
              <text:p text:style-name="Normal"><text:span>Communication dans un congrès</text:span></text:p>
              <text:p text:style-name="Normal"><text:a xlink:type="simple" xlink:href="https://hal.science/hal-04517291v1">hal-045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19v1">Conjuguer des échelles et des angles d’analyse pluriels pour saisir des hiérarchies dans la culture scientifique</text:a></text:p>
              <text:p text:style-name="Normal"><text:a xlink:type="simple" xlink:href="https://hal.science/search/index/?q=*&amp;authFullName_s=Anna Mesclon">Anna Mesclon</text:a></text:p>
              <text:p text:style-name="Normal"><text:span>9ème Congrès de l'AFS</text:span><text:span>, RT14 (Sociologie des arts et de la culture), Jul 2021, Lille, France</text:span></text:p>
              <text:p text:style-name="Normal"><text:span>Communication dans un congrès</text:span></text:p>
              <text:p text:style-name="Normal"><text:a xlink:type="simple" xlink:href="https://hal.science/hal-04517319v1">hal-0451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07v1">Un musée dans sa ville, de la science à la culture</text:a></text:p>
              <text:p text:style-name="Normal"><text:a xlink:type="simple" xlink:href="https://hal.science/search/index/?q=*&amp;authFullName_s=Anna Mesclon">Anna Mesclon</text:a></text:p>
              <text:p text:style-name="Normal"><text:span>9ème Congrès de l'AFS</text:span><text:span>, RT29 (Sciences et techniques en société), Jul 2021, Lille, France</text:span></text:p>
              <text:p text:style-name="Normal"><text:span>Communication dans un congrès</text:span></text:p>
              <text:p text:style-name="Normal"><text:a xlink:type="simple" xlink:href="https://hal.science/hal-04517307v1">hal-0451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28v1">L’introduction du cinéma à l’école : une éducation à l’image, mais pas n’importe laquelle</text:a></text:p>
              <text:p text:style-name="Normal"><text:a xlink:type="simple" xlink:href="https://hal.science/search/index/?q=*&amp;authFullName_s=Anna Mesclon">Anna Mesclon</text:a></text:p>
              <text:p text:style-name="Normal"><text:span>Colloque « Scolarisation de l'art, artistisation de l'école. Sociologie des enseignements artistiques et culturels »</text:span><text:span>, Jan 2018, Université Lumière Lyon 2, France</text:span></text:p>
              <text:p text:style-name="Normal"><text:span>Communication dans un congrès</text:span></text:p>
              <text:p text:style-name="Normal"><text:a xlink:type="simple" xlink:href="https://hal.science/hal-04517328v1">hal-0451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61v1">Enseigner la sociologie en sociologue : retours sur une expérience d’initiation à la sociologie au moyen de l’auto-socio-analyse</text:a></text:p>
              <text:p text:style-name="Normal"><text:a xlink:type="simple" xlink:href="https://hal.science/search/index/?q=*&amp;authFullName_s=Anna Mesclon">Anna Mesclon</text:a><text:span>,</text:span><text:a xlink:type="simple" xlink:href="https://hal.science/search/index/?q=*&amp;authFullName_s=Juliette Mengneau">Juliette Mengneau</text:a><text:span>,</text:span><text:a xlink:type="simple" xlink:href="https://hal.science/search/index/?q=*&amp;authFullName_s=Daniel Veron">Daniel Veron</text:a><text:span>,</text:span><text:a xlink:type="simple" xlink:href="https://hal.science/search/index/?q=*&amp;authFullName_s=Frédérique Letourneux">Frédérique Letourneux</text:a></text:p>
              <text:p text:style-name="Normal"><text:span>Journées d'étude "Enseigner la sociologie dans le supérieur. En quête des pratiques"</text:span><text:span>, Nov 2017, Université Lumière Lyon 2, France</text:span></text:p>
              <text:p text:style-name="Normal"><text:span>Communication dans un congrès</text:span></text:p>
              <text:p text:style-name="Normal"><text:a xlink:type="simple" xlink:href="https://hal.science/hal-04517361v1">hal-04517361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bc3e14" table:style-name="bc3e14">
          <table:table-column table:style-name="bc3e14.0"/>
          <table:table-row>
            <table:table-cell office:value-type="string">
              <text:p text:style-name="Normal"><text:a xlink:type="simple" xlink:href="https://hal.science/hal-05244336v1">Actes numériques du colloque &amp;quot;La “transition écologique” dans les arts et la culture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Elise Chièze-Wattinne">Elise Chièze-Wattinne</text:a><text:span>,</text:span><text:a xlink:type="simple" xlink:href="https://hal.science/search/index/?q=*&amp;authFullName_s=Tristan Dominguez">Tristan Dominguez</text:a><text:span>,</text:span><text:a xlink:type="simple" xlink:href="https://hal.science/search/index/?q=*&amp;authFullName_s=Anna Mesclon">Anna Mesclon</text:a><text:span>,</text:span><text:a xlink:type="simple" xlink:href="https://hal.science/search/index/?q=*&amp;authFullName_s=Muriel Mille">Muriel Mille</text:a><text:span>et al.</text:span></text:p>
              <text:p text:style-name="Normal"><text:span>La “transition écologique” dans les arts et la culture</text:span><text:span>, Nov 2024, Paris, France. 2025</text:span></text:p>
              <text:p text:style-name="Normal"><text:span>Proceedings/Recueil des communications</text:span></text:p>
              <text:p text:style-name="Normal"><text:a xlink:type="simple" xlink:href="https://hal.science/hal-05244336v1">hal-05244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esclon</dc:title>
    <dc:subject/>
    <dc:description>CV</dc:description>
    <dc:creator/>
    <dc:date>2026-05-06T18:40:29.000</dc:date>
    <meta:generator>PHPWord</meta:generator>
    <meta:initial-creator>CCSD</meta:initial-creator>
    <meta:creation-date>2026-05-06T18:40:29.000</meta:creation-date>
    <meta:keyword/>
    <meta:user-defined meta:name="Category"/>
    <meta:user-defined meta:name="Company"/>
    <meta:user-defined meta:name="Manager"/>
  </office:meta>
</office:document-meta>
</file>