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4a1" style:family="table">
      <style:table-properties style:rel-width="100" table:align="center"/>
    </style:style>
    <style:style style:name="7864a1.0" style:family="table-column">
      <style:table-column-properties style:column-width="0.00cm"/>
    </style:style>
    <style:style style:name="149cec" style:family="table">
      <style:table-properties style:rel-width="100" table:align="center"/>
    </style:style>
    <style:style style:name="149cec.0" style:family="table-column">
      <style:table-column-properties style:column-width="0.00cm"/>
    </style:style>
    <style:style style:name="ca59e9" style:family="table">
      <style:table-properties style:rel-width="100" table:align="center"/>
    </style:style>
    <style:style style:name="ca59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al AMOVIN-ASSAG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1)</text:span></text:p>
        <text:p text:style-name="P9"/>
        <table:table table:name="7864a1" table:style-name="7864a1">
          <table:table-column table:style-name="7864a1.0"/>
          <table:table-row>
            <table:table-cell office:value-type="string">
              <text:p text:style-name="Normal"><text:a xlink:type="simple" xlink:href="https://hal.science/hal-04684683v1">Procédé et dispositif de pesée notamment pour la pesée de véhicules montés sur roues</text:a></text:p>
              <text:p text:style-name="Normal"><text:a xlink:type="simple" xlink:href="https://hal.science/search/index/?q=*&amp;authFullName_s=Frédéric Fossi">Frédéric Fossi</text:a><text:span>,</text:span><text:a xlink:type="simple" xlink:href="https://hal.science/search/index/?q=*&amp;authFullName_s=Martial Amovin-Assagba">Martial Amovin-Assagb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rène Gannaz">Irène Gannaz</text:a></text:p>
              <text:p text:style-name="Normal"><text:span>France, Patent n° : FR3143115. 2024</text:span></text:p>
              <text:p text:style-name="Normal"><text:span>Brevet</text:span></text:p>
              <text:p text:style-name="Normal"><text:a xlink:type="simple" xlink:href="https://hal.science/hal-04684683v1">hal-0468468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49cec" table:style-name="149cec">
          <table:table-column table:style-name="149cec.0"/>
          <table:table-row>
            <table:table-cell office:value-type="string">
              <text:p text:style-name="Normal"><text:a xlink:type="simple" xlink:href="https://hal.science/hal-04141050v1">Outliers Detection in Functional Data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lassification and Data Science in the Digital Age - Book of Abstracts IFCS 2022</text:span><text:span>, International Federation of Classification Societies, Jul 2022, Porto (Portugal), Portugal. pp.77</text:span></text:p>
              <text:p text:style-name="Normal"><text:span>Communication dans un congrès</text:span></text:p>
              <text:p text:style-name="Normal"><text:a xlink:type="simple" xlink:href="https://hal.science/hal-04141050v1">hal-041410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49201v1">Clustering et détection d'anomalies dans les données fonctionnelle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53èmes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49201v1">hal-036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37v1">Outlier detection in sensor network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European Network for Business and Industrial Statistics -2021 Online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561337v1">hal-035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2v1">Détection d'anomalies dans les données fonctionnelles multivariées.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olloque Jeunes Probabilistes et Statisticiens - 2021</text:span><text:span>, Oct 2021, Oléron, France</text:span></text:p>
              <text:p text:style-name="Normal"><text:span>Communication dans un congrès</text:span></text:p>
              <text:p text:style-name="Normal"><text:a xlink:type="simple" xlink:href="https://hal.science/hal-03561392v1">hal-035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48v1">Détection d'anomalies dans des données fonctionnelles multivariées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Frédéric Fossi">Frédéric Fossi</text:a><text:span>,</text:span><text:a xlink:type="simple" xlink:href="https://hal.science/search/index/?q=*&amp;authFullName_s=Johann Mozul">Johann Mozul</text:a></text:p>
              <text:p text:style-name="Normal"><text:span>52èmes Journées de Statistiques de la Société Française de Statistique (SFdS)</text:span><text:span>, May 2020, Nice, France</text:span></text:p>
              <text:p text:style-name="Normal"><text:span>Communication dans un congrès</text:span></text:p>
              <text:p text:style-name="Normal"><text:a xlink:type="simple" xlink:href="https://hal.science/hal-02987148v1">hal-0298714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a59e9" table:style-name="ca59e9">
          <table:table-column table:style-name="ca59e9.0"/>
          <table:table-row>
            <table:table-cell office:value-type="string">
              <text:p text:style-name="Normal"><text:a xlink:type="simple" xlink:href="https://hal.science/hal-03255849v2">Outlier detection in multivariate functional data through a contaminated mixture model</text:a></text:p>
              <text:p text:style-name="Normal"><text:a xlink:type="simple" xlink:href="https://hal.science/search/index/?q=*&amp;authFullName_s=Martial Amovin-Assagba">Martial Amovin-Assagb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ulien Jacques">Julien Jacques</text:a></text:p>
              <text:p text:style-name="Normal"><text:span>Computational Statistics and Data Analysis</text:span><text:span>, 2022, 174, pp.107496.<text:s/></text:span><text:a xlink:type="simple" xlink:href="https://dx.doi.org/10.1016/j.csda.2022.107496">⟨10.1016/j.csda.2022.107496⟩</text:a></text:p>
              <text:p text:style-name="Normal"><text:span>Article dans une revue</text:span></text:p>
              <text:p text:style-name="Normal"><text:a xlink:type="simple" xlink:href="https://hal.science/hal-03255849v2">hal-032558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AMOVIN-ASSAGBA</dc:title>
    <dc:subject/>
    <dc:description>CV</dc:description>
    <dc:creator/>
    <dc:date>2026-05-06T14:25:03.000</dc:date>
    <meta:generator>PHPWord</meta:generator>
    <meta:initial-creator>CCSD</meta:initial-creator>
    <meta:creation-date>2026-05-06T14:25:03.000</meta:creation-date>
    <meta:keyword/>
    <meta:user-defined meta:name="Category"/>
    <meta:user-defined meta:name="Company"/>
    <meta:user-defined meta:name="Manager"/>
  </office:meta>
</office:document-meta>
</file>