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0890" style:family="table">
      <style:table-properties style:rel-width="100" table:align="center"/>
    </style:style>
    <style:style style:name="050890.0" style:family="table-column">
      <style:table-column-properties style:column-width="0.00cm"/>
    </style:style>
    <style:style style:name="de0ebb" style:family="table">
      <style:table-properties style:rel-width="100" table:align="center"/>
    </style:style>
    <style:style style:name="de0ebb.0" style:family="table-column">
      <style:table-column-properties style:column-width="0.00cm"/>
    </style:style>
    <style:style style:name="721a13" style:family="table">
      <style:table-properties style:rel-width="100" table:align="center"/>
    </style:style>
    <style:style style:name="721a13.0" style:family="table-column">
      <style:table-column-properties style:column-width="0.00cm"/>
    </style:style>
    <style:style style:name="cd6203" style:family="table">
      <style:table-properties style:rel-width="100" table:align="center"/>
    </style:style>
    <style:style style:name="cd6203.0" style:family="table-column">
      <style:table-column-properties style:column-width="0.00cm"/>
    </style:style>
    <style:style style:name="8ac180" style:family="table">
      <style:table-properties style:rel-width="100" table:align="center"/>
    </style:style>
    <style:style style:name="8ac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tin Ceviz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tin-cevizci">metin-cevizc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3316060">2733160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 page web sur le<text:s/></text:span><text:a xlink:type="simple" xlink:href="https://triangle.ens-lyon.fr/spip.php?article7208">site du laboratoire Triangle </text:a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050890" table:style-name="050890">
          <table:table-column table:style-name="050890.0"/>
          <table:table-row>
            <table:table-cell office:value-type="string">
              <text:p text:style-name="Normal"><text:a xlink:type="simple" xlink:href="https://hal.science/hal-05191115v1">La médicalisation de l'échec scolaire à l'école primaire en Turquie : dynamiques de négociation dans l’ordre médico-scolaire</text:a></text:p>
              <text:p text:style-name="Normal"><text:a xlink:type="simple" xlink:href="https://hal.science/search/index/?q=*&amp;authFullName_s=Metin Cevizci">Metin Cevizci</text:a></text:p>
              <text:p text:style-name="Normal"><text:a xlink:type="simple" xlink:href="https://www.editions-harmattan.fr/catalogue/livre/la-medicalisation-de-l-echec-scolaire-a-l-ecole-primaire-en-turquie/79728">L'Harmattan</text:a><text:span>, pp.352, 2025, Comprendre le Moyen-Orient, 978-2-336-50379-0</text:span></text:p>
              <text:p text:style-name="Normal"><text:span>Ouvrages</text:span></text:p>
              <text:p text:style-name="Normal"><text:a xlink:type="simple" xlink:href="https://hal.science/hal-05191115v1">hal-05191115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de0ebb" table:style-name="de0ebb">
          <table:table-column table:style-name="de0ebb.0"/>
          <table:table-row>
            <table:table-cell office:value-type="string">
              <text:p text:style-name="Normal"><text:a xlink:type="simple" xlink:href="https://shs.hal.science/halshs-03709124v1">Entre le scolaire et le médical : l’externalisation des difficultés scolaires en Turquie</text:a></text:p>
              <text:p text:style-name="Normal"><text:a xlink:type="simple" xlink:href="https://hal.science/search/index/?q=*&amp;authFullName_s=Metin Cevizci">Metin Cevizci</text:a></text:p>
              <text:p text:style-name="Normal"><text:span>Revue Internationale d'Education de Sèvres</text:span><text:span>, 2022, 89, pp.109-117.<text:s/></text:span><text:a xlink:type="simple" xlink:href="https://dx.doi.org/10.4000/ries.12398">⟨10.4000/ries.12398⟩</text:a></text:p>
              <text:p text:style-name="Normal"><text:span>Article dans une revue</text:span></text:p>
              <text:p text:style-name="Normal"><text:a xlink:type="simple" xlink:href="https://shs.hal.science/halshs-03709124v1">halshs-037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88v1">Les politiques de l’égalité des chances en éducation en Turquie : primauté d’une approche individualisante des inégalités scolaires</text:a></text:p>
              <text:p text:style-name="Normal"><text:a xlink:type="simple" xlink:href="https://hal.science/search/index/?q=*&amp;authFullName_s=Metin Cevizci">Metin Cevizci</text:a></text:p>
              <text:p text:style-name="Normal"><text:span>Cahiers de la recherche sur l'éducation et les savoirs</text:span><text:span>, 2021, 2021 (20), pp.91-118</text:span></text:p>
              <text:p text:style-name="Normal"><text:span>Article dans une revue</text:span></text:p>
              <text:p text:style-name="Normal"><text:a xlink:type="simple" xlink:href="https://hal.science/hal-03576388v1">hal-0357638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21a13" table:style-name="721a13">
          <table:table-column table:style-name="721a13.0"/>
          <table:table-row>
            <table:table-cell office:value-type="string">
              <text:p text:style-name="Normal"><text:a xlink:type="simple" xlink:href="https://hal.science/hal-03576687v1">Okul ve Asi Bedenler: Bir Yönetme Sanatı Olarak Tıbbileştirmenin Pratik İnşası</text:a></text:p>
              <text:p text:style-name="Normal"><text:a xlink:type="simple" xlink:href="https://hal.science/search/index/?q=*&amp;authFullName_s=Metin Cevizci">Metin Cevizci</text:a></text:p>
              <text:p text:style-name="Normal"><text:span>Demez, Gönül; Timurturkan, Meral; Ertan, Cihan.<text:s/></text:span><text:span>Bedenin Sosyolojisi. Gündelik Hayatın Cisimleştirme Deneyimleri, Tıbbileştirme ve Dijital Gözetim</text:span><text:span>, Bağlam Yayınları, pp.176-198, 2020, 978-605-9911-68-9</text:span></text:p>
              <text:p text:style-name="Normal"><text:span>Chapitre d'ouvrage</text:span></text:p>
              <text:p text:style-name="Normal"><text:a xlink:type="simple" xlink:href="https://hal.science/hal-03576687v1">hal-03576687v1</text:a></text:p>
            </table:table-cell>
          </table:table-row>
        </table:table>
        <text:p text:style-name="P26"/>
        <text:p text:style-name="Heading2"><text:span text:style-name="T11">Communication dans un congrès (4)</text:span></text:p>
        <text:p text:style-name="P28"/>
        <table:table table:name="cd6203" table:style-name="cd6203">
          <table:table-column table:style-name="cd6203.0"/>
          <table:table-row>
            <table:table-cell office:value-type="string">
              <text:p text:style-name="Normal"><text:a xlink:type="simple" xlink:href="https://hal.science/hal-03579681v1">Policies to combat educational inequalities in Turkey: from the precariousness of measures to the medicalization of school failure in the neoliberal era</text:a></text:p>
              <text:p text:style-name="Normal"><text:a xlink:type="simple" xlink:href="https://hal.science/search/index/?q=*&amp;authFullName_s=Metin Cevizci">Metin Cevizci</text:a></text:p>
              <text:p text:style-name="Normal"><text:span>15th Conference of the European Sociological Association</text:span><text:span>, Aug 2021, Barcelone, Spain</text:span></text:p>
              <text:p text:style-name="Normal"><text:span>Communication dans un congrès</text:span></text:p>
              <text:p text:style-name="Normal"><text:a xlink:type="simple" xlink:href="https://hal.science/hal-03579681v1">hal-0357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63v1">Innovation au secours des politiques de lutte contre l’échec scolaire en Turquie : expériences des enseignants entre déstabilisation et dévalorisation</text:a></text:p>
              <text:p text:style-name="Normal"><text:a xlink:type="simple" xlink:href="https://hal.science/search/index/?q=*&amp;authFullName_s=Metin Cevizci">Metin Cevizci</text:a></text:p>
              <text:p text:style-name="Normal"><text:span>Changer? 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79863v1">hal-035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7v1">Mauvais élève ou enfant troublé ? Traitement médico-psychologique des difficultés scolaires en Turquie</text:a></text:p>
              <text:p text:style-name="Normal"><text:a xlink:type="simple" xlink:href="https://hal.science/search/index/?q=*&amp;authFullName_s=Metin Cevizci">Metin Cevizci</text:a></text:p>
              <text:p text:style-name="Normal"><text:span>Classer, déclasser, reclasser. 8e 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579877v1">hal-0357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79v1">Gérer la mort et être médecin : Expériences des médecins avec les patients en fin de leur vie en Turquie</text:a></text:p>
              <text:p text:style-name="Normal"><text:a xlink:type="simple" xlink:href="https://hal.science/search/index/?q=*&amp;authFullName_s=Metin Cevizci">Metin Cevizci</text:a></text:p>
              <text:p text:style-name="Normal"><text:span>Classer, déclasser, reclasser. 8e 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579879v1">hal-03579879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ac180" table:style-name="8ac180">
          <table:table-column table:style-name="8ac180.0"/>
          <table:table-row>
            <table:table-cell office:value-type="string">
              <text:p text:style-name="Normal"><text:a xlink:type="simple" xlink:href="https://shs.hal.science/tel-04364901v1">La médicalisation de l'échec scolaire à l'école primaire en Turquie : une contribution analytique à l'ordre médico-scolaire négocié</text:a></text:p>
              <text:p text:style-name="Normal"><text:a xlink:type="simple" xlink:href="https://hal.science/search/index/?q=*&amp;authFullName_s=Metin Cevizci">Metin Cevizci</text:a></text:p>
              <text:p text:style-name="Normal"><text:span>Sociologie. Lyon, École normale supérieure, 2023. Français.<text:s/></text:span><text:a xlink:type="simple" xlink:href="https://www.theses.fr/2023ENSL0079">⟨NNT : 2023ENSL0079⟩</text:a></text:p>
              <text:p text:style-name="Normal"><text:span>Thèse</text:span></text:p>
              <text:p text:style-name="Normal"><text:a xlink:type="simple" xlink:href="https://shs.hal.science/tel-04364901v1">tel-04364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in Cevizci</dc:title>
    <dc:subject/>
    <dc:description>CV</dc:description>
    <dc:creator/>
    <dc:date>2026-05-06T18:47:24.000</dc:date>
    <meta:generator>PHPWord</meta:generator>
    <meta:initial-creator>CCSD</meta:initial-creator>
    <meta:creation-date>2026-05-06T18:47:24.000</meta:creation-date>
    <meta:keyword/>
    <meta:user-defined meta:name="Category"/>
    <meta:user-defined meta:name="Company"/>
    <meta:user-defined meta:name="Manager"/>
  </office:meta>
</office:document-meta>
</file>