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ae88" style:family="table">
      <style:table-properties style:rel-width="100" table:align="center"/>
    </style:style>
    <style:style style:name="4eae88.0" style:family="table-column">
      <style:table-column-properties style:column-width="0.00cm"/>
    </style:style>
    <style:style style:name="366852" style:family="table">
      <style:table-properties style:rel-width="100" table:align="center"/>
    </style:style>
    <style:style style:name="366852.0" style:family="table-column">
      <style:table-column-properties style:column-width="0.00cm"/>
    </style:style>
    <style:style style:name="d08be4" style:family="table">
      <style:table-properties style:rel-width="100" table:align="center"/>
    </style:style>
    <style:style style:name="d08be4.0" style:family="table-column">
      <style:table-column-properties style:column-width="0.00cm"/>
    </style:style>
    <style:style style:name="c1eecf" style:family="table">
      <style:table-properties style:rel-width="100" table:align="center"/>
    </style:style>
    <style:style style:name="c1ee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VA RAZANADRAKO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va-razanadrakoto">meva-razanadrako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8089-7974">0009-0005-8089-79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33483">25313348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27161512244770562799">12716151224477056279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4eae88" table:style-name="4eae88">
          <table:table-column table:style-name="4eae88.0"/>
          <table:table-row>
            <table:table-cell office:value-type="string">
              <text:p text:style-name="Normal"><text:a xlink:type="simple" xlink:href="https://univ-sorbonne-nouvelle.hal.science/hal-01433386v1">Représentations et pratiques plurielles de lecture de la presse française en ligne par des étudiants allophones</text:a></text:p>
              <text:p text:style-name="Normal"><text:a xlink:type="simple" xlink:href="https://hal.science/search/index/?q=*&amp;authFullName_s=Meva Razanadrakoto">Meva Razanadrakoto</text:a></text:p>
              <text:p text:style-name="Normal"><text:span>Adjectif : analyses et recherches sur les TICE</text:span><text:span>, 2016</text:span></text:p>
              <text:p text:style-name="Normal"><text:span>Article dans une revue</text:span></text:p>
              <text:p text:style-name="Normal"><text:a xlink:type="simple" xlink:href="https://univ-sorbonne-nouvelle.hal.science/hal-01433386v1">hal-014333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284v1">Représentations du français dans le cadre de la réception de la presse en ligne par des étudiants allophones</text:a></text:p>
              <text:p text:style-name="Normal"><text:a xlink:type="simple" xlink:href="https://hal.science/search/index/?q=*&amp;authFullName_s=Meva Razanadrakoto">Meva Razanadrakoto</text:a></text:p>
              <text:p text:style-name="Normal"><text:span>Le Langage et l'Homme</text:span><text:span>, 2016, Apprendre et enseigner le français, un choix du coeur et de la raison, 2016 (2)</text:span></text:p>
              <text:p text:style-name="Normal"><text:span>Article dans une revue</text:span></text:p>
              <text:p text:style-name="Normal"><text:a xlink:type="simple" xlink:href="https://univ-sorbonne-nouvelle.hal.science/hal-01516284v1">hal-015162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323v1">Captures dynamiques d'écran et entretiens pour l'étude des lectures de la presse en ligne par des étudiants allophones</text:a></text:p>
              <text:p text:style-name="Normal"><text:a xlink:type="simple" xlink:href="https://hal.science/search/index/?q=*&amp;authFullName_s=Meva Razanadrakoto">Meva Razanadrakoto</text:a></text:p>
              <text:p text:style-name="Normal"><text:span>Cahiers Internationaux de Sociolinguistique</text:span><text:span>, 2014, 6 (2),<text:s/></text:span><text:a xlink:type="simple" xlink:href="https://dx.doi.org/10.3917/cisl.1402.0085">⟨10.3917/cisl.1402.0085⟩</text:a></text:p>
              <text:p text:style-name="Normal"><text:span>Article dans une revue</text:span></text:p>
              <text:p text:style-name="Normal"><text:a xlink:type="simple" xlink:href="https://univ-sorbonne-nouvelle.hal.science/hal-01433323v1">hal-01433323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366852" table:style-name="366852">
          <table:table-column table:style-name="366852.0"/>
          <table:table-row>
            <table:table-cell office:value-type="string">
              <text:p text:style-name="Normal"><text:a xlink:type="simple" xlink:href="https://shs.hal.science/halshs-05187365v1">Focus sur les écrits intermédiaires en classe de FLE : lieu d’exploration d’une écriture plurilingue dans les productions écrites des apprenants de niveau A2-B1</text:a></text:p>
              <text:p text:style-name="Normal"><text:a xlink:type="simple" xlink:href="https://hal.science/search/index/?q=*&amp;authFullName_s=Meva Razanadrakoto">Meva Razanadrakoto</text:a></text:p>
              <text:p text:style-name="Normal"><text:span>XIe Congrès EDILIC, Les littératies plurlingues en éducation : Approches plurielles dans et au-dehors de la salle de classe</text:span><text:span>, Université de Hambourg, Jul 2025, Hambourg, France</text:span></text:p>
              <text:p text:style-name="Normal"><text:span>Communication dans un congrès</text:span></text:p>
              <text:p text:style-name="Normal"><text:a xlink:type="simple" xlink:href="https://shs.hal.science/halshs-05187365v1">halshs-051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025v1">La rédaction de la note de recherche : les traces de lecture dans l'écriture</text:a></text:p>
              <text:p text:style-name="Normal"><text:a xlink:type="simple" xlink:href="https://hal.science/search/index/?q=*&amp;authFullName_s=Meva Razanadrakoto">Meva Razanadrakoto</text:a></text:p>
              <text:p text:style-name="Normal"><text:span>Writing Research Across Borders : from early litteracy learning to writing in professional life</text:span><text:span>, Norwegian University of Science and Technology, Feb 2023, Trondheim ( Norvège), Norvège</text:span></text:p>
              <text:p text:style-name="Normal"><text:span>Communication dans un congrès</text:span></text:p>
              <text:p text:style-name="Normal"><text:a xlink:type="simple" xlink:href="https://hal.science/hal-04017025v1">hal-0401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165v1">Prise en compte du bilinguisme institutionnel dans les manuels d’enseignement du français à Madagascar</text:a></text:p>
              <text:p text:style-name="Normal"><text:a xlink:type="simple" xlink:href="https://hal.science/search/index/?q=*&amp;authFullName_s=Meva Razanadrakoto">Meva Razanadrakoto</text:a></text:p>
              <text:p text:style-name="Normal"><text:span>L’hybridation en langue(s) parlée(s), écrite(s) et dessinée(s)</text:span><text:span>, Université Sorbonne Nouvelle, Jun 2023, Paris, France</text:span></text:p>
              <text:p text:style-name="Normal"><text:span>Communication dans un congrès</text:span></text:p>
              <text:p text:style-name="Normal"><text:a xlink:type="simple" xlink:href="https://hal.science/hal-04992165v1">hal-0499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020v1">Lecture de la presse française en ligne par des étudiants allophones : entre activités informatives et apprentissage informel</text:a></text:p>
              <text:p text:style-name="Normal"><text:a xlink:type="simple" xlink:href="https://hal.science/search/index/?q=*&amp;authFullName_s=Meva Razanadrakoto">Meva Razanadrakoto</text:a></text:p>
              <text:p text:style-name="Normal"><text:span>Colloque international "Citoyennetés numériques, ouverture sur le monde et enseignement-apprentissage des langues"</text:span><text:span>, Université de Salzbourg, Nov 2022, Salzbourg, Autriche</text:span></text:p>
              <text:p text:style-name="Normal"><text:span>Communication dans un congrès</text:span></text:p>
              <text:p text:style-name="Normal"><text:a xlink:type="simple" xlink:href="https://hal.science/hal-04017020v1">hal-0401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55v1">« Pratiques de lecture de la presse française en ligne par des étudiants allophones : un lieu d’interaction entre apprentissage informel et apprentissage formel ? »</text:a></text:p>
              <text:p text:style-name="Normal"><text:a xlink:type="simple" xlink:href="https://hal.science/search/index/?q=*&amp;authFullName_s=Meva Razanadrakoto">Meva Razanadrakoto</text:a></text:p>
              <text:p text:style-name="Normal"><text:span>Colloque international : « L’enseignement et l’apprentissage des langues secondes et étrangères : entre continuités et spécificités » (8ème édition).</text:span><text:span>, May 2019, Université de Sherbrooke, Canada</text:span></text:p>
              <text:p text:style-name="Normal"><text:span>Communication dans un congrès</text:span></text:p>
              <text:p text:style-name="Normal"><text:a xlink:type="simple" xlink:href="https://hal.science/hal-03625155v1">hal-0362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45v1">Appropriation des savoirs et réflexivité dans les écrits de formation en M1 de didactique du FLE/S</text:a></text:p>
              <text:p text:style-name="Normal"><text:a xlink:type="simple" xlink:href="https://hal.science/search/index/?q=*&amp;authFullName_s=Abou-Samra Myriam">Abou-Samra Myriam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Myriam Abouzaid">Myriam Abouzaid</text:a><text:span>,</text:span><text:a xlink:type="simple" xlink:href="https://hal.science/search/index/?q=*&amp;authFullName_s=Marina Krylyschin">Marina Krylyschin</text:a><text:span>,</text:span><text:a xlink:type="simple" xlink:href="https://hal.science/search/index/?q=*&amp;authFullName_s=Véronique Laurens">Véronique Laurens</text:a><text:span>et al.</text:span></text:p>
              <text:p text:style-name="Normal"><text:span>Journée d'études "Circulation des savoirs : écriture(s) et réflexivité dans la formation et la recherche", DILTEC-Université Sorbonne Nouvelle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840545v1">hal-038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71v1">« Lecture de la presse française en ligne par les étudiants allophones : représentations, pratiques et enjeux »</text:a></text:p>
              <text:p text:style-name="Normal"><text:a xlink:type="simple" xlink:href="https://hal.science/search/index/?q=*&amp;authFullName_s=Meva Razanadrakoto">Meva Razanadrakoto</text:a></text:p>
              <text:p text:style-name="Normal"><text:span>Colloque international : « Rencontre sur l’enseignement des langues. L’enseignement-apprentissage de l’écrit : état des lieux » (6ème édition)</text:span><text:span>, Université du Québec à Montréal, Apr 2017, Montréal (Québec), Canada</text:span></text:p>
              <text:p text:style-name="Normal"><text:span>Communication dans un congrès</text:span></text:p>
              <text:p text:style-name="Normal"><text:a xlink:type="simple" xlink:href="https://hal.science/hal-03625171v1">hal-0362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65v1">« L’exposition à la presse francophone en ligne : un lieu de construction des représentations de la langue pour les lecteurs allophones ? »</text:a></text:p>
              <text:p text:style-name="Normal"><text:a xlink:type="simple" xlink:href="https://hal.science/search/index/?q=*&amp;authFullName_s=Meva Razanadrakoto">Meva Razanadrakoto</text:a></text:p>
              <text:p text:style-name="Normal"><text:span>Colloque international : « L’image des langues. 20 ans après »</text:span><text:span>, Nov 2017, Université de Neuchâtel, Suisse</text:span></text:p>
              <text:p text:style-name="Normal"><text:span>Communication dans un congrès</text:span></text:p>
              <text:p text:style-name="Normal"><text:a xlink:type="simple" xlink:href="https://hal.science/hal-03625165v1">hal-0362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22v1">Table ronde - Numérique et reconfiguration des pratiques discursives et sociales</text:a></text:p>
              <text:p text:style-name="Normal"><text:a xlink:type="simple" xlink:href="https://hal.science/search/index/?q=*&amp;authFullName_s=Meva Razanadrakoto">Meva Razanadrakoto</text:a></text:p>
              <text:p text:style-name="Normal"><text:span>Le numérique en sciences humaines et sociales</text:span><text:span>, Université Paris Descartes, Jun 2016, Paris, France</text:span></text:p>
              <text:p text:style-name="Normal"><text:span>Communication dans un congrès</text:span></text:p>
              <text:p text:style-name="Normal"><text:a xlink:type="simple" xlink:href="https://hal.science/hal-04992222v1">hal-0499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25v1">Les tweets rapportés dans les textes de presse en ligne</text:a></text:p>
              <text:p text:style-name="Normal"><text:a xlink:type="simple" xlink:href="https://hal.science/search/index/?q=*&amp;authFullName_s=Meva Razanadrakoto">Meva Razanadrakoto</text:a></text:p>
              <text:p text:style-name="Normal"><text:span>Le Français parlé dans les médias. Discours, médias, technologies : que change le numérique ?</text:span><text:span>, Université Paul-Valéry Montpellier 3, Jun 2013, Montpellier, France</text:span></text:p>
              <text:p text:style-name="Normal"><text:span>Communication dans un congrès</text:span></text:p>
              <text:p text:style-name="Normal"><text:a xlink:type="simple" xlink:href="https://hal.science/hal-04992225v1">hal-0499222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d08be4" table:style-name="d08be4">
          <table:table-column table:style-name="d08be4.0"/>
          <table:table-row>
            <table:table-cell office:value-type="string">
              <text:p text:style-name="Normal"><text:a xlink:type="simple" xlink:href="https://univ-sorbonne-nouvelle.hal.science/hal-04235350v1">Rédiger un projet de mémoire : les étapes d’un processus d’écriture en construction</text:a></text:p>
              <text:p text:style-name="Normal"><text:a xlink:type="simple" xlink:href="https://hal.science/search/index/?q=*&amp;authFullName_s=Meva Razanadrakoto">Meva Razanadrakoto</text:a><text:span>,</text:span><text:a xlink:type="simple" xlink:href="https://hal.science/search/index/?q=*&amp;authFullName_s=Pascale Trévisiol-Okamura">Pascale Trévisiol-Okamura</text:a></text:p>
              <text:p text:style-name="Normal"><text:span>Autobiographie, réflexivité et construction des savoirs en didactique des langues</text:span><text:span>, 2023, Didactique des langues et des littératures, 978-2-14-035353-6</text:span></text:p>
              <text:p text:style-name="Normal"><text:span>Chapitre d'ouvrage</text:span></text:p>
              <text:p text:style-name="Normal"><text:a xlink:type="simple" xlink:href="https://univ-sorbonne-nouvelle.hal.science/hal-04235350v1">hal-04235350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c1eecf" table:style-name="c1eecf">
          <table:table-column table:style-name="c1eecf.0"/>
          <table:table-row>
            <table:table-cell office:value-type="string">
              <text:p text:style-name="Normal"><text:a xlink:type="simple" xlink:href="https://hal.science/hal-05187379v1">Lecture de la presse française en ligne par les étudiants allophones : représentations, pratiques et enjeux</text:a></text:p>
              <text:p text:style-name="Normal"><text:a xlink:type="simple" xlink:href="https://hal.science/search/index/?q=*&amp;authFullName_s=Meva Razanadrakoto">Meva Razanadrakoto</text:a></text:p>
              <text:p text:style-name="Normal"><text:span>« Rencontre sur l’enseignement des langues. L’enseignement-apprentissage de l’écrit : état des lieux » (6ème édition)</text:span><text:span>, Apr 2017, Montréal (Québec), Canada. 2017</text:span></text:p>
              <text:p text:style-name="Normal"><text:span>Proceedings/Recueil des communications</text:span></text:p>
              <text:p text:style-name="Normal"><text:a xlink:type="simple" xlink:href="https://hal.science/hal-05187379v1">hal-05187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VA RAZANADRAKOTO</dc:title>
    <dc:subject/>
    <dc:description>CV</dc:description>
    <dc:creator/>
    <dc:date>2026-05-27T12:48:04.000</dc:date>
    <meta:generator>PHPWord</meta:generator>
    <meta:initial-creator>CCSD</meta:initial-creator>
    <meta:creation-date>2026-05-27T12:48:04.000</meta:creation-date>
    <meta:keyword/>
    <meta:user-defined meta:name="Category"/>
    <meta:user-defined meta:name="Company"/>
    <meta:user-defined meta:name="Manager"/>
  </office:meta>
</office:document-meta>
</file>