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5f4b" style:family="table">
      <style:table-properties style:rel-width="100" table:align="center"/>
    </style:style>
    <style:style style:name="3a5f4b.0" style:family="table-column">
      <style:table-column-properties style:column-width="0.00cm"/>
    </style:style>
    <style:style style:name="8248f3" style:family="table">
      <style:table-properties style:rel-width="100" table:align="center"/>
    </style:style>
    <style:style style:name="824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ven Philippe<text:s/></text:span><text:span text:style-name="T2">Postdoctoral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ven-philippe">meven-philipp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21-5741">0000-0002-1221-57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3a5f4b" table:style-name="3a5f4b">
          <table:table-column table:style-name="3a5f4b.0"/>
          <table:table-row>
            <table:table-cell office:value-type="string">
              <text:p text:style-name="Normal"><text:a xlink:type="simple" xlink:href="https://hal.science/hal-05393906v1">Modelling the thermal dynamics of permafrost talus slopes: insights from a recently destabilised site (Gislá landslide, October 6 th 2020, Iceland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Nicolas Monzie">Nicolas Monzie</text:a><text:span>et al.</text:span></text:p>
              <text:p text:style-name="Normal"><text:span>Géomorphologie : relief, processus, environnement</text:span><text:span>, 2025, 30 (3),<text:s/></text:span><text:a xlink:type="simple" xlink:href="https://dx.doi.org/10.4000/134ad">⟨10.4000/134ad⟩</text:a></text:p>
              <text:p text:style-name="Normal"><text:span>Article dans une revue</text:span></text:p>
              <text:p text:style-name="Normal"><text:a xlink:type="simple" xlink:href="https://hal.science/hal-05393906v1">hal-053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32v1">Modelling the thermal dynamics of perched permafrost talus slopes: insights from a recently destabilised site (Gislá landslide, October 6th 2020, Iceland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Costanza Na Morino">Costanza Na Morino</text:a><text:span>,</text:span><text:a xlink:type="simple" xlink:href="https://hal.science/search/index/?q=*&amp;authFullName_s=Nicolas Monzie">Nicolas Monzie</text:a><text:span>et al.</text:span></text:p>
              <text:p text:style-name="Normal"><text:span>Géomorphologie : relief, processus, environnement</text:span><text:span>, 2024, Formes et processus périglaciaires des milieux montagnards, 30 (3), pp.19138.<text:s/></text:span><text:a xlink:type="simple" xlink:href="https://dx.doi.org/10.4000/134ad">⟨10.4000/134ad⟩</text:a></text:p>
              <text:p text:style-name="Normal"><text:span>Article dans une revue</text:span></text:p>
              <text:p text:style-name="Normal"><text:a xlink:type="simple" xlink:href="https://hal.science/hal-04917832v1">hal-049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21v1">Experimental study of sediment transport processes by liquid water and brine under Martian pressure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J. Raack">J. Raack</text:a><text:span>,</text:span><text:a xlink:type="simple" xlink:href="https://hal.science/search/index/?q=*&amp;authFullName_s=S. Carpy">S. Carpy</text:a><text:span>,</text:span><text:a xlink:type="simple" xlink:href="https://hal.science/search/index/?q=*&amp;authFullName_s=M. Massé">M. Massé</text:a><text:span>et al.</text:span></text:p>
              <text:p text:style-name="Normal"><text:span>Icarus</text:span><text:span>, 2023, 395, pp.115475.<text:s/></text:span><text:a xlink:type="simple" xlink:href="https://dx.doi.org/10.1016/j.icarus.2023.115475">⟨10.1016/j.icarus.2023.115475⟩</text:a></text:p>
              <text:p text:style-name="Normal"><text:span>Article dans une revue</text:span></text:p>
              <text:p text:style-name="Normal"><text:a xlink:type="simple" xlink:href="https://hal.science/hal-04005921v1">hal-0400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87v2">Possible ice-wedge polygonisation in Utopia Planitia, Mars and its latitudinal gradient of distribution</text:a></text:p>
              <text:p text:style-name="Normal"><text:a xlink:type="simple" xlink:href="https://hal.science/search/index/?q=*&amp;authFullName_s=R. J. J Soare">R. J. J Soar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J.-P. Williams">J.-P. Williams</text:a><text:span>,</text:span><text:a xlink:type="simple" xlink:href="https://hal.science/search/index/?q=*&amp;authFullName_s=Meven Philippe">Meven Philippe</text:a><text:span>,</text:span><text:a xlink:type="simple" xlink:href="https://hal.science/search/index/?q=*&amp;authFullName_s=L.E. Mc Keown">L.E. Mc Keown</text:a><text:span>et al.</text:span></text:p>
              <text:p text:style-name="Normal"><text:span>Icarus</text:span><text:span>, 2021, 358, pp.114208.<text:s/></text:span><text:a xlink:type="simple" xlink:href="https://dx.doi.org/10.1016/j.icarus.2020.114208">⟨10.1016/j.icarus.2020.114208⟩</text:a></text:p>
              <text:p text:style-name="Normal"><text:span>Article dans une revue</text:span></text:p>
              <text:p text:style-name="Normal"><text:a xlink:type="simple" xlink:href="https://hal.science/hal-03008487v2">hal-03008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81v1">Present-day gully activity in Sisyphi Cavi, Mars -Flow-like features and block movements</text:a></text:p>
              <text:p text:style-name="Normal"><text:a xlink:type="simple" xlink:href="https://hal.science/search/index/?q=*&amp;authFullName_s=Jan Raack">Jan Raack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Thomas Heyer">Thomas Heyer</text:a><text:span>,</text:span><text:a xlink:type="simple" xlink:href="https://hal.science/search/index/?q=*&amp;authFullName_s=Valentin Tertius Bickel">Valentin Tertius Bickel</text:a><text:span>,</text:span><text:a xlink:type="simple" xlink:href="https://hal.science/search/index/?q=*&amp;authFullName_s=Meven Philippe">Meven Philippe</text:a><text:span>et al.</text:span></text:p>
              <text:p text:style-name="Normal"><text:span>Icarus</text:span><text:span>, 2020, 350, pp.113899.<text:s/></text:span><text:a xlink:type="simple" xlink:href="https://dx.doi.org/10.1016/j.icarus.2020.113899">⟨10.1016/j.icarus.2020.113899⟩</text:a></text:p>
              <text:p text:style-name="Normal"><text:span>Article dans une revue</text:span></text:p>
              <text:p text:style-name="Normal"><text:a xlink:type="simple" xlink:href="https://hal.science/hal-02989781v1">hal-02989781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8248f3" table:style-name="8248f3">
          <table:table-column table:style-name="8248f3.0"/>
          <table:table-row>
            <table:table-cell office:value-type="string">
              <text:p text:style-name="Normal"><text:a xlink:type="simple" xlink:href="https://hal.science/hal-04913462v1">Modelling the thermal regime of perched talus slopes: The Gislá landslide (06/10/2020, Iceland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Nicolas Monzie">Nicolas Monzie</text:a><text:span>et al.</text:span></text:p>
              <text:p text:style-name="Normal"><text:span>15th DACH Permafrost Conference</text:span><text:span>, WSL, Jan 2025, Davos (Suisse), Switzerland</text:span></text:p>
              <text:p text:style-name="Normal"><text:span>Communication dans un congrès</text:span></text:p>
              <text:p text:style-name="Normal"><text:a xlink:type="simple" xlink:href="https://hal.science/hal-04913462v1">hal-0491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71v1">Modelling the thermo-hydrological dynamics of permafrost in fractured rock walls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/text:p>
              <text:p text:style-name="Normal"><text:span>IAG REGIONAL CONFERENCE ON GEOMORPHOLOGY 2025</text:span><text:span>, Sep 2025, Timișoara, Romania</text:span></text:p>
              <text:p text:style-name="Normal"><text:span>Communication dans un congrès</text:span></text:p>
              <text:p text:style-name="Normal"><text:a xlink:type="simple" xlink:href="https://hal.science/hal-05375171v1">hal-0537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60v1">Recent progresses and challenges to assess permafrost-related processes in slope failures: examples from the French Alps and Iceland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Susan J. Conway">Susan J. Conway</text:a><text:span>et al.</text:span></text:p>
              <text:p text:style-name="Normal"><text:span>PATHS Workshop</text:span><text:span>, Oct 2025, Oslo (Norway), Norway</text:span></text:p>
              <text:p text:style-name="Normal"><text:span>Communication dans un congrès</text:span></text:p>
              <text:p text:style-name="Normal"><text:a xlink:type="simple" xlink:href="https://hal.science/hal-05364560v1">hal-0536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31v1">Modelling the thermal regime of talus slopes : The Eyjafirði landslide (06/10/2020, Iceland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Philip Deline">Philip Deline</text:a></text:p>
              <text:p text:style-name="Normal"><text:span>General Assembly of the European Geosciences Union 2024</text:span><text:span>, Apr 2024, Vienne (AUT), Austria</text:span></text:p>
              <text:p text:style-name="Normal"><text:span>Communication dans un congrès</text:span></text:p>
              <text:p text:style-name="Normal"><text:a xlink:type="simple" xlink:href="https://hal.science/hal-04774131v1">hal-0477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30v1">Modelling the thermal regime of a recently destabilised talus: the Eyjafirdi landslide (October 6th 2020, Iceland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Susan J. Conway">Susan J. Conway</text:a></text:p>
              <text:p text:style-name="Normal"><text:span>Europen Geoscience Union General Assembly</text:span><text:span>, EGU, Apr 2024, Vienne (AUT), Austria.<text:s/></text:span><text:a xlink:type="simple" xlink:href="https://dx.doi.org/10.5194/egusphere-egu24-11060">⟨10.5194/egusphere-egu24-11060⟩</text:a></text:p>
              <text:p text:style-name="Normal"><text:span>Communication dans un congrès</text:span></text:p>
              <text:p text:style-name="Normal"><text:a xlink:type="simple" xlink:href="https://hal.science/hal-04704930v1">hal-0470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31v1">Martian thermal-contraction polygons as sounders of subsurface properties in Utopia Planitia</text:a></text:p>
              <text:p text:style-name="Normal"><text:a xlink:type="simple" xlink:href="https://hal.science/search/index/?q=*&amp;authFullName_s=Susan J. Conway">Susan J. Conway</text:a><text:span>,</text:span><text:a xlink:type="simple" xlink:href="https://hal.science/search/index/?q=*&amp;authFullName_s=Meven Philippe">Meven Philippe</text:a><text:span>,</text:span><text:a xlink:type="simple" xlink:href="https://hal.science/search/index/?q=*&amp;authFullName_s=Richard Soare">Richard Soare</text:a><text:span>,</text:span><text:a xlink:type="simple" xlink:href="https://hal.science/search/index/?q=*&amp;authFullName_s=Lauren Mckeown">Lauren Mckeown</text:a></text:p>
              <text:p text:style-name="Normal"><text:span>European Geosciences Union General Assembly</text:span><text:span>, EGU, Apr 2024, Vienne (AUT), Austria.<text:s/></text:span><text:a xlink:type="simple" xlink:href="https://dx.doi.org/10.5194/egusphere-egu24-6348">⟨10.5194/egusphere-egu24-6348⟩</text:a></text:p>
              <text:p text:style-name="Normal"><text:span>Communication dans un congrès</text:span></text:p>
              <text:p text:style-name="Normal"><text:a xlink:type="simple" xlink:href="https://hal.science/hal-04704931v1">hal-0470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30v1">Relationship between the density/type of thermal-contraction polygons and the geology of the substrate at the Martian midlatitudes.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Richard J. Soare">Richard J. Soare</text:a><text:span>,</text:span><text:a xlink:type="simple" xlink:href="https://hal.science/search/index/?q=*&amp;authFullName_s=Lauren E. Mckeown">Lauren E. Mckeown</text:a></text:p>
              <text:p text:style-name="Normal"><text:span>EPSC 2022</text:span><text:span>, Sep 2022, Granada, Spain</text:span></text:p>
              <text:p text:style-name="Normal"><text:span>Communication dans un congrès</text:span></text:p>
              <text:p text:style-name="Normal"><text:a xlink:type="simple" xlink:href="https://hal.science/hal-03778230v1">hal-0377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23v1">Relationship between thermal-contraction polygons and substrate properties on Mars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Richard J. Soare">Richard J. Soare</text:a><text:span>,</text:span><text:a xlink:type="simple" xlink:href="https://hal.science/search/index/?q=*&amp;authFullName_s=Lauren E. Mckeown">Lauren E. Mckeown</text:a></text:p>
              <text:p text:style-name="Normal"><text:span>10th International Conference on Geomorphology</text:span><text:span>, Sep 2022, Coimbra, Portugal.<text:s/></text:span><text:a xlink:type="simple" xlink:href="https://dx.doi.org/10.5194/icg2022-282">⟨10.5194/icg2022-282⟩</text:a></text:p>
              <text:p text:style-name="Normal"><text:span>Communication dans un congrès</text:span></text:p>
              <text:p text:style-name="Normal"><text:a xlink:type="simple" xlink:href="https://hal.science/hal-03778223v1">hal-0377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05v1">PREFERENTIAL DISTRIBUTION OF ICE-WEDGE POLYGONS IN RELATION TO REGOLITH PROPERTIES (UTOPIA PLANITIA, MARS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R J Soare">R J Soare</text:a><text:span>,</text:span><text:a xlink:type="simple" xlink:href="https://hal.science/search/index/?q=*&amp;authFullName_s=L E Mc Keown">L E Mc Keown</text:a></text:p>
              <text:p text:style-name="Normal"><text:span>Lunar and Planetary Sciences Conference</text:span><text:span>, Mar 2021, Online, United States</text:span></text:p>
              <text:p text:style-name="Normal"><text:span>Communication dans un congrès</text:span></text:p>
              <text:p text:style-name="Normal"><text:a xlink:type="simple" xlink:href="https://hal.science/hal-03160605v1">hal-0316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944v1">Molards on Mars - Signs of a disrupted cryosphere?</text:a></text:p>
              <text:p text:style-name="Normal"><text:a xlink:type="simple" xlink:href="https://hal.science/search/index/?q=*&amp;authFullName_s=Costanza Morino">Costanza Morino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Coralie Peignaux">Coralie Peignaux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Kristian Svennevig">Kristian Svennevig</text:a><text:span>et al.</text:span></text:p>
              <text:p text:style-name="Normal"><text:span>CryoMars</text:span><text:span>, Mar 2021, Sheffield (virtual), United Kingdom</text:span></text:p>
              <text:p text:style-name="Normal"><text:span>Communication dans un congrès</text:span></text:p>
              <text:p text:style-name="Normal"><text:a xlink:type="simple" xlink:href="https://hal.science/hal-03173944v1">hal-031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58v1">Gullies on Mars and observations of seasonal ices in CaSSIS and HiRISE data</text:a></text:p>
              <text:p text:style-name="Normal"><text:a xlink:type="simple" xlink:href="https://hal.science/search/index/?q=*&amp;authFullName_s=Kelly Pasquon">Kelly Pasquon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Antoine Pommerol">Antoine Pommerol</text:a><text:span>,</text:span><text:a xlink:type="simple" xlink:href="https://hal.science/search/index/?q=*&amp;authFullName_s=Jan Raack">Jan Raack</text:a><text:span>,</text:span><text:a xlink:type="simple" xlink:href="https://hal.science/search/index/?q=*&amp;authFullName_s=Meven Philippe">Meven Philippe</text:a><text:span>et al.</text:span></text:p>
              <text:p text:style-name="Normal"><text:span>27ème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58v1">hal-0358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50v2">Molards as an analogue for ejecta-ice interactions on Mars</text:a></text:p>
              <text:p text:style-name="Normal"><text:a xlink:type="simple" xlink:href="https://hal.science/search/index/?q=*&amp;authFullName_s=Costanza Morino">Costanza Morino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Coralie Peignaux">Coralie Peignaux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Kristian Svennevig">Kristian Svennevig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9628">⟨10.5194/egusphere-egu21-9628⟩</text:a></text:p>
              <text:p text:style-name="Normal"><text:span>Communication dans un congrès</text:span></text:p>
              <text:p text:style-name="Normal"><text:a xlink:type="simple" xlink:href="https://hal.science/hal-03280950v2">hal-03280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85v1">Etude expérimentale du lien entre molards et pergélisol : le projet PERMOLARDS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Marianne Font-Ertlen">Marianne Font-Ertle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Olivier Bourgeois">Olivier Bourgeois</text:a></text:p>
              <text:p text:style-name="Normal"><text:span>27ème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85v1">hal-0358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13v1">Link between molards and permafrost degradation: an experimental study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Marianne Font-Ertlen">Marianne Font-Ertle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Olivier Bourgeois">Olivier Bourgeois</text:a></text:p>
              <text:p text:style-name="Normal"><text:span>European Geosciences Union General Assembly</text:span><text:span>, Apr 2021, Online, France.<text:s/></text:span><text:a xlink:type="simple" xlink:href="https://dx.doi.org/10.5194/egusphere-egu21-8268">⟨10.5194/egusphere-egu21-8268⟩</text:a></text:p>
              <text:p text:style-name="Normal"><text:span>Communication dans un congrès</text:span></text:p>
              <text:p text:style-name="Normal"><text:a xlink:type="simple" xlink:href="https://hal.science/hal-03160613v1">hal-031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48v1">The seasonal evolution of ices on the gullied slopes of Sisyphi Cavi on Mars using CaSSIS and HiRISE orbital images</text:a></text:p>
              <text:p text:style-name="Normal"><text:a xlink:type="simple" xlink:href="https://hal.science/search/index/?q=*&amp;authFullName_s=Susan J. Conway">Susan J. Conway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Stephen Lewis">Stephen Lewis</text:a><text:span>,</text:span><text:a xlink:type="simple" xlink:href="https://hal.science/search/index/?q=*&amp;authFullName_s=Mathieu Vincendon">Mathieu Vincendon</text:a><text:span>,</text:span><text:a xlink:type="simple" xlink:href="https://hal.science/search/index/?q=*&amp;authFullName_s=Marion Massé">Marion Massé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8812">⟨10.5194/egusphere-egu21-8812⟩</text:a></text:p>
              <text:p text:style-name="Normal"><text:span>Communication dans un congrès</text:span></text:p>
              <text:p text:style-name="Normal"><text:a xlink:type="simple" xlink:href="https://hal.science/hal-03452448v1">hal-0345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63v1">Gullies on Mars and seasonal ices visualised using the Colour and Stereo Surface Imaging System (CaSSIS)</text:a></text:p>
              <text:p text:style-name="Normal"><text:a xlink:type="simple" xlink:href="https://hal.science/search/index/?q=*&amp;authFullName_s=Susan J. Conway">Susan J. Conway</text:a><text:span>,</text:span><text:a xlink:type="simple" xlink:href="https://hal.science/search/index/?q=*&amp;authFullName_s=Antoine Pommerol">Antoine Pommerol</text:a><text:span>,</text:span><text:a xlink:type="simple" xlink:href="https://hal.science/search/index/?q=*&amp;authFullName_s=Jan Raack">Jan Raack</text:a><text:span>,</text:span><text:a xlink:type="simple" xlink:href="https://hal.science/search/index/?q=*&amp;authFullName_s=Meven Philippe">Meven Philippe</text:a><text:span>,</text:span><text:a xlink:type="simple" xlink:href="https://hal.science/search/index/?q=*&amp;authFullName_s=Alfred Mcewen">Alfred Mcewen</text:a><text:span>et al.</text:span></text:p>
              <text:p text:style-name="Normal"><text:span>22nd EGU General Assembly</text:span><text:span>, May 2020, held online, Unknown Region.<text:s/></text:span><text:a xlink:type="simple" xlink:href="https://dx.doi.org/10.5194/egusphere-egu2020-21643">⟨10.5194/egusphere-egu2020-21643⟩</text:a></text:p>
              <text:p text:style-name="Normal"><text:span>Communication dans un congrès</text:span></text:p>
              <text:p text:style-name="Normal"><text:a xlink:type="simple" xlink:href="https://hal.science/hal-03091563v1">hal-0309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67v1">Evidence for ice in the ejecta flows of Hale Crater, Mars</text:a></text:p>
              <text:p text:style-name="Normal"><text:a xlink:type="simple" xlink:href="https://hal.science/search/index/?q=*&amp;authFullName_s=Susan J. Conway">Susan J. Conway</text:a><text:span>,</text:span><text:a xlink:type="simple" xlink:href="https://hal.science/search/index/?q=*&amp;authFullName_s=Coralie Peignaux">Coralie Peignaux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Meven Philippe">Meven Philippe</text:a><text:span>,</text:span><text:a xlink:type="simple" xlink:href="https://hal.science/search/index/?q=*&amp;authFullName_s=Jake Collins-May">Jake Collins-May</text:a><text:span>et al.</text:span></text:p>
              <text:p text:style-name="Normal"><text:span>14th Europlanet Science Congress 2020</text:span><text:span>, Oct 2020, held online, Unknown Region.<text:s/></text:span><text:a xlink:type="simple" xlink:href="https://dx.doi.org/10.5194/epsc2020-347">⟨10.5194/epsc2020-347⟩</text:a></text:p>
              <text:p text:style-name="Normal"><text:span>Communication dans un congrès</text:span></text:p>
              <text:p text:style-name="Normal"><text:a xlink:type="simple" xlink:href="https://hal.science/hal-03091567v1">hal-0309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44v1">PRESENT-DAY GULLY ACTIVITY (DARK FLOWS AND BLOCK MOVEMENTS) IN SISYPHI CAVI, MARS</text:a></text:p>
              <text:p text:style-name="Normal"><text:a xlink:type="simple" xlink:href="https://hal.science/search/index/?q=*&amp;authFullName_s=J. Raack">J. Raack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T. Heyer">T. Heyer</text:a><text:span>,</text:span><text:a xlink:type="simple" xlink:href="https://hal.science/search/index/?q=*&amp;authFullName_s=V. Bickel">V. Bickel</text:a><text:span>,</text:span><text:a xlink:type="simple" xlink:href="https://hal.science/search/index/?q=*&amp;authFullName_s=Meven Philippe">Meven Philippe</text:a><text:span>et al.</text:span></text:p>
              <text:p text:style-name="Normal"><text:span>51st Lunar and Planetary Science Conference</text:span><text:span>, Mar 2020, The Woodlands, Houston, Texas, United States</text:span></text:p>
              <text:p text:style-name="Normal"><text:span>Communication dans un congrès</text:span></text:p>
              <text:p text:style-name="Normal"><text:a xlink:type="simple" xlink:href="https://hal.science/hal-03091544v1">hal-0309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04v1">CONTEMPORARY GULLY ACTIVITY IN SISYPHI CAVI, MARS</text:a></text:p>
              <text:p text:style-name="Normal"><text:a xlink:type="simple" xlink:href="https://hal.science/search/index/?q=*&amp;authFullName_s=Jan Raack">Jan Raack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T Heyer">T Heyer</text:a><text:span>,</text:span><text:a xlink:type="simple" xlink:href="https://hal.science/search/index/?q=*&amp;authFullName_s=Meven Philippe">Meven Philippe</text:a><text:span>,</text:span><text:a xlink:type="simple" xlink:href="https://hal.science/search/index/?q=*&amp;authFullName_s=H Hiesinger">H Hiesinger</text:a><text:span>et al.</text:span></text:p>
              <text:p text:style-name="Normal"><text:span>50th Lunar and Planetary Science Conference</text:span><text:span>, Mar 2019, The Woodlands, Texas, United States</text:span></text:p>
              <text:p text:style-name="Normal"><text:span>Communication dans un congrès</text:span></text:p>
              <text:p text:style-name="Normal"><text:a xlink:type="simple" xlink:href="https://hal.science/hal-02406504v1">hal-0240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72v1">Experimental study of sediment transport processes by liquid water and brine under Martian pressure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Jan Raack">Jan Raack</text:a><text:span>,</text:span><text:a xlink:type="simple" xlink:href="https://hal.science/search/index/?q=*&amp;authFullName_s=Sabrina Carpy">Sabrina Carpy</text:a><text:span>,</text:span><text:a xlink:type="simple" xlink:href="https://hal.science/search/index/?q=*&amp;authFullName_s=Marion Massé">Marion Massé</text:a><text:span>et al.</text:span></text:p>
              <text:p text:style-name="Normal"><text:span>Europlanet Science Congress</text:span><text:span>, Sep 2019, Geneva, Switzerland</text:span></text:p>
              <text:p text:style-name="Normal"><text:span>Communication dans un congrès</text:span></text:p>
              <text:p text:style-name="Normal"><text:a xlink:type="simple" xlink:href="https://hal.science/hal-02989872v1">hal-02989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ven Philippe</dc:title>
    <dc:subject/>
    <dc:description>CV</dc:description>
    <dc:creator/>
    <dc:date>2026-05-17T16:52:55.000</dc:date>
    <meta:generator>PHPWord</meta:generator>
    <meta:initial-creator>CCSD</meta:initial-creator>
    <meta:creation-date>2026-05-17T16:52:55.000</meta:creation-date>
    <meta:keyword/>
    <meta:user-defined meta:name="Category"/>
    <meta:user-defined meta:name="Company"/>
    <meta:user-defined meta:name="Manager"/>
  </office:meta>
</office:document-meta>
</file>