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1e4" style:family="table">
      <style:table-properties style:rel-width="100" table:align="center"/>
    </style:style>
    <style:style style:name="5a41e4.0" style:family="table-column">
      <style:table-column-properties style:column-width="0.00cm"/>
    </style:style>
    <style:style style:name="15b651" style:family="table">
      <style:table-properties style:rel-width="100" table:align="center"/>
    </style:style>
    <style:style style:name="15b651.0" style:family="table-column">
      <style:table-column-properties style:column-width="0.00cm"/>
    </style:style>
    <style:style style:name="3d159f" style:family="table">
      <style:table-properties style:rel-width="100" table:align="center"/>
    </style:style>
    <style:style style:name="3d159f.0" style:family="table-column">
      <style:table-column-properties style:column-width="0.00cm"/>
    </style:style>
    <style:style style:name="4aa2eb" style:family="table">
      <style:table-properties style:rel-width="100" table:align="center"/>
    </style:style>
    <style:style style:name="4aa2eb.0" style:family="table-column">
      <style:table-column-properties style:column-width="0.00cm"/>
    </style:style>
    <style:style style:name="296a35" style:family="table">
      <style:table-properties style:rel-width="100" table:align="center"/>
    </style:style>
    <style:style style:name="296a35.0" style:family="table-column">
      <style:table-column-properties style:column-width="0.00cm"/>
    </style:style>
    <style:style style:name="67a188" style:family="table">
      <style:table-properties style:rel-width="100" table:align="center"/>
    </style:style>
    <style:style style:name="67a188.0" style:family="table-column">
      <style:table-column-properties style:column-width="0.00cm"/>
    </style:style>
    <style:style style:name="919105" style:family="table">
      <style:table-properties style:rel-width="100" table:align="center"/>
    </style:style>
    <style:style style:name="9191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wen Crespo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wen-crespo">mewen-cresp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834-9462">0000-0003-3834-94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3357765">29335776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oceedings/Recueil des communications (1)</text:span></text:p>
        <text:p text:style-name="P18"/>
        <table:table table:name="5a41e4" table:style-name="5a41e4">
          <table:table-column table:style-name="5a41e4.0"/>
          <table:table-row>
            <table:table-cell office:value-type="string">
              <text:p text:style-name="Normal"><text:a xlink:type="simple" xlink:href="https://hal.science/hal-05457401v1">Defects in Unidimensional Structures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Patrizio Neff">Patrizio Neff</text:a></text:p>
              <text:p text:style-name="Normal"><text:span>7th International Conference on Geometric Science of Information GSI’25,</text:span><text:span>, May 2025, St Malo (FR), France. 16034, Springer Nature Switzerland, pp.366-374, 2026, Lecture Notes in Computer Science,<text:s/></text:span><text:a xlink:type="simple" xlink:href="https://dx.doi.org/10.1007/978-3-032-03921-7_38">⟨10.1007/978-3-032-03921-7_38⟩</text:a></text:p>
              <text:p text:style-name="Normal"><text:span>Proceedings/Recueil des communications</text:span></text:p>
              <text:p text:style-name="Normal"><text:a xlink:type="simple" xlink:href="https://hal.science/hal-05457401v1">hal-05457401v1</text:a></text:p>
            </table:table-cell>
          </table:table-row>
        </table:table>
        <text:p text:style-name="P19"/>
        <text:p text:style-name="Heading2"><text:span text:style-name="T9">Thèse (1)</text:span></text:p>
        <text:p text:style-name="P21"/>
        <table:table table:name="15b651" table:style-name="15b651">
          <table:table-column table:style-name="15b651.0"/>
          <table:table-row>
            <table:table-cell office:value-type="string">
              <text:p text:style-name="Normal"><text:a xlink:type="simple" xlink:href="https://theses.hal.science/tel-05481501v2">Geometrisation of two-scaled materials</text:a></text:p>
              <text:p text:style-name="Normal"><text:a xlink:type="simple" xlink:href="https://hal.science/search/index/?q=*&amp;authFullName_s=Mewen Crespo">Mewen Crespo</text:a></text:p>
              <text:p text:style-name="Normal"><text:span>Differential Geometry [math.DG]. Université de Rennes, 2025. English.<text:s/></text:span><text:a xlink:type="simple" xlink:href="https://www.theses.fr/2025URENS053">⟨NNT : 2025URENS053⟩</text:a></text:p>
              <text:p text:style-name="Normal"><text:span>Thèse</text:span></text:p>
              <text:p text:style-name="Normal"><text:a xlink:type="simple" xlink:href="https://theses.hal.science/tel-05481501v2">tel-05481501v2</text:a></text:p>
            </table:table-cell>
          </table:table-row>
        </table:table>
        <text:p text:style-name="P22"/>
        <text:p text:style-name="Heading2"><text:span text:style-name="T10">Pré-publication, Document de travail (3)</text:span></text:p>
        <text:p text:style-name="P24"/>
        <table:table table:name="3d159f" table:style-name="3d159f">
          <table:table-column table:style-name="3d159f.0"/>
          <table:table-row>
            <table:table-cell office:value-type="string">
              <text:p text:style-name="Normal"><text:a xlink:type="simple" xlink:href="https://hal.science/hal-05158474v2">A novel attention mechanism for noise-adaptive and robust segmentation of microtubules in microscopy images</text:a></text:p>
              <text:p text:style-name="Normal"><text:a xlink:type="simple" xlink:href="https://hal.science/search/index/?q=*&amp;authFullName_s=Achraf Ait Laydi">Achraf Ait Laydi</text:a><text:span>,</text:span><text:a xlink:type="simple" xlink:href="https://hal.science/search/index/?q=*&amp;authFullName_s=Louis Cueff">Louis Cueff</text:a><text:span>,</text:span><text:a xlink:type="simple" xlink:href="https://hal.science/search/index/?q=*&amp;authFullName_s=Mewen Crespo">Mewen Crespo</text:a><text:span>,</text:span><text:a xlink:type="simple" xlink:href="https://hal.science/search/index/?q=*&amp;authFullName_s=Yousef El Mourabit">Yousef El Mourabit</text:a><text:span>,</text:span><text:a xlink:type="simple" xlink:href="https://hal.science/search/index/?q=*&amp;authFullName_s=Hélène Bouvrais">Hélène Bouvra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8474v2">hal-051584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99v1">A New Framework for Unidimensional Structures Based on Generalised Continua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Casale Guy">Casale Guy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Patrizio Neff">Patrizio Nef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3799v1">hal-0516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93v1">Defects in unidimensional structures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Patrizio Neff">Patrizio Nef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0893v1">hal-05060893v1</text:a></text:p>
            </table:table-cell>
          </table:table-row>
        </table:table>
        <text:p text:style-name="P25"/>
        <text:p text:style-name="Heading2"><text:span text:style-name="T11">Image (1)</text:span></text:p>
        <text:p text:style-name="P27"/>
        <table:table table:name="4aa2eb" table:style-name="4aa2eb">
          <table:table-column table:style-name="4aa2eb.0"/>
          <table:table-row>
            <table:table-cell office:value-type="string">
              <text:p text:style-name="Normal"><text:a xlink:type="simple" xlink:href="https://hal.science/hal-05237288v1">MicSim_FluoMT: Two synthetic datasets of images of fluorescent microtubules (First use in Ait Laydi et al., 2025)</text:a></text:p>
              <text:p text:style-name="Normal"><text:a xlink:type="simple" xlink:href="https://hal.science/search/index/?q=*&amp;authFullName_s=Hélène Bouvrais">Hélène Bouvrais</text:a><text:span>,</text:span><text:a xlink:type="simple" xlink:href="https://hal.science/search/index/?q=*&amp;authFullName_s=Mewen Crespo">Mewen Crespo</text:a></text:p>
              <text:p text:style-name="Normal"><text:span>France. 2025</text:span></text:p>
              <text:p text:style-name="Normal"><text:span>Image</text:span></text:p>
              <text:p text:style-name="Normal"><text:a xlink:type="simple" xlink:href="https://hal.science/hal-05237288v1">hal-05237288v1</text:a></text:p>
            </table:table-cell>
          </table:table-row>
        </table:table>
        <text:p text:style-name="P28"/>
        <text:p text:style-name="Heading2"><text:span text:style-name="T12">Communication dans un congrès (3)</text:span></text:p>
        <text:p text:style-name="P30"/>
        <table:table table:name="296a35" table:style-name="296a35">
          <table:table-column table:style-name="296a35.0"/>
          <table:table-row>
            <table:table-cell office:value-type="string">
              <text:p text:style-name="Normal"><text:a xlink:type="simple" xlink:href="https://hal.science/hal-05158388v1">ADAPTIVE ATTENTION RESIDUAL U-NET FOR FILAMENT SEGMENTATION IN BIOMEDICAL MICROSCOPY IMAGES</text:a></text:p>
              <text:p text:style-name="Normal"><text:a xlink:type="simple" xlink:href="https://hal.science/search/index/?q=*&amp;authFullName_s=Achraf Ait Laydi">Achraf Ait Laydi</text:a><text:span>,</text:span><text:a xlink:type="simple" xlink:href="https://hal.science/search/index/?q=*&amp;authFullName_s=Mewen Crespo">Mewen Crespo</text:a><text:span>,</text:span><text:a xlink:type="simple" xlink:href="https://hal.science/search/index/?q=*&amp;authFullName_s=Yousef El Mourabit">Yousef El Mourabit</text:a><text:span>,</text:span><text:a xlink:type="simple" xlink:href="https://hal.science/search/index/?q=*&amp;authFullName_s=Hélène Bouvrais">Hélène Bouvrais</text:a></text:p>
              <text:p text:style-name="Normal"><text:span>International Symposium on Biomedical Imaging (ISBI 2025)</text:span><text:span>, Apr 2025, Houston, TX, United States</text:span></text:p>
              <text:p text:style-name="Normal"><text:span>Communication dans un congrès</text:span></text:p>
              <text:p text:style-name="Normal"><text:a xlink:type="simple" xlink:href="https://hal.science/hal-05158388v1">hal-051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96v1">Two-Scale Geometric Modelling for Defective Media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/text:p>
              <text:p text:style-name="Normal"><text:span>The 9th European Congress on Computational Methods in Applied Sciences and Engineering</text:span><text:span>, ECCOMAS, Jun 2024, Lisbonne, Portugal</text:span></text:p>
              <text:p text:style-name="Normal"><text:span>Communication dans un congrès</text:span></text:p>
              <text:p text:style-name="Normal"><text:a xlink:type="simple" xlink:href="https://hal.science/hal-04937696v1">hal-049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6v1">Continuum mechanics of defective media: an approach using fiber bundles</text:a></text:p>
              <text:p text:style-name="Normal"><text:a xlink:type="simple" xlink:href="https://hal.science/search/index/?q=*&amp;authFullName_s=Loïc Le Marrec">Loïc Le Marrec</text:a><text:span>,</text:span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/text:p>
              <text:p text:style-name="Normal"><text:span>Geometric Science of Information</text:span><text:span>, Aug 2023, Saint-Malo (35400), France.<text:s/></text:span><text:a xlink:type="simple" xlink:href="https://dx.doi.org/10.1007/978-3-031-38299-4_5">⟨10.1007/978-3-031-38299-4_5⟩</text:a></text:p>
              <text:p text:style-name="Normal"><text:span>Communication dans un congrès</text:span></text:p>
              <text:p text:style-name="Normal"><text:a xlink:type="simple" xlink:href="https://hal.science/hal-04364016v1">hal-04364016v1</text:a></text:p>
            </table:table-cell>
          </table:table-row>
        </table:table>
        <text:p text:style-name="P31"/>
        <text:p text:style-name="Heading2"><text:span text:style-name="T13">Article dans une revue (2)</text:span></text:p>
        <text:p text:style-name="P33"/>
        <table:table table:name="67a188" table:style-name="67a188">
          <table:table-column table:style-name="67a188.0"/>
          <table:table-row>
            <table:table-cell office:value-type="string">
              <text:p text:style-name="Normal"><text:a xlink:type="simple" xlink:href="https://hal.science/hal-05457360v1">Two-scale geometric modelling for defective media: An approach using fibre bundles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/text:p>
              <text:p text:style-name="Normal"><text:span>Mathematics and Mechanics of Solids</text:span><text:span>, 2025,<text:s/></text:span><text:a xlink:type="simple" xlink:href="https://dx.doi.org/10.1177/10812865241312135">⟨10.1177/10812865241312135⟩</text:a></text:p>
              <text:p text:style-name="Normal"><text:span>Article dans une revue</text:span></text:p>
              <text:p text:style-name="Normal"><text:a xlink:type="simple" xlink:href="https://hal.science/hal-05457360v1">hal-054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9v1">Two-Scale Geometric Modelling for Defective Media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/text:p>
              <text:p text:style-name="Normal"><text:span>Mathematics and Mechanics of Solids</text:span><text:span>, In press</text:span></text:p>
              <text:p text:style-name="Normal"><text:span>Article dans une revue</text:span></text:p>
              <text:p text:style-name="Normal"><text:a xlink:type="simple" xlink:href="https://hal.science/hal-04527229v1">hal-04527229v1</text:a></text:p>
            </table:table-cell>
          </table:table-row>
        </table:table>
        <text:p text:style-name="P34"/>
        <text:p text:style-name="Heading2"><text:span text:style-name="T14">Poster de conférence (1)</text:span></text:p>
        <text:p text:style-name="P36"/>
        <table:table table:name="919105" table:style-name="919105">
          <table:table-column table:style-name="919105.0"/>
          <table:table-row>
            <table:table-cell office:value-type="string">
              <text:p text:style-name="Normal"><text:a xlink:type="simple" xlink:href="https://hal.science/hal-04347778v1">Two-scale geometric modeling for defective media</text:a></text:p>
              <text:p text:style-name="Normal"><text:a xlink:type="simple" xlink:href="https://hal.science/search/index/?q=*&amp;authFullName_s=Mewen Crespo">Mewen Crespo</text:a><text:span>,</text:span><text:a xlink:type="simple" xlink:href="https://hal.science/search/index/?q=*&amp;authFullName_s=Guy Casale">Guy Casale</text:a><text:span>,</text:span><text:a xlink:type="simple" xlink:href="https://hal.science/search/index/?q=*&amp;authFullName_s=Loïc Le Marrec">Loïc Le Marrec</text:a></text:p>
              <text:p text:style-name="Normal"><text:span>Congrès des Jeunes Chercheurs en Mathématiques et applications</text:span><text:span>, Sep 2023, Gif-sur-Yvette, Supélec, Paris, France</text:span></text:p>
              <text:p text:style-name="Normal"><text:span>Poster de conférence</text:span></text:p>
              <text:p text:style-name="Normal"><text:a xlink:type="simple" xlink:href="https://hal.science/hal-04347778v1">hal-04347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wen Crespo</dc:title>
    <dc:subject/>
    <dc:description>CV</dc:description>
    <dc:creator/>
    <dc:date>2026-05-16T07:25:56.000</dc:date>
    <meta:generator>PHPWord</meta:generator>
    <meta:initial-creator>CCSD</meta:initial-creator>
    <meta:creation-date>2026-05-16T07:25:56.000</meta:creation-date>
    <meta:keyword/>
    <meta:user-defined meta:name="Category"/>
    <meta:user-defined meta:name="Company"/>
    <meta:user-defined meta:name="Manager"/>
  </office:meta>
</office:document-meta>
</file>