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dbd" style:family="table">
      <style:table-properties style:rel-width="100" table:align="center"/>
    </style:style>
    <style:style style:name="772dbd.0" style:family="table-column">
      <style:table-column-properties style:column-width="0.00cm"/>
    </style:style>
    <style:style style:name="ebd09e" style:family="table">
      <style:table-properties style:rel-width="100" table:align="center"/>
    </style:style>
    <style:style style:name="ebd09e.0" style:family="table-column">
      <style:table-column-properties style:column-width="0.00cm"/>
    </style:style>
    <style:style style:name="0c3392" style:family="table">
      <style:table-properties style:rel-width="100" table:align="center"/>
    </style:style>
    <style:style style:name="0c3392.0" style:family="table-column">
      <style:table-column-properties style:column-width="0.00cm"/>
    </style:style>
    <style:style style:name="b99977" style:family="table">
      <style:table-properties style:rel-width="100" table:align="center"/>
    </style:style>
    <style:style style:name="b99977.0" style:family="table-column">
      <style:table-column-properties style:column-width="0.00cm"/>
    </style:style>
    <style:style style:name="f12a46" style:family="table">
      <style:table-properties style:rel-width="100" table:align="center"/>
    </style:style>
    <style:style style:name="f12a46.0" style:family="table-column">
      <style:table-column-properties style:column-width="0.00cm"/>
    </style:style>
    <style:style style:name="640dcb" style:family="table">
      <style:table-properties style:rel-width="100" table:align="center"/>
    </style:style>
    <style:style style:name="640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ny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772dbd" table:style-name="772dbd">
          <table:table-column table:style-name="772dbd.0"/>
          <table:table-row>
            <table:table-cell office:value-type="string">
              <text:p text:style-name="Normal"><text:a xlink:type="simple" xlink:href="https://cnrs.hal.science/hal-05126644v1">Kambaata-Amharic language intertwining in a corpus of conversations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text:span>,</text:span><text:a xlink:type="simple" xlink:href="https://hal.science/search/index/?q=*&amp;authFullName_s=Ronny Meyer">Ronny Meyer</text:a></text:p>
              <text:p text:style-name="Normal"><text:span>26. Afrikanist*innentag</text:span><text:span>, Universität Wien, Jun 2025, Vienne, Austria</text:span></text:p>
              <text:p text:style-name="Normal"><text:span>Communication dans un congrès</text:span></text:p>
              <text:p text:style-name="Normal"><text:a xlink:type="simple" xlink:href="https://cnrs.hal.science/hal-05126644v1">hal-0512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44v1">The structure of the relative clause in Amharic</text:a></text:p>
              <text:p text:style-name="Normal"><text:a xlink:type="simple" xlink:href="https://hal.science/search/index/?q=*&amp;authFullName_s=Ronny Meyer">Ronny Meyer</text:a></text:p>
              <text:p text:style-name="Normal"><text:span>22nd International Conference of Ethiopian Studies (ICES22)</text:span><text:span>, Hawassa University, Ethiopia, Sep 2025, Hawassa, Ethiopia</text:span></text:p>
              <text:p text:style-name="Normal"><text:span>Communication dans un congrès</text:span></text:p>
              <text:p text:style-name="Normal"><text:a xlink:type="simple" xlink:href="https://hal.science/hal-05331744v1">hal-0533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48v1">On a common framework of reference for teaching Amharic</text:a></text:p>
              <text:p text:style-name="Normal"><text:a xlink:type="simple" xlink:href="https://hal.science/search/index/?q=*&amp;authFullName_s=Ronny Meyer">Ronny Meyer</text:a><text:span>,</text:span><text:a xlink:type="simple" xlink:href="https://hal.science/search/index/?q=*&amp;authFullName_s=Getie Gelaye">Getie Gelaye</text:a></text:p>
              <text:p text:style-name="Normal"><text:span>22nd International Conference of Ethiopian Studies (ICES22)</text:span><text:span>, Hawassa University, Ethiopia, Sep 2025, Hawassa, Ethiopia</text:span></text:p>
              <text:p text:style-name="Normal"><text:span>Communication dans un congrès</text:span></text:p>
              <text:p text:style-name="Normal"><text:a xlink:type="simple" xlink:href="https://hal.science/hal-05331748v1">hal-0533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48v1">Kambaata-Amharic code-switching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text:span>,</text:span><text:a xlink:type="simple" xlink:href="https://hal.science/search/index/?q=*&amp;authFullName_s=Ronny Meyer">Ronny Meyer</text:a></text:p>
              <text:p text:style-name="Normal"><text:span>35. Deutscher Orientalistentag, DOT 2025</text:span><text:span>, DMG, Friedrich-Alexander-Universität Erlangen-Nürnberg, Sep 2025, Erlangen, Germany</text:span></text:p>
              <text:p text:style-name="Normal"><text:span>Communication dans un congrès</text:span></text:p>
              <text:p text:style-name="Normal"><text:a xlink:type="simple" xlink:href="https://hal.science/hal-05253148v1">hal-0525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703v1">On nominal number marking in Amharic</text:a></text:p>
              <text:p text:style-name="Normal"><text:a xlink:type="simple" xlink:href="https://hal.science/search/index/?q=*&amp;authFullName_s=Ronny Meyer">Ronny Meyer</text:a></text:p>
              <text:p text:style-name="Normal"><text:span>26. Afrikanistentag</text:span><text:span>, University of Vienna, Department of African Studies, Jun 2025, Vienne, Austria</text:span></text:p>
              <text:p text:style-name="Normal"><text:span>Communication dans un congrès</text:span></text:p>
              <text:p text:style-name="Normal"><text:a xlink:type="simple" xlink:href="https://hal.science/hal-05124703v1">hal-051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01v1">The Oxford Handbook of Ethiopian Languages (OHEL): Online book presentation</text:a></text:p>
              <text:p text:style-name="Normal"><text:a xlink:type="simple" xlink:href="https://hal.science/search/index/?q=*&amp;authFullName_s=Ronny Meyer">Ronny Meyer</text:a></text:p>
              <text:p text:style-name="Normal"><text:span>Online Meeting Series</text:span><text:span>, WAKHVA–Wissenschaftlicher Arbeitskreis Horn von Afrika e.V., Feb 2024, Berlin (online), Germany</text:span></text:p>
              <text:p text:style-name="Normal"><text:span>Communication dans un congrès</text:span></text:p>
              <text:p text:style-name="Normal"><text:a xlink:type="simple" xlink:href="https://hal.science/hal-04601801v1">hal-0460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23v1">Reflections on &amp;quot;The Oxford Handbook of Ethiopian Languages (OHEL)&amp;quot; and its preparation</text:a></text:p>
              <text:p text:style-name="Normal"><text:a xlink:type="simple" xlink:href="https://hal.science/search/index/?q=*&amp;authFullName_s=Ronny Meyer">Ronny Meyer</text:a></text:p>
              <text:p text:style-name="Normal"><text:span>Colloque international : 125 ans d’amharique et d’études éthiopiennes à l’Inalco</text:span><text:span>, Delombera Negga, Serge Dewel, Margaux Herman, Ronny Meyer, Mar 2024, Paris, France</text:span></text:p>
              <text:p text:style-name="Normal"><text:span>Communication dans un congrès</text:span></text:p>
              <text:p text:style-name="Normal"><text:a xlink:type="simple" xlink:href="https://hal.science/hal-04601823v1">hal-046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90v1">Amharic over time and space: standard language, dialects, registers</text:a></text:p>
              <text:p text:style-name="Normal"><text:a xlink:type="simple" xlink:href="https://hal.science/search/index/?q=*&amp;authFullName_s=Ronny Meyer">Ronny Meyer</text:a></text:p>
              <text:p text:style-name="Normal"><text:span>Forschungskolloquium de Interdisziplinären Zentrums für Dialekte und Sprachvariation, Friedrich-Alexander-Universität Erlangen-Nürnberg</text:span><text:span>, Jul 2024, Erlangen, Germany</text:span></text:p>
              <text:p text:style-name="Normal"><text:span>Communication dans un congrès</text:span></text:p>
              <text:p text:style-name="Normal"><text:a xlink:type="simple" xlink:href="https://hal.science/hal-04645690v1">hal-0464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777v1">Typologie des langues éthiosémitiques du sud : Prédicats complexes en Amharique</text:a></text:p>
              <text:p text:style-name="Normal"><text:a xlink:type="simple" xlink:href="https://hal.science/search/index/?q=*&amp;authFullName_s=Ronny Meyer">Ronny Meyer</text:a></text:p>
              <text:p text:style-name="Normal"><text:span>Séminaire doctoral : Linguistique sémitique et contact de langues en Méditerranée</text:span><text:span>, Inalco, Feb 2024, Paris, France</text:span></text:p>
              <text:p text:style-name="Normal"><text:span>Communication dans un congrès</text:span></text:p>
              <text:p text:style-name="Normal"><text:a xlink:type="simple" xlink:href="https://hal.science/hal-04601777v1">hal-0460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43v1">On verbal complex predicates in Amharic</text:a></text:p>
              <text:p text:style-name="Normal"><text:a xlink:type="simple" xlink:href="https://hal.science/search/index/?q=*&amp;authFullName_s=Ronny Meyer">Ronny Meyer</text:a></text:p>
              <text:p text:style-name="Normal"><text:span>31st Annual Conference of the College of Humanities, Language Studies, Journalism and Communication, Addis Ababa University</text:span><text:span>, CHLSJC, May 2024, Addis Ababa / Virtual, France</text:span></text:p>
              <text:p text:style-name="Normal"><text:span>Communication dans un congrès</text:span></text:p>
              <text:p text:style-name="Normal"><text:a xlink:type="simple" xlink:href="https://hal.science/hal-04601843v1">hal-0460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14v1">The structure of grammar teaching in Amharic</text:a></text:p>
              <text:p text:style-name="Normal"><text:a xlink:type="simple" xlink:href="https://hal.science/search/index/?q=*&amp;authFullName_s=Ronny Meyer">Ronny Meyer</text:a></text:p>
              <text:p text:style-name="Normal"><text:span>Teaching Amharic as a Foreign Language: Developing a Common Framework of Reference</text:span><text:span>, Getie Gelaye; Ronny Meyer, Dec 2024, Hamburg, Germany</text:span></text:p>
              <text:p text:style-name="Normal"><text:span>Communication dans un congrès</text:span></text:p>
              <text:p text:style-name="Normal"><text:a xlink:type="simple" xlink:href="https://hal.science/hal-04856714v1">hal-0485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29v1">Fedwet – an endangered argot of Gurage women</text:a></text:p>
              <text:p text:style-name="Normal"><text:a xlink:type="simple" xlink:href="https://hal.science/search/index/?q=*&amp;authFullName_s=Etaferahu Hailu">Etaferahu Hailu</text:a><text:span>,</text:span><text:a xlink:type="simple" xlink:href="https://hal.science/search/index/?q=*&amp;authFullName_s=Ronny Meyer">Ronny Meyer</text:a></text:p>
              <text:p text:style-name="Normal"><text:span>30th Annual Conference of the College of Humanities, Language Studies, Journalism and Communiation (CHLSJC)</text:span><text:span>, Addis Ababa University, College College of Humanities, Language Studies, Journalism and Communiation, May 2023, Addis Abeba, Ethiopia</text:span></text:p>
              <text:p text:style-name="Normal"><text:span>Communication dans un congrès</text:span></text:p>
              <text:p text:style-name="Normal"><text:a xlink:type="simple" xlink:href="https://hal.science/hal-04091329v1">hal-040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49v1">Fedwet – an endangered argot of Gurage women</text:a></text:p>
              <text:p text:style-name="Normal"><text:a xlink:type="simple" xlink:href="https://hal.science/search/index/?q=*&amp;authFullName_s=Ronny Meyer">Ronny Meyer</text:a><text:span>,</text:span><text:a xlink:type="simple" xlink:href="https://hal.science/search/index/?q=*&amp;authFullName_s=Etaferahu Hailu">Etaferahu Hailu</text:a></text:p>
              <text:p text:style-name="Normal"><text:span>Séminaire du Llacan</text:span><text:span>, Jun 2023, Villejuif, France</text:span></text:p>
              <text:p text:style-name="Normal"><text:span>Communication dans un congrès</text:span></text:p>
              <text:p text:style-name="Normal"><text:a xlink:type="simple" xlink:href="https://hal.science/hal-04148249v1">hal-0414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26v1">ፌድወት Fedwet – Linguistic features of an endangered argot among Gurage women</text:a></text:p>
              <text:p text:style-name="Normal"><text:a xlink:type="simple" xlink:href="https://hal.science/search/index/?q=*&amp;authFullName_s=Ronny Meyer">Ronny Meyer</text:a><text:span>,</text:span><text:a xlink:type="simple" xlink:href="https://hal.science/search/index/?q=*&amp;authFullName_s=Etaferahu Hailu">Etaferahu Hailu</text:a></text:p>
              <text:p text:style-name="Normal"><text:span>25. Afrikanistentag: Im/materielles Erbe neu kalibriert</text:span><text:span>, Institut für Afrikanistik, Leipzig University, May 2023, Leipzig, Germany</text:span></text:p>
              <text:p text:style-name="Normal"><text:span>Communication dans un congrès</text:span></text:p>
              <text:p text:style-name="Normal"><text:a xlink:type="simple" xlink:href="https://hal.science/hal-04091326v1">hal-040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58v1">Some Issues of Complex Predicates in Amharic</text:a></text:p>
              <text:p text:style-name="Normal"><text:a xlink:type="simple" xlink:href="https://hal.science/search/index/?q=*&amp;authFullName_s=Ronny Meyer">Ronny Meyer</text:a></text:p>
              <text:p text:style-name="Normal"><text:span>First Conference of the ComPLETE Project</text:span><text:span>, Mainz University, Nov 2022, Mainz (Mayence), Germany</text:span></text:p>
              <text:p text:style-name="Normal"><text:span>Communication dans un congrès</text:span></text:p>
              <text:p text:style-name="Normal"><text:a xlink:type="simple" xlink:href="https://hal.science/hal-04040958v1">hal-0404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72v1">Linguistic Diversity within Amharic: Standard Language, Dialects, Registers</text:a></text:p>
              <text:p text:style-name="Normal"><text:a xlink:type="simple" xlink:href="https://hal.science/search/index/?q=*&amp;authFullName_s=Ronny Meyer">Ronny Meyer</text:a></text:p>
              <text:p text:style-name="Normal"><text:span>First International Summer School on Amharic Language and Ethiopian Cultures</text:span><text:span>, Sep 2022, Bahir Dar, Ethiopia</text:span></text:p>
              <text:p text:style-name="Normal"><text:span>Communication dans un congrès</text:span></text:p>
              <text:p text:style-name="Normal"><text:a xlink:type="simple" xlink:href="https://hal.science/hal-03831872v1">hal-0383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18v1">Exceptional imperative constructions in Muher: the apprehensive paradigm</text:a></text:p>
              <text:p text:style-name="Normal"><text:a xlink:type="simple" xlink:href="https://hal.science/search/index/?q=*&amp;authFullName_s=Ronny Meyer">Ronny Meyer</text:a></text:p>
              <text:p text:style-name="Normal"><text:span>24. Afrikanist*innentag</text:span><text:span>, Goethe-Universität, Frankfourt, Jul 2021, Online, Germany</text:span></text:p>
              <text:p text:style-name="Normal"><text:span>Communication dans un congrès</text:span></text:p>
              <text:p text:style-name="Normal"><text:a xlink:type="simple" xlink:href="https://hal.science/hal-03984018v1">hal-0398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06v1">THE CAUSAL-NONCAUSAL RELATION IN MUHER (ETHIOSEMITIC)</text:a></text:p>
              <text:p text:style-name="Normal"><text:a xlink:type="simple" xlink:href="https://hal.science/search/index/?q=*&amp;authFullName_s=Ronny Meyer">Ronny Meyer</text:a></text:p>
              <text:p text:style-name="Normal"><text:span>10th World Congress of African Linguistics (WOCAL)</text:span><text:span>, Jun 2021, Leiden, Netherlands</text:span></text:p>
              <text:p text:style-name="Normal"><text:span>Communication dans un congrès</text:span></text:p>
              <text:p text:style-name="Normal"><text:a xlink:type="simple" xlink:href="https://hal.science/hal-03831906v1">hal-0383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35v1">Verb formation in Amharic</text:a></text:p>
              <text:p text:style-name="Normal"><text:a xlink:type="simple" xlink:href="https://hal.science/search/index/?q=*&amp;authFullName_s=Ronny Meyer">Ronny Meyer</text:a></text:p>
              <text:p text:style-name="Normal"><text:span>Paris Workshop Perspectives on Templatic Morphology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4078635v1">hal-04078635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ebd09e" table:style-name="ebd09e">
          <table:table-column table:style-name="ebd09e.0"/>
          <table:table-row>
            <table:table-cell office:value-type="string">
              <text:p text:style-name="Normal"><text:a xlink:type="simple" xlink:href="https://hal.science/hal-05331742v1">Fedwet: Linguistic Features of an Endangered Argot of Gurage Women</text:a></text:p>
              <text:p text:style-name="Normal"><text:a xlink:type="simple" xlink:href="https://hal.science/search/index/?q=*&amp;authFullName_s=Etaferahu Hailu">Etaferahu Hailu</text:a><text:span>,</text:span><text:a xlink:type="simple" xlink:href="https://hal.science/search/index/?q=*&amp;authFullName_s=Ronny Meyer">Ronny Meyer</text:a></text:p>
              <text:p text:style-name="Normal"><text:span>A. Korangy, E. Gutova.<text:s/></text:span><text:span>The Handbook of Multilingualism, Identity, and Language Endangerment in Africa</text:span><text:span>, Springer Nature Singapore; Springer Nature Singapore, pp.541-574, 2025, Springer Handbooks in Languages and Linguistics, 978-981-96-4728-6.<text:s/></text:span><text:a xlink:type="simple" xlink:href="https://dx.doi.org/10.1007/978-981-96-4729-3">⟨10.1007/978-981-96-4729-3⟩</text:a></text:p>
              <text:p text:style-name="Normal"><text:span>Chapitre d'ouvrage</text:span></text:p>
              <text:p text:style-name="Normal"><text:a xlink:type="simple" xlink:href="https://hal.science/hal-05331742v1">hal-0533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36v1">Linguistic variation in Ethiopian languages</text:a></text:p>
              <text:p text:style-name="Normal"><text:a xlink:type="simple" xlink:href="https://hal.science/search/index/?q=*&amp;authFullName_s=Ronny Meyer">Ronny Meyer</text:a></text:p>
              <text:p text:style-name="Normal"><text:span>Nils P. Heßel; Vera Tsukanova; Michael Waltisberg.<text:s/></text:span><text:span>Der Perlentaucher. Festschrift für Stefan Weninger zu seinem 65. Geburtstag am 6. August 2024</text:span><text:span>, Otto Harrassowitz, pp.225-238, 2024, 9783447122337</text:span></text:p>
              <text:p text:style-name="Normal"><text:span>Chapitre d'ouvrage</text:span></text:p>
              <text:p text:style-name="Normal"><text:a xlink:type="simple" xlink:href="https://hal.science/hal-04856736v1">hal-048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90v1">Ethiopian languages and their demographic distribution</text:a></text:p>
              <text:p text:style-name="Normal"><text:a xlink:type="simple" xlink:href="https://hal.science/search/index/?q=*&amp;authFullName_s=Ronny Meyer">Ronny Meyer</text:a><text:span>,</text:span><text:a xlink:type="simple" xlink:href="https://hal.science/search/index/?q=*&amp;authFullName_s=Moges Yigezu">Moges Yigezu</text:a></text:p>
              <text:p text:style-name="Normal"><text:span>The Oxford Handbook of Ethiopian Languages</text:span><text:span>,<text:s/></text:span><text:a xlink:type="simple" xlink:href="https://global.oup.com/academic/product/the-oxford-handbook-of-ethiopian-languages-9780198728542?cc=fr&amp;amp;lang=en&amp;#">Oxford University Press</text:a><text:span>, In press, 978–0–19–872854–2</text:span></text:p>
              <text:p text:style-name="Normal"><text:span>Chapitre d'ouvrage</text:span></text:p>
              <text:p text:style-name="Normal"><text:a xlink:type="simple" xlink:href="https://hal.science/hal-03983990v1">hal-0398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93v1">Scripts and writing in Ethiopia</text:a></text:p>
              <text:p text:style-name="Normal"><text:a xlink:type="simple" xlink:href="https://hal.science/search/index/?q=*&amp;authFullName_s=Ronny Meyer">Ronny Meyer</text:a></text:p>
              <text:p text:style-name="Normal"><text:span>The Oxford Handbook of Ethiopian Languages</text:span><text:span>,<text:s/></text:span><text:a xlink:type="simple" xlink:href="https://global.oup.com/academic/product/the-oxford-handbook-of-ethiopian-languages-9780198728542?cc=fr&amp;amp;lang=en&amp;#">Oxford University Press</text:a><text:span>, In press, 978–0–19–872854–2</text:span></text:p>
              <text:p text:style-name="Normal"><text:span>Chapitre d'ouvrage</text:span></text:p>
              <text:p text:style-name="Normal"><text:a xlink:type="simple" xlink:href="https://hal.science/hal-03983993v1">hal-039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91v1">Linguistic diversity in Ethiopian languages</text:a></text:p>
              <text:p text:style-name="Normal"><text:a xlink:type="simple" xlink:href="https://hal.science/search/index/?q=*&amp;authFullName_s=Ronny Meyer">Ronny Meyer</text:a><text:span>,</text:span><text:a xlink:type="simple" xlink:href="https://hal.science/search/index/?q=*&amp;authFullName_s=Moges Yigezu">Moges Yigezu</text:a></text:p>
              <text:p text:style-name="Normal"><text:span>The Oxford Handbook of Ethiopian Languages</text:span><text:span>,<text:s/></text:span><text:a xlink:type="simple" xlink:href="https://global.oup.com/academic/product/the-oxford-handbook-of-ethiopian-languages-9780198728542?cc=fr&amp;amp;lang=en&amp;#">Oxford University Press</text:a><text:span>, In press, 978–0–19–872854–2</text:span></text:p>
              <text:p text:style-name="Normal"><text:span>Chapitre d'ouvrage</text:span></text:p>
              <text:p text:style-name="Normal"><text:a xlink:type="simple" xlink:href="https://hal.science/hal-03983991v1">hal-039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95v1">Zay</text:a></text:p>
              <text:p text:style-name="Normal"><text:a xlink:type="simple" xlink:href="https://hal.science/search/index/?q=*&amp;authFullName_s=Ronny Meyer">Ronny Meyer</text:a></text:p>
              <text:p text:style-name="Normal"><text:span>The Oxford Handbook of Ethiopian Languages</text:span><text:span>,<text:s/></text:span><text:a xlink:type="simple" xlink:href="https://global.oup.com/academic/product/the-oxford-handbook-of-ethiopian-languages-9780198728542?cc=fr&amp;amp;lang=en&amp;#">Oxford University Press</text:a><text:span>, In press, 978–0–19–872854–2</text:span></text:p>
              <text:p text:style-name="Normal"><text:span>Chapitre d'ouvrage</text:span></text:p>
              <text:p text:style-name="Normal"><text:a xlink:type="simple" xlink:href="https://hal.science/hal-03983995v1">hal-0398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94v1">Mesqan</text:a></text:p>
              <text:p text:style-name="Normal"><text:a xlink:type="simple" xlink:href="https://hal.science/search/index/?q=*&amp;authFullName_s=Ousman Shafi">Ousman Shafi</text:a><text:span>,</text:span><text:a xlink:type="simple" xlink:href="https://hal.science/search/index/?q=*&amp;authFullName_s=Ronny Meyer">Ronny Meyer</text:a></text:p>
              <text:p text:style-name="Normal"><text:span>The Oxford Handbook of Ethiopian Languages</text:span><text:span>,<text:s/></text:span><text:a xlink:type="simple" xlink:href="https://global.oup.com/academic/product/the-oxford-handbook-of-ethiopian-languages-9780198728542?cc=fr&amp;amp;lang=en&amp;#">Oxford University Press</text:a><text:span>, In press, 978–0–19–872854–2</text:span></text:p>
              <text:p text:style-name="Normal"><text:span>Chapitre d'ouvrage</text:span></text:p>
              <text:p text:style-name="Normal"><text:a xlink:type="simple" xlink:href="https://hal.science/hal-03983994v1">hal-03983994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0c3392" table:style-name="0c3392">
          <table:table-column table:style-name="0c3392.0"/>
          <table:table-row>
            <table:table-cell office:value-type="string">
              <text:p text:style-name="Normal"><text:a xlink:type="simple" xlink:href="https://hal.science/hal-05331751v1">Panel 14.5: Exploring Subordinate Clauses in African Afroasiatic Languages: Structures, Functions, and Typological Perspectives</text:a></text:p>
              <text:p text:style-name="Normal"><text:a xlink:type="simple" xlink:href="https://hal.science/search/index/?q=*&amp;authFullName_s=Ronny Meyer">Ronny Meyer</text:a><text:span>,</text:span><text:a xlink:type="simple" xlink:href="https://hal.science/search/index/?q=*&amp;authFullName_s=Anbessa Teferra">Anbessa Teferra</text:a><text:span>,</text:span><text:a xlink:type="simple" xlink:href="https://hal.science/search/index/?q=*&amp;authFullName_s=Chris Reintges">Chris Reintges</text:a></text:p>
              <text:p text:style-name="Normal"><text:span>22nd International Conference of Ethiopian Studies (ICES22), Hawassa University, Ethiopia</text:span><text:span>, 2025</text:span></text:p>
              <text:p text:style-name="Normal"><text:span>Autre publication scientifique</text:span></text:p>
              <text:p text:style-name="Normal"><text:a xlink:type="simple" xlink:href="https://hal.science/hal-05331751v1">hal-0533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49v1">Panel 14.5 Teaching Amharic to foreigners: Developing a common modern syllabus, didactic methods, and teaching materials አማርኛን ለውጭ አገር ዜጎች ማስተማር፦ ወጥነት ያለው ዘመናዊ የሥርዓተ ትምህርት፣ የማስተማሪያ ሥነ ዘዴ እና የትምህርት መርጃ መሣሪያ ዝግጅት</text:a></text:p>
              <text:p text:style-name="Normal"><text:a xlink:type="simple" xlink:href="https://hal.science/search/index/?q=*&amp;authFullName_s=Ronny Meyer">Ronny Meyer</text:a><text:span>,</text:span><text:a xlink:type="simple" xlink:href="https://hal.science/search/index/?q=*&amp;authFullName_s=Getie Gelaye">Getie Gelaye</text:a><text:span>,</text:span><text:a xlink:type="simple" xlink:href="https://hal.science/search/index/?q=*&amp;authFullName_s=Anbessa Teferra">Anbessa Teferra</text:a><text:span>,</text:span><text:a xlink:type="simple" xlink:href="https://hal.science/search/index/?q=*&amp;authFullName_s=Ewa Wołk-Sore">Ewa Wołk-Sor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31749v1">hal-053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903v1">International conference: 125 years of Amharic and Ethiopian Studes at Inalco (1898/99–2023/24), 14–15 March 2024, Inalco, Paris</text:a></text:p>
              <text:p text:style-name="Normal"><text:a xlink:type="simple" xlink:href="https://hal.science/search/index/?q=*&amp;authFullName_s=Ronny Meyer">Ronny Meyer</text:a><text:span>,</text:span><text:a xlink:type="simple" xlink:href="https://hal.science/search/index/?q=*&amp;authFullName_s=Delombera Negga">Delombera Negga</text:a><text:span>,</text:span><text:a xlink:type="simple" xlink:href="https://hal.science/search/index/?q=*&amp;authFullName_s=Serge Dewel">Serge Dewel</text:a><text:span>,</text:span><text:a xlink:type="simple" xlink:href="https://hal.science/search/index/?q=*&amp;authFullName_s=Margaux Herman">Margaux Herm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01903v1">hal-0460190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99977" table:style-name="b99977">
          <table:table-column table:style-name="b99977.0"/>
          <table:table-row>
            <table:table-cell office:value-type="string">
              <text:p text:style-name="Normal"><text:a xlink:type="simple" xlink:href="https://hal.science/hal-04601957v1">Les enseignants de la section d’Amharique de 1898 à aujourd’hui</text:a></text:p>
              <text:p text:style-name="Normal"><text:a xlink:type="simple" xlink:href="https://hal.science/search/index/?q=*&amp;authFullName_s=Yaël Rouillard">Yaël Rouillard</text:a><text:span>,</text:span><text:a xlink:type="simple" xlink:href="https://hal.science/search/index/?q=*&amp;authFullName_s=Natalia Danilova">Natalia Danilova</text:a><text:span>,</text:span><text:a xlink:type="simple" xlink:href="https://hal.science/search/index/?q=*&amp;authFullName_s=Noam Rouillard">Noam Rouillard</text:a><text:span>,</text:span><text:a xlink:type="simple" xlink:href="https://hal.science/search/index/?q=*&amp;authFullName_s=Delombera Negga">Delombera Negga</text:a><text:span>,</text:span><text:a xlink:type="simple" xlink:href="https://hal.science/search/index/?q=*&amp;authFullName_s=Margaux Herman">Margaux Herman</text:a><text:span>et al.</text:span></text:p>
              <text:p text:style-name="Normal"><text:span>Colloque international : 125 ans d’amharique et d’études éthiopiennes à L’INALCO (1898/99–2023/24)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4601957v1">hal-04601957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f12a46" table:style-name="f12a46">
          <table:table-column table:style-name="f12a46.0"/>
          <table:table-row>
            <table:table-cell office:value-type="string">
              <text:p text:style-name="Normal"><text:a xlink:type="simple" xlink:href="https://hal.science/hal-04611751v1">Ideophones and verbal constructions with the verb ‘say’ in Amharic</text:a></text:p>
              <text:p text:style-name="Normal"><text:a xlink:type="simple" xlink:href="https://hal.science/search/index/?q=*&amp;authFullName_s=Ronny Meyer">Ronny Meyer</text:a></text:p>
              <text:p text:style-name="Normal"><text:span>Linguistic Typology at the Crossroads</text:span><text:span>, 2024, Ideophones: honing in on a descriptive and typological concept, 4 (1), pp.201-243.<text:s/></text:span><text:a xlink:type="simple" xlink:href="https://dx.doi.org/10.6092/issn.2785-0943/16466">⟨10.6092/issn.2785-0943/16466⟩</text:a></text:p>
              <text:p text:style-name="Normal"><text:span>Article dans une revue</text:span></text:p>
              <text:p text:style-name="Normal"><text:a xlink:type="simple" xlink:href="https://hal.science/hal-04611751v1">hal-046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19v1">The grammar of typically developing Oromo-speaking 3-year-olds</text:a></text:p>
              <text:p text:style-name="Normal"><text:a xlink:type="simple" xlink:href="https://hal.science/search/index/?q=*&amp;authFullName_s=Samson Fantu">Samson Fantu</text:a><text:span>,</text:span><text:a xlink:type="simple" xlink:href="https://hal.science/search/index/?q=*&amp;authFullName_s=Ronny Meyer">Ronny Meyer</text:a></text:p>
              <text:p text:style-name="Normal"><text:span>First Language</text:span><text:span>, 2023,<text:s/></text:span><text:a xlink:type="simple" xlink:href="https://dx.doi.org/10.1177/01427237231186336">⟨10.1177/01427237231186336⟩</text:a></text:p>
              <text:p text:style-name="Normal"><text:span>Article dans une revue</text:span></text:p>
              <text:p text:style-name="Normal"><text:a xlink:type="simple" xlink:href="https://hal.science/hal-04177219v1">hal-04177219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640dcb" table:style-name="640dcb">
          <table:table-column table:style-name="640dcb.0"/>
          <table:table-row>
            <table:table-cell office:value-type="string">
              <text:p text:style-name="Normal"><text:a xlink:type="simple" xlink:href="https://hal.science/hal-03983811v1">The Oxford Handbook of Ethiopian Languages</text:a></text:p>
              <text:p text:style-name="Normal"><text:a xlink:type="simple" xlink:href="https://hal.science/search/index/?q=*&amp;authFullName_s=Ronny Meyer">Ronny Meyer</text:a><text:span>,</text:span><text:a xlink:type="simple" xlink:href="https://hal.science/search/index/?q=*&amp;authFullName_s=Bedilu Wakjira">Bedilu Wakjira</text:a><text:span>,</text:span><text:a xlink:type="simple" xlink:href="https://hal.science/search/index/?q=*&amp;authFullName_s=Zelealem Leyew">Zelealem Leyew</text:a></text:p>
              <text:p text:style-name="Normal"><text:a xlink:type="simple" xlink:href="https://global.oup.com/academic/product/the-oxford-handbook-of-ethiopian-languages-9780198728542?cc=fr&amp;amp;lang=en&amp;#">Oxford University Press</text:a><text:span>, In press, 978–0–19–872854–2</text:span></text:p>
              <text:p text:style-name="Normal"><text:span>Ouvrages</text:span><text:span><text:s/>(ouvrage de synthèse)</text:span></text:p>
              <text:p text:style-name="Normal"><text:a xlink:type="simple" xlink:href="https://hal.science/hal-03983811v1">hal-03983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ny Meyer</dc:title>
    <dc:subject/>
    <dc:description>CV</dc:description>
    <dc:creator/>
    <dc:date>2026-05-06T15:58:04.000</dc:date>
    <meta:generator>PHPWord</meta:generator>
    <meta:initial-creator>CCSD</meta:initial-creator>
    <meta:creation-date>2026-05-06T15:58:04.000</meta:creation-date>
    <meta:keyword/>
    <meta:user-defined meta:name="Category"/>
    <meta:user-defined meta:name="Company"/>
    <meta:user-defined meta:name="Manager"/>
  </office:meta>
</office:document-meta>
</file>