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4ece" style:family="table">
      <style:table-properties style:rel-width="100" table:align="center"/>
    </style:style>
    <style:style style:name="324ece.0" style:family="table-column">
      <style:table-column-properties style:column-width="0.00cm"/>
    </style:style>
    <style:style style:name="ec3319" style:family="table">
      <style:table-properties style:rel-width="100" table:align="center"/>
    </style:style>
    <style:style style:name="ec33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zane KONU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zane-konuk">mezane-konu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8704-4092">0009-0009-8704-40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324ece" table:style-name="324ece">
          <table:table-column table:style-name="324ece.0"/>
          <table:table-row>
            <table:table-cell office:value-type="string">
              <text:p text:style-name="Normal"><text:a xlink:type="simple" xlink:href="https://univ-sorbonne-nouvelle.hal.science/hal-05069288v1">Applicative Constructions in Abzakh West Circassian Dialect</text:a></text:p>
              <text:p text:style-name="Normal"><text:a xlink:type="simple" xlink:href="https://hal.science/search/index/?q=*&amp;authFullName_s=Mezane Konuk">Mezane Konuk</text:a></text:p>
              <text:p text:style-name="Normal"><text:span>Journal of Caucasian Studies</text:span><text:span>, 2023, 8 (14), pp.83-108.<text:s/></text:span><text:a xlink:type="simple" xlink:href="https://dx.doi.org/10.21488/jocas.1280744">⟨10.21488/jocas.1280744⟩</text:a></text:p>
              <text:p text:style-name="Normal"><text:span>Article dans une revue</text:span></text:p>
              <text:p text:style-name="Normal"><text:a xlink:type="simple" xlink:href="https://univ-sorbonne-nouvelle.hal.science/hal-05069288v1">hal-05069288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ec3319" table:style-name="ec3319">
          <table:table-column table:style-name="ec3319.0"/>
          <table:table-row>
            <table:table-cell office:value-type="string">
              <text:p text:style-name="Normal"><text:a xlink:type="simple" xlink:href="https://theses.hal.science/tel-04238609v1">Description grammaticale de l'abzakh - tcherkesse occidental</text:a></text:p>
              <text:p text:style-name="Normal"><text:a xlink:type="simple" xlink:href="https://hal.science/search/index/?q=*&amp;authFullName_s=Nimet Mezane Konuk">Nimet Mezane Konuk</text:a></text:p>
              <text:p text:style-name="Normal"><text:span>Linguistique. Université de la Sorbonne nouvelle - Paris III, 2022. Français.<text:s/></text:span><text:a xlink:type="simple" xlink:href="https://www.theses.fr/2022PA030100">⟨NNT : 2022PA030100⟩</text:a></text:p>
              <text:p text:style-name="Normal"><text:span>Thèse</text:span></text:p>
              <text:p text:style-name="Normal"><text:a xlink:type="simple" xlink:href="https://theses.hal.science/tel-04238609v1">tel-04238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zane KONUK</dc:title>
    <dc:subject/>
    <dc:description>CV</dc:description>
    <dc:creator/>
    <dc:date>2026-03-17T05:35:31.000</dc:date>
    <meta:generator>PHPWord</meta:generator>
    <meta:initial-creator>CCSD</meta:initial-creator>
    <meta:creation-date>2026-03-17T05:35:31.000</meta:creation-date>
    <meta:keyword/>
    <meta:user-defined meta:name="Category"/>
    <meta:user-defined meta:name="Company"/>
    <meta:user-defined meta:name="Manager"/>
  </office:meta>
</office:document-meta>
</file>