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3011" style:family="table">
      <style:table-properties style:rel-width="100" table:align="center"/>
    </style:style>
    <style:style style:name="243011.0" style:family="table-column">
      <style:table-column-properties style:column-width="0.00cm"/>
    </style:style>
    <style:style style:name="c656ca" style:family="table">
      <style:table-properties style:rel-width="100" table:align="center"/>
    </style:style>
    <style:style style:name="c656ca.0" style:family="table-column">
      <style:table-column-properties style:column-width="0.00cm"/>
    </style:style>
    <style:style style:name="3ba5f0" style:family="table">
      <style:table-properties style:rel-width="100" table:align="center"/>
    </style:style>
    <style:style style:name="3ba5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ël Mezd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43011" table:style-name="243011">
          <table:table-column table:style-name="243011.0"/>
          <table:table-row>
            <table:table-cell office:value-type="string">
              <text:p text:style-name="Normal"><text:a xlink:type="simple" xlink:href="https://hal.science/hal-05493174v1">Direct Ink writing of dense and complex shaped doped-BaTiO3 ceramics for acoustic transducer applications</text:a></text:p>
              <text:p text:style-name="Normal"><text:a xlink:type="simple" xlink:href="https://hal.science/search/index/?q=*&amp;authFullName_s=N Mezdar">N Mezdar</text:a><text:span>,</text:span><text:a xlink:type="simple" xlink:href="https://hal.science/search/index/?q=*&amp;authFullName_s=L Seveyrat">L Seveyrat</text:a><text:span>,</text:span><text:a xlink:type="simple" xlink:href="https://hal.science/search/index/?q=*&amp;authFullName_s=A Borta-Boyon">A Borta-Boyon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M Q Le">M Q Le</text:a><text:span>et al.</text:span></text:p>
              <text:p text:style-name="Normal"><text:span>Materials &amp; Design</text:span><text:span>, 2025, 260, pp.115076.<text:s/></text:span><text:a xlink:type="simple" xlink:href="https://dx.doi.org/10.1016/j.matdes.2025.115076">⟨10.1016/j.matdes.2025.115076⟩</text:a></text:p>
              <text:p text:style-name="Normal"><text:span>Article dans une revue</text:span></text:p>
              <text:p text:style-name="Normal"><text:a xlink:type="simple" xlink:href="https://hal.science/hal-05493174v1">hal-0549317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656ca" table:style-name="c656ca">
          <table:table-column table:style-name="c656ca.0"/>
          <table:table-row>
            <table:table-cell office:value-type="string">
              <text:p text:style-name="Normal"><text:a xlink:type="simple" xlink:href="https://hal.science/hal-04681264v1">Elaboration of lead-free piezoelectric ceramics by Direct Ink Writing for acoustic transducer applications</text:a></text:p>
              <text:p text:style-name="Normal"><text:a xlink:type="simple" xlink:href="https://hal.science/search/index/?q=*&amp;authFullName_s=Naël Mezdar">Naël Mezdar</text:a><text:span>,</text:span><text:a xlink:type="simple" xlink:href="https://hal.science/search/index/?q=*&amp;authFullName_s=Laurence Seveyrat">Laurence Seveyrat</text:a><text:span>,</text:span><text:a xlink:type="simple" xlink:href="https://hal.science/search/index/?q=*&amp;authFullName_s=Ana Borta-Boyon">Ana Borta-Boyon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Pierre-Jean Cottinet">Pierre-Jean Cottinet</text:a></text:p>
              <text:p text:style-name="Normal"><text:span>The XVIIIth Conference of the European Ceramic Society</text:span><text:span>, European Ceramic Society; Groupe Français de Céramique; MATEIS (INSA Lyon, Université Lyon 1, CNRS), Jul 2024, Lyon, France</text:span></text:p>
              <text:p text:style-name="Normal"><text:span>Communication dans un congrès</text:span></text:p>
              <text:p text:style-name="Normal"><text:a xlink:type="simple" xlink:href="https://hal.science/hal-04681264v1">hal-0468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022v1">Fabrication additive de céramiques piézoélectriques sans plomb pour des applications en acoustique</text:a></text:p>
              <text:p text:style-name="Normal"><text:a xlink:type="simple" xlink:href="https://hal.science/search/index/?q=*&amp;authFullName_s=Naël Mezdar">Naël Mezdar</text:a><text:span>,</text:span><text:a xlink:type="simple" xlink:href="https://hal.science/search/index/?q=*&amp;authFullName_s=Laurence Seveyrat">Laurence Seveyrat</text:a><text:span>,</text:span><text:a xlink:type="simple" xlink:href="https://hal.science/search/index/?q=*&amp;authFullName_s=Ana Borta-Boyon">Ana Borta-Boyon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Pierre-Jean Cottinet">Pierre-Jean Cottinet</text:a></text:p>
              <text:p text:style-name="Normal"><text:span>2èmes journées du GDR REEPOS et 2ème congrès MATELEC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681022v1">hal-046810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7046v1">Preceramic polymers with tailored rheological properties for Direct Ink Writing</text:a></text:p>
              <text:p text:style-name="Normal"><text:a xlink:type="simple" xlink:href="https://hal.science/search/index/?q=*&amp;authFullName_s=Maxime Cheype">Maxime Cheype</text:a><text:span>,</text:span><text:a xlink:type="simple" xlink:href="https://hal.science/search/index/?q=*&amp;authFullName_s=Naël Mezdar">Naël Mezdar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Anthony Ballestero">Anthony Ballestero</text:a><text:span>,</text:span><text:a xlink:type="simple" xlink:href="https://hal.science/search/index/?q=*&amp;authFullName_s=Olivier Durand-Panteix">Olivier Durand-Panteix</text:a><text:span>et al.</text:span></text:p>
              <text:p text:style-name="Normal"><text:span>The 8th international conference on Shaping of Advanced Ceramics (Shaping 8)</text:span><text:span>, Sep 2022, Dübendorf, Switzerland</text:span></text:p>
              <text:p text:style-name="Normal"><text:span>Communication dans un congrès</text:span></text:p>
              <text:p text:style-name="Normal"><text:a xlink:type="simple" xlink:href="https://cnrs.hal.science/hal-04297046v1">hal-0429704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ba5f0" table:style-name="3ba5f0">
          <table:table-column table:style-name="3ba5f0.0"/>
          <table:table-row>
            <table:table-cell office:value-type="string">
              <text:p text:style-name="Normal"><text:a xlink:type="simple" xlink:href="https://hal.science/hal-04681393v1">Elaboration of BaTiO3 piezoceramics by Direct Ink Writing for acoustic application</text:a></text:p>
              <text:p text:style-name="Normal"><text:a xlink:type="simple" xlink:href="https://hal.science/search/index/?q=*&amp;authFullName_s=Naël Mezdar">Naël Mezdar</text:a><text:span>,</text:span><text:a xlink:type="simple" xlink:href="https://hal.science/search/index/?q=*&amp;authFullName_s=Laurence Seveyrat">Laurence Seveyrat</text:a><text:span>,</text:span><text:a xlink:type="simple" xlink:href="https://hal.science/search/index/?q=*&amp;authFullName_s=Ana Borta-Boyon">Ana Borta-Boyon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Pierre-Jean Cottinet">Pierre-Jean Cottinet</text:a></text:p>
              <text:p text:style-name="Normal"><text:span>The young Ceramists Additive Manufacturing Forum</text:span><text:span>, Aug 2023, Leoben, Austria</text:span></text:p>
              <text:p text:style-name="Normal"><text:span>Poster de conférence</text:span></text:p>
              <text:p text:style-name="Normal"><text:a xlink:type="simple" xlink:href="https://hal.science/hal-04681393v1">hal-04681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ël Mezdar</dc:title>
    <dc:subject/>
    <dc:description>CV</dc:description>
    <dc:creator/>
    <dc:date>2026-04-10T17:17:43.000</dc:date>
    <meta:generator>PHPWord</meta:generator>
    <meta:initial-creator>CCSD</meta:initial-creator>
    <meta:creation-date>2026-04-10T17:17:43.000</meta:creation-date>
    <meta:keyword/>
    <meta:user-defined meta:name="Category"/>
    <meta:user-defined meta:name="Company"/>
    <meta:user-defined meta:name="Manager"/>
  </office:meta>
</office:document-meta>
</file>