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db1e" style:family="table">
      <style:table-properties style:rel-width="100" table:align="center"/>
    </style:style>
    <style:style style:name="efdb1e.0" style:family="table-column">
      <style:table-column-properties style:column-width="0.00cm"/>
    </style:style>
    <style:style style:name="d9bb91" style:family="table">
      <style:table-properties style:rel-width="100" table:align="center"/>
    </style:style>
    <style:style style:name="d9bb91.0" style:family="table-column">
      <style:table-column-properties style:column-width="0.00cm"/>
    </style:style>
    <style:style style:name="5aea36" style:family="table">
      <style:table-properties style:rel-width="100" table:align="center"/>
    </style:style>
    <style:style style:name="5aea36.0" style:family="table-column">
      <style:table-column-properties style:column-width="0.00cm"/>
    </style:style>
    <style:style style:name="eba7c5" style:family="table">
      <style:table-properties style:rel-width="100" table:align="center"/>
    </style:style>
    <style:style style:name="eba7c5.0" style:family="table-column">
      <style:table-column-properties style:column-width="0.00cm"/>
    </style:style>
    <style:style style:name="b0151c" style:family="table">
      <style:table-properties style:rel-width="100" table:align="center"/>
    </style:style>
    <style:style style:name="b015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çoise MELMOUX-MONTAUBIN<text:s/></text:span><text:span text:style-name="T2">Professeur de littérature française du XIXe siècle. Université de Picardie Jules Ver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cienne élève de l'ENS (L 1985), agrégée de Lettres classiques, Marie-Françoise Melmoux-Montaubin est spécialiste de littérature française du XIXe siècle et professeur à l'Université de Picardie Jules Verne. Elle s'intéresse plus particulièrement au roman et aux formes romanesques, ainsi qu'aux relations entre presse et littérature. Elle a récemment publié une édition des premières chroniques de Maupassant (avec Anne Geisler-Szmulewicz, Classiques Garnier, 2019) et dirigé un numéro de la revue Autour de Vallès consacré au &amp;quot;Renouveau des écritures romanesques au tournant des XIXe et XXe siècles&amp;quot; (2021).Egalement spécialiste de Jules Verne et présidente depuis 2019 du Centre International Jules Verne, elle a consacré de nombreuses études à cet auteur, notamment &amp;quot;Nouvelles lectures politiques de Jules et Michel Verne&amp;quot; (Romanesques, 2023) et a été commissaire de l'exposition consacrée à<text:s/></text:span><text:span text:style-name="T5">Vingt mille lieues sous les mers</text:span><text:span text:style-name="T6"><text:s/>par le Musée de Picardie (juillet-octobre 2023). Elle collabore au projet &amp;quot;Faire le monde. Premiers globetrotters et tours du monde touristiques (1869-1914)&amp;quot; (FNRS, professeur Jean-François Staszack, UNIGE).Après avoir été de 2016 à 2020 Vice-Présidente de l'UPJV en charge de la recherche à l'international et de la documentation, elle est depuis 2020 Vice-Présidente en charge des relations internationales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Chapitre d'ouvrage (48)</text:span></text:p>
        <text:p text:style-name="P16"/>
        <table:table table:name="efdb1e" table:style-name="efdb1e">
          <table:table-column table:style-name="efdb1e.0"/>
          <table:table-row>
            <table:table-cell office:value-type="string">
              <text:p text:style-name="Normal"><text:a xlink:type="simple" xlink:href="https://hal.science/hal-05044510v1">Autour du monde avec et après Jules Vern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Jean-François Staszak et Raphaël Pieroni.<text:s/></text:span><text:span>La Manie des tours du monde. De Jules Verne aux premiers globetrotters</text:span><text:span>, Liénart, p. 78-107, 2025, 2359064592</text:span></text:p>
              <text:p text:style-name="Normal"><text:span>Chapitre d'ouvrage</text:span></text:p>
              <text:p text:style-name="Normal"><text:a xlink:type="simple" xlink:href="https://hal.science/hal-05044510v1">hal-0504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99v1">Il faut conclure&amp;quot; : le théâtre d'Octave Mirbeau, un modèle pour La Viande à feu ?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sous la direction d'Aurélien Lorig.<text:s/></text:span><text:span>Georges Darien, La Viande à feu, drame en quatre actes</text:span><text:span>, EPURE, p. 247-268, 2025, 978-2374962290</text:span></text:p>
              <text:p text:style-name="Normal"><text:span>Chapitre d'ouvrage</text:span></text:p>
              <text:p text:style-name="Normal"><text:a xlink:type="simple" xlink:href="https://hal.science/hal-05044499v1">hal-050444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90v1">Voyages extraordinaires et roman national : pour une lecture patriotique des romans de Jules Verne ?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aure Darcq; Jean-Pierre Dufief; Marie-Eve Thérenty.<text:s/></text:span><text:span>Histoire de l'imagination et pouvoir de la littérature</text:span><text:span>, Champion, p. 237-256, 2024, 978-2-7453-6054-0</text:span></text:p>
              <text:p text:style-name="Normal"><text:span>Chapitre d'ouvrage</text:span></text:p>
              <text:p text:style-name="Normal"><text:a xlink:type="simple" xlink:href="https://u-picardie.hal.science/hal-04629490v1">hal-046294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99483v1">Jules Barbey d'Aurevilly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lain Vaillant; Hélène Parent.<text:s/></text:span><text:span>Le Deuxième âge de l'éloquence (1750-1870)</text:span><text:span>, Presses universitaires de Paris Nanterre, p. 903-914, 2024, 978-2-84016-543-9</text:span></text:p>
              <text:p text:style-name="Normal"><text:span>Chapitre d'ouvrage</text:span></text:p>
              <text:p text:style-name="Normal"><text:a xlink:type="simple" xlink:href="https://u-picardie.hal.science/hal-04699483v1">hal-046994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88v1">Les interviews de Huysmans éditées par Jean-Marie Seillan : questions théoriques et méthodologique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ctualités huysmansiennes</text:span><text:span>, Classiques Garnier, p. 369-388, 2023, Etudes dix-neuviémistes, 978-2-406-14971-2.<text:s/></text:span><text:a xlink:type="simple" xlink:href="https://dx.doi.org/10.48611/isbn.978-2-406-14973-6">⟨10.48611/isbn.978-2-406-14973-6⟩</text:a></text:p>
              <text:p text:style-name="Normal"><text:span>Chapitre d'ouvrage</text:span></text:p>
              <text:p text:style-name="Normal"><text:a xlink:type="simple" xlink:href="https://u-picardie.hal.science/hal-04629488v1">hal-046294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7504v1">Le romantisme de Jules Barbey d’Aurevilly, Ce qui ne meurt pa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Barbey d’Aurevilly et le romantisme</text:span><text:span>, Classiques Garnier, pp.245-268, 2023, Rencontres ; 585. Série Études dix-neuviémistes ; 61, 978-2-406-14746-6.<text:s/></text:span><text:a xlink:type="simple" xlink:href="https://dx.doi.org/10.48611/isbn.978-2-406-14746-6.p.0245">⟨10.48611/isbn.978-2-406-14746-6.p.0245⟩</text:a></text:p>
              <text:p text:style-name="Normal"><text:span>Chapitre d'ouvrage</text:span></text:p>
              <text:p text:style-name="Normal"><text:a xlink:type="simple" xlink:href="https://u-picardie.hal.science/hal-04187504v1">hal-041875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6345v1">“Par les précipices ou sur les lisières”. Entre préfaces et épigraphes, l’oeuvre de fiction de Charles Nodier »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; Valentina Bisconti.<text:s/></text:span><text:span>Charles Nodier, création et métacréation</text:span><text:span>, Classiques Garnier, 2020, Charles Nodier, création et métacréation, 978-2-406-09212-4</text:span></text:p>
              <text:p text:style-name="Normal"><text:span>Chapitre d'ouvrage</text:span></text:p>
              <text:p text:style-name="Normal"><text:a xlink:type="simple" xlink:href="https://u-picardie.hal.science/hal-03756345v1">hal-037563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82v1">Pour une poétique mirbellienne du roman d'analyse ... : Octave Mirbeau lecteur de Bourget ...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Émile Zola et Octave Mirbeau. Regards croisés</text:span><text:span>, Classiques Garnier, 2020</text:span></text:p>
              <text:p text:style-name="Normal"><text:span>Chapitre d'ouvrage</text:span></text:p>
              <text:p text:style-name="Normal"><text:a xlink:type="simple" xlink:href="https://u-picardie.hal.science/hal-03674482v1">hal-036744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84v1">Par les précipices ou sur les lisières&amp;quot;... : entre préfaces et épigraphes, l’œuvre de fiction de Charles Nodier ...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harles Nodier, création et métacréation</text:span><text:span>, Classiques Garnier, 2020</text:span></text:p>
              <text:p text:style-name="Normal"><text:span>Chapitre d'ouvrage</text:span></text:p>
              <text:p text:style-name="Normal"><text:a xlink:type="simple" xlink:href="https://u-picardie.hal.science/hal-03674484v1">hal-036744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445v1">Poétique du roman psychologique : Octave Mirbeau lecteur de Paul Bourget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nna Gural-Migdal; Sandor Kalai.<text:s/></text:span><text:span>Émile Zola et Octave Mirbeau. Regards croisés</text:span><text:span>, Classiques Garnier, 2020, Émile Zola et Octave Mirbeau. Regards croisés, 978-2-406-09754-9.<text:s/></text:span><text:a xlink:type="simple" xlink:href="https://dx.doi.org/10.15122/isbn.978-2-406-09756-3">⟨10.15122/isbn.978-2-406-09756-3⟩</text:a></text:p>
              <text:p text:style-name="Normal"><text:span>Chapitre d'ouvrage</text:span></text:p>
              <text:p text:style-name="Normal"><text:a xlink:type="simple" xlink:href="https://u-picardie.hal.science/hal-03758445v1">hal-03758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76v1">Péladan et sa Rose-Croix : échec ou malentendu ?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e Défi magique, volume 1 : Ésotérisme, occultisme, spiritisme</text:span><text:span>, Presses universitaires de Lyon, 2019</text:span></text:p>
              <text:p text:style-name="Normal"><text:span>Chapitre d'ouvrage</text:span></text:p>
              <text:p text:style-name="Normal"><text:a xlink:type="simple" xlink:href="https://u-picardie.hal.science/hal-03674476v1">hal-036744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74v1">Les Memoranda de Jules Barbey d'Aurevilly : de la féminité comme apprentissage de l'écritu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sculin / Féminin dans la poésie et les poétiques du xixe siècle</text:span><text:span>, Presses universitaires de Lyon, 2019</text:span></text:p>
              <text:p text:style-name="Normal"><text:span>Chapitre d'ouvrage</text:span></text:p>
              <text:p text:style-name="Normal"><text:a xlink:type="simple" xlink:href="https://u-picardie.hal.science/hal-03674474v1">hal-036744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459v1">Mirbeau lecteur de Bourget. Poétique du roman « psychologique »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Pierre Glaudes; Marie Bat; Emilie Sermadiras.<text:s/></text:span><text:span>Les Paradoxes d’Octave Mirbeau</text:span><text:span>, Classiques Garnier, pp.62-94, 2019, Les Paradoxes d’Octave Mirbeau, 978-2-406-08700-7.<text:s/></text:span><text:a xlink:type="simple" xlink:href="https://dx.doi.org/10.15122/isbn.978-2-406-08702-1">⟨10.15122/isbn.978-2-406-08702-1⟩</text:a></text:p>
              <text:p text:style-name="Normal"><text:span>Chapitre d'ouvrage</text:span></text:p>
              <text:p text:style-name="Normal"><text:a xlink:type="simple" xlink:href="https://u-picardie.hal.science/hal-03758459v1">hal-037584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73v1">Impressions de littérature en automobil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’Europe en automobile : Octave Mirbeau écrivain voyageur</text:span><text:span>, Presses universitaires de Strasbourg, 2019</text:span></text:p>
              <text:p text:style-name="Normal"><text:span>Chapitre d'ouvrage</text:span></text:p>
              <text:p text:style-name="Normal"><text:a xlink:type="simple" xlink:href="https://u-picardie.hal.science/hal-03674473v1">hal-036744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75v1">L’œuvre de Georges Darien ou la satire au péril de la fiction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uvais genre : La satire littéraire moderne</text:span><text:span>, Presses Universitaires de Bordeaux; Presses Universitaires de Bordeaux, pp.205-220, 2019,<text:s/></text:span><text:a xlink:type="simple" xlink:href="https://dx.doi.org/10.4000/books.pub.6680">⟨10.4000/books.pub.6680⟩</text:a></text:p>
              <text:p text:style-name="Normal"><text:span>Chapitre d'ouvrage</text:span></text:p>
              <text:p text:style-name="Normal"><text:a xlink:type="simple" xlink:href="https://u-picardie.hal.science/hal-03674475v1">hal-036744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81v1">Mirbeau lecteur de Bourget ... : Poétique du roman \guillemotleft psychologique \guillemotright ...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es Paradoxes d’Octave Mirbeau</text:span><text:span>, Classiques Garnier, 2018</text:span></text:p>
              <text:p text:style-name="Normal"><text:span>Chapitre d'ouvrage</text:span></text:p>
              <text:p text:style-name="Normal"><text:a xlink:type="simple" xlink:href="https://u-picardie.hal.science/hal-03674481v1">hal-036744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474v1">Barbey d’Aurevilly, spectateur classiqu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Pierre Glaudes; Mathilde Bertrand; Elise Sorel.<text:s/></text:span><text:span>Barbey d’Aurevilly et l’âge classique</text:span><text:span>, Classiques Garnier, pp.277-293, 2018, Barbey d’Aurevilly et l’âge classique, 978-2-406-06177-9.<text:s/></text:span><text:a xlink:type="simple" xlink:href="https://dx.doi.org/10.15122/isbn.978-2-406-06179-3">⟨10.15122/isbn.978-2-406-06179-3⟩</text:a></text:p>
              <text:p text:style-name="Normal"><text:span>Chapitre d'ouvrage</text:span></text:p>
              <text:p text:style-name="Normal"><text:a xlink:type="simple" xlink:href="https://u-picardie.hal.science/hal-03758474v1">hal-037584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79v1">Barbey d'Aurevilly spectateur classique ...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Barbey d’Aurevilly et l’âge classique</text:span><text:span>, Classiques Garnier, 2017</text:span></text:p>
              <text:p text:style-name="Normal"><text:span>Chapitre d'ouvrage</text:span></text:p>
              <text:p text:style-name="Normal"><text:a xlink:type="simple" xlink:href="https://u-picardie.hal.science/hal-03674479v1">hal-036744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532v1">Entre critique et fiction : comment écrire un roman en 1884 ?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EVA VOLDŘICHOVÁ BERÁNKOVÁ; ŠÁRKA GRAUOVÁ.<text:s/></text:span><text:span>Dusk and Dawn. Literature Between Two Centuries</text:span><text:span>, Université Charles, pp.252-265, 2017, 978-80-7308-704-3 (print)</text:span></text:p>
              <text:p text:style-name="Normal"><text:span>Chapitre d'ouvrage</text:span></text:p>
              <text:p text:style-name="Normal"><text:a xlink:type="simple" xlink:href="https://u-picardie.hal.science/hal-03758532v1">hal-037585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417v1">Barbey d’Aurevilly critique dramatique : une approche institutionnell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; Pierre Glaudes.<text:s/></text:span><text:span>Barbey d’Aurevilly, Perspectives critiques</text:span><text:span>, Classiques Garnier, 2016, Barbey d’Aurevilly, Perspectives critiques, 978-2-406-05899-1</text:span></text:p>
              <text:p text:style-name="Normal"><text:span>Chapitre d'ouvrage</text:span></text:p>
              <text:p text:style-name="Normal"><text:a xlink:type="simple" xlink:href="https://u-picardie.hal.science/hal-03758417v1">hal-037584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549v1">Leurres et malheurs de la description chez Jules Verne ou l’impossible légitimation des Voyages extraordinaire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lice de Georges.<text:s/></text:span><text:span>Poétiques du descriptif dans le roman français du xixe siècle</text:span><text:span>, Classiques Garnier, pp.197-209, 2016, Poétiques du descriptif, 978-2-8124-5083-9</text:span></text:p>
              <text:p text:style-name="Normal"><text:span>Chapitre d'ouvrage</text:span></text:p>
              <text:p text:style-name="Normal"><text:a xlink:type="simple" xlink:href="https://u-picardie.hal.science/hal-03758549v1">hal-037585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92v1">La critique littérai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Jean-Louis Cabanès; Vincent Laisney.<text:s/></text:span><text:span>L'année 1855. La littérature à l'âge de l'exposition universelle</text:span><text:span>, Classiques Garnier, p. 435-449, 2016, 978-2-8124-6064-7</text:span></text:p>
              <text:p text:style-name="Normal"><text:span>Chapitre d'ouvrage</text:span></text:p>
              <text:p text:style-name="Normal"><text:a xlink:type="simple" xlink:href="https://u-picardie.hal.science/hal-04629492v1">hal-046294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85v1">Introduction</text:a></text:p>
              <text:p text:style-name="Normal"><text:a xlink:type="simple" xlink:href="https://hal.science/search/index/?q=*&amp;authFullName_s=Pierre Glaudes">Pierre Glaudes</text:a><text:span>,</text:span><text:a xlink:type="simple" xlink:href="https://hal.science/search/index/?q=*&amp;authFullName_s=Marie-Françoise Melmoux-Montaubin">Marie-Françoise Melmoux-Montaubin</text:a></text:p>
              <text:p text:style-name="Normal"><text:span>Barbey d’Aurevilly. Perspectives critiques</text:span><text:span>, Classiques Garnier, 2016</text:span></text:p>
              <text:p text:style-name="Normal"><text:span>Chapitre d'ouvrage</text:span></text:p>
              <text:p text:style-name="Normal"><text:a xlink:type="simple" xlink:href="https://u-picardie.hal.science/hal-03674485v1">hal-036744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560v1">Hypertextualita v dekadenci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nna Housková; Vladimir Svatoñ.<text:s/></text:span><text:span>Pokusy o Renesanci Zàpadu</text:span><text:span>, Université Charles, pp.47-55, 2016, Pokusy o Renesanci Zàpadu</text:span></text:p>
              <text:p text:style-name="Normal"><text:span>Chapitre d'ouvrage</text:span></text:p>
              <text:p text:style-name="Normal"><text:a xlink:type="simple" xlink:href="https://u-picardie.hal.science/hal-03758560v1">hal-037585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901v1">La critique littéraire au Figaro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Jean-Louis Cabanès; Vincent Laisney.<text:s/></text:span><text:span>L’Année 1855. La littérature à l’âge de l’Exposition universelle</text:span><text:span>, Classiques Garnier, pp.435-449, 2015, 978-2-8124-6064-7.<text:s/></text:span><text:a xlink:type="simple" xlink:href="https://dx.doi.org/10.15122/isbn.978-2-8124-6066-1.p.0435">⟨10.15122/isbn.978-2-8124-6066-1.p.0435⟩</text:a></text:p>
              <text:p text:style-name="Normal"><text:span>Chapitre d'ouvrage</text:span></text:p>
              <text:p text:style-name="Normal"><text:a xlink:type="simple" xlink:href="https://u-picardie.hal.science/hal-03758901v1">hal-037589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74389v1">Du recyclage des articles de presse dans les fictions romanesques au tournant des XIXe et XXe siècles : poétique et politiqu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arlo-Umberto Arcuri; Andreas Pfersmann.<text:s/></text:span><text:span>L’Interprétation politique des œuvres littéraires</text:span><text:span>, Kimé, pp.223-236, 2014, 978-2-84174-649-1</text:span></text:p>
              <text:p text:style-name="Normal"><text:span>Chapitre d'ouvrage</text:span></text:p>
              <text:p text:style-name="Normal"><text:a xlink:type="simple" xlink:href="https://u-picardie.hal.science/hal-03774389v1">hal-037743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95v1">Du recyclage des articles de presse dans les fictions romanesques au tournant des XIXe et XXe siècles : poétique et politique (l'exemple d'Octave Mirbeau)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arlo Arcuri; Andreas Pfersmann.<text:s/></text:span><text:span>L'Interprétation politique des oeuvres littéraires</text:span><text:span>, Kimé, p. 223-236, 2014, 978-2-84174-649-1</text:span></text:p>
              <text:p text:style-name="Normal"><text:span>Chapitre d'ouvrage</text:span></text:p>
              <text:p text:style-name="Normal"><text:a xlink:type="simple" xlink:href="https://u-picardie.hal.science/hal-04629495v1">hal-046294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97v1">La fin de la fête impériale : Théophile Gautier et la Commune de Pari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nne Geisler; Martine Lavaud.<text:s/></text:span><text:span>Théophile Gautier et le Second Empire</text:span><text:span>, Lucie éditions, p. 214-227, 2013, 978-2-35371-308-0</text:span></text:p>
              <text:p text:style-name="Normal"><text:span>Chapitre d'ouvrage</text:span></text:p>
              <text:p text:style-name="Normal"><text:a xlink:type="simple" xlink:href="https://u-picardie.hal.science/hal-04629497v1">hal-046294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01v1">Prévost-Paradol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Dominique Kalifa; Philippe Régnier; Marie-Eve Thérenty; Alain Vaillant.<text:s/></text:span><text:span>La Civilisation du journal. Histoire culturelle et littéraire de la presse française au XIXe siècle</text:span><text:span>, Nouveau Monde édition, p. 937-952, 2011, 978-2-84736-543-6</text:span></text:p>
              <text:p text:style-name="Normal"><text:span>Chapitre d'ouvrage</text:span></text:p>
              <text:p text:style-name="Normal"><text:a xlink:type="simple" xlink:href="https://u-picardie.hal.science/hal-04629501v1">hal-046295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00v1">La critique littérai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Dominique Kalifa; Philippe Régnier; Marie-Eve Thérenty; Alain Vaillant.<text:s/></text:span><text:span>La Civilisation du journal. Histoire culturelle et littéraire de la presse française au XIXe siècle</text:span><text:span>, Nouveau Monde édition, p. 1211-1214, 2011, 978-2-84736-543-6</text:span></text:p>
              <text:p text:style-name="Normal"><text:span>Chapitre d'ouvrage</text:span></text:p>
              <text:p text:style-name="Normal"><text:a xlink:type="simple" xlink:href="https://u-picardie.hal.science/hal-04629500v1">hal-046295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04v1">Henri Rochefort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Dominique Kalifa; Philippe Régnier; Marie-Eve Thérenty; Alain Vaillant.<text:s/></text:span><text:span>La Civilisation du journal. Histoire culturelle et littéraire de la presse française au XIXe siècle</text:span><text:span>, Nouveau Monde édition, p. 1211-1214, 2011, 978-2-84736-543-6</text:span></text:p>
              <text:p text:style-name="Normal"><text:span>Chapitre d'ouvrage</text:span></text:p>
              <text:p text:style-name="Normal"><text:a xlink:type="simple" xlink:href="https://u-picardie.hal.science/hal-04629504v1">hal-046295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02v1">Barbey d'Aurevilly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Dominique Kalifa; Philippe Régnier; Marie-Eve Thérenty; Alain Vaillant.<text:s/></text:span><text:span>La Civilisation du journal. Histoire culturelle et littéraire de la presse française au XIXe siècle</text:span><text:span>, Nouveau Monde édition, p. 1159-1164, 2011, 978-2-84736-543-6</text:span></text:p>
              <text:p text:style-name="Normal"><text:span>Chapitre d'ouvrage</text:span></text:p>
              <text:p text:style-name="Normal"><text:a xlink:type="simple" xlink:href="https://u-picardie.hal.science/hal-04629502v1">hal-046295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07v1">La Bataille naturaliste au Figaro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laire Blandin.<text:s/></text:span><text:span>Le Figaro, Histoire d'un journal</text:span><text:span>, Nouveau Monde édition, p. 87-111, 2010, 9782365838146</text:span></text:p>
              <text:p text:style-name="Normal"><text:span>Chapitre d'ouvrage</text:span></text:p>
              <text:p text:style-name="Normal"><text:a xlink:type="simple" xlink:href="https://u-picardie.hal.science/hal-04629507v1">hal-046295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08v1">Voyage en littératu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Eléonore Reverzy; Guy Ducrey.<text:s/></text:span><text:span>L’Europe en automobile, Octave Mirbeau écrivain voyageur</text:span><text:span>, Presses Universitaires de Strasbourg, p. 285-298, 2009, 978-2-86820-382-3</text:span></text:p>
              <text:p text:style-name="Normal"><text:span>Chapitre d'ouvrage</text:span></text:p>
              <text:p text:style-name="Normal"><text:a xlink:type="simple" xlink:href="https://u-picardie.hal.science/hal-04629508v1">hal-046295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75v1">Barbey d'Aurevilly et le roman psychologique : à l'épreuve de Ce qui ne meurt pa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entre d'études du roman et du romanesque; Marie-Françoise Melmoux-Montaubin.<text:s/></text:span><text:span>Barbey d'Aurevilly romancier et critique de romans</text:span><text:span>, Hors-série, Encrage, pp.199-217, 2009, Romanesques, 978-2-916129-04-4</text:span></text:p>
              <text:p text:style-name="Normal"><text:span>Chapitre d'ouvrage</text:span></text:p>
              <text:p text:style-name="Normal"><text:a xlink:type="simple" xlink:href="https://u-picardie.hal.science/hal-04629475v1">hal-046294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77v1">Avant-Propo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entre d'études du roman et du romanesque; Marie-Françoise Melmoux-Montaubin.<text:s/></text:span><text:span>Barbey d'Aurevilly romancier et critique de romans</text:span><text:span>, Hors-série, Encrage, pp.9-21, 2009, Romanesques, 978-2-916129-04-4</text:span></text:p>
              <text:p text:style-name="Normal"><text:span>Chapitre d'ouvrage</text:span></text:p>
              <text:p text:style-name="Normal"><text:a xlink:type="simple" xlink:href="https://u-picardie.hal.science/hal-04629477v1">hal-046294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720v1">L’œuvre de Georges Darien ou la satire au péril de la fiction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uvais genre. La satire littéraire moderne</text:span><text:span>, Presses Universitaires de Bordeaux, pp.205-220, 2008, 9791030004182.<text:s/></text:span><text:a xlink:type="simple" xlink:href="https://dx.doi.org/10.4000/books.pub.6680">⟨10.4000/books.pub.6680⟩</text:a></text:p>
              <text:p text:style-name="Normal"><text:span>Chapitre d'ouvrage</text:span></text:p>
              <text:p text:style-name="Normal"><text:a xlink:type="simple" xlink:href="https://u-picardie.hal.science/hal-03669720v1">hal-036697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12v1">Peut-on ne pas être hugolien ? Jules Vallès victime du liv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laude Millet; Florence Naugrette; Agnès Spiquel.<text:s/></text:span><text:span>Choses vues à travers Hugo, Hommage à Guy Rosa</text:span><text:span>, Presses Universitaires de Valenciennes, p. 381-401, 2007, 978-2-905725-45-5</text:span></text:p>
              <text:p text:style-name="Normal"><text:span>Chapitre d'ouvrage</text:span></text:p>
              <text:p text:style-name="Normal"><text:a xlink:type="simple" xlink:href="https://u-picardie.hal.science/hal-04629512v1">hal-046295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14v1">Jules Vallès : comment concilier “passion littéraire” et “passion sociale”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orinne Grenouillet; Eléonore Reverzy.<text:s/></text:span><text:span>Les Voix du peuple XIXe-XXe siècles</text:span><text:span>, Presses Universitaires de Strasbourg, p. 245-259, 2006, 2-86820-296-9</text:span></text:p>
              <text:p text:style-name="Normal"><text:span>Chapitre d'ouvrage</text:span></text:p>
              <text:p text:style-name="Normal"><text:a xlink:type="simple" xlink:href="https://u-picardie.hal.science/hal-04629514v1">hal-046295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15v1">Du non-sens à l’insenséisme. Victor Hugo lu par les décadent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Florence Naugrette.<text:s/></text:span><text:span>Victor Hugo et la langue</text:span><text:span>, Bréal, p. 363-384, 2005, 2-7495-0101-6</text:span></text:p>
              <text:p text:style-name="Normal"><text:span>Chapitre d'ouvrage</text:span></text:p>
              <text:p text:style-name="Normal"><text:a xlink:type="simple" xlink:href="https://u-picardie.hal.science/hal-04629515v1">hal-046295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17v1">Octave Mirbeau chroniqueur et romancier : un disciple de Barbey d’Aurevilly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Pierre Michel.<text:s/></text:span><text:span>Un moderne. Octave Mirbeau</text:span><text:span>, Eurédit, p. 35-54, 2004, 2-84830-042-6</text:span></text:p>
              <text:p text:style-name="Normal"><text:span>Chapitre d'ouvrage</text:span></text:p>
              <text:p text:style-name="Normal"><text:a xlink:type="simple" xlink:href="https://u-picardie.hal.science/hal-04629517v1">hal-046295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18v1">Contes de lettres&amp;quot; et écriture de soi. La critique littéraire dans la presse au XIXe siècl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Eve Thérenty; Alain Vaillant.<text:s/></text:span><text:span>Presse et Plumes. Journalisme et littérature au XIXe siècle</text:span><text:span>, Nouveau Monde édition, p. 481-498, 2004, 9782847360455</text:span></text:p>
              <text:p text:style-name="Normal"><text:span>Chapitre d'ouvrage</text:span></text:p>
              <text:p text:style-name="Normal"><text:a xlink:type="simple" xlink:href="https://u-picardie.hal.science/hal-04629518v1">hal-046295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722v1">Du feuilleton à l’interview : une littérature en décadence ?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Eve Thérenty.<text:s/></text:span><text:span>L’interview d’écrivain. Figures bibliques d’autorité</text:span><text:span>, 10, Presses universitaires de la Méditerranée, pp.29-48, 2004, Lieux littéraires/LA Revue, 9782367810591.<text:s/></text:span><text:a xlink:type="simple" xlink:href="https://dx.doi.org/10.4000/books.pulm.302">⟨10.4000/books.pulm.302⟩</text:a></text:p>
              <text:p text:style-name="Normal"><text:span>Chapitre d'ouvrage</text:span></text:p>
              <text:p text:style-name="Normal"><text:a xlink:type="simple" xlink:href="https://u-picardie.hal.science/hal-03669722v1">hal-036697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22v1">Les Memoranda de Jules Barbey d’Aurevilly : de la féminité comme apprentissage de l’écritu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hristine Planté; Chantal Massol.<text:s/></text:span><text:span>Masculin / Féminin dans la poésie et les poétiques du xixe siècle</text:span><text:span>, Presses universitaires de Lyon, p. 365-375, 2002, 978-2-7297-0719-4.<text:s/></text:span><text:a xlink:type="simple" xlink:href="https://dx.doi.org/10.4000/books.pul.6258">⟨10.4000/books.pul.6258⟩</text:a></text:p>
              <text:p text:style-name="Normal"><text:span>Chapitre d'ouvrage</text:span></text:p>
              <text:p text:style-name="Normal"><text:a xlink:type="simple" xlink:href="https://u-picardie.hal.science/hal-04629522v1">hal-046295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23v1">Pamphlets masqué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Pamphlet, utopie, manifeste XIXe-XXe siècles</text:span><text:span>, L'Harmattan, p. 67-80, 2001, 2-7475-0396-8</text:span></text:p>
              <text:p text:style-name="Normal"><text:span>Chapitre d'ouvrage</text:span></text:p>
              <text:p text:style-name="Normal"><text:a xlink:type="simple" xlink:href="https://u-picardie.hal.science/hal-04629523v1">hal-046295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19v1">Leurres et incertitudes : lire la presse du XIXe siècl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Eve Thérenty; Alain Vaillant.<text:s/></text:span><text:span>1836. L’An I de l’ère médiatique. Analyse littéraire et historique de La Presse de Girardin</text:span><text:span>, Nouveau Monde édition, p. 327-335, 2001, 2-84736-045-X</text:span></text:p>
              <text:p text:style-name="Normal"><text:span>Chapitre d'ouvrage</text:span></text:p>
              <text:p text:style-name="Normal"><text:a xlink:type="simple" xlink:href="https://u-picardie.hal.science/hal-04629519v1">hal-046295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0879v1">Chroniqueurs et romanciers. Réflexion sur une forme de la modernité littérai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 Blaise; Alain Vaillant.<text:s/></text:span><text:span>Rythmes, Histoire, littérature, culture</text:span><text:span>, Presses universitaires de la Méditerranée, pp.151-170, 2000, 9782367810478.<text:s/></text:span><text:a xlink:type="simple" xlink:href="https://dx.doi.org/10.4000/books.pulm.156">⟨10.4000/books.pulm.156⟩</text:a></text:p>
              <text:p text:style-name="Normal"><text:span>Chapitre d'ouvrage</text:span></text:p>
              <text:p text:style-name="Normal"><text:a xlink:type="simple" xlink:href="https://u-picardie.hal.science/hal-03670879v1">hal-036708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718v1">Péladan et sa Rose-Croix : échec ou malentendu ?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e Défi magique, volume 1</text:span><text:span>, Presses universitaires de Lyon, pp.73-84, 1994, 9782729710385.<text:s/></text:span><text:a xlink:type="simple" xlink:href="https://dx.doi.org/10.4000/books.pul.10731">⟨10.4000/books.pul.10731⟩</text:a></text:p>
              <text:p text:style-name="Normal"><text:span>Chapitre d'ouvrage</text:span></text:p>
              <text:p text:style-name="Normal"><text:a xlink:type="simple" xlink:href="https://u-picardie.hal.science/hal-03669718v1">hal-03669718v1</text:a></text:p>
            </table:table-cell>
          </table:table-row>
        </table:table>
        <text:p text:style-name="P17"/>
        <text:p text:style-name="Heading2"><text:span text:style-name="T9">Ouvrages (16)</text:span></text:p>
        <text:p text:style-name="P19"/>
        <table:table table:name="d9bb91" table:style-name="d9bb91">
          <table:table-column table:style-name="d9bb91.0"/>
          <table:table-row>
            <table:table-cell office:value-type="string">
              <text:p text:style-name="Normal"><text:a xlink:type="simple" xlink:href="https://hal.science/hal-04901841v1">Politique du roman romanesque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Christophe Reffait">Christophe Reffait</text:a></text:p>
              <text:p text:style-name="Normal"><text:span>Classiques Garnier, 2024, Romanesques, 978-2-406-17452-3.<text:s/></text:span><text:a xlink:type="simple" xlink:href="https://dx.doi.org/10.48611/isbn.978-2-406-17453-0">⟨10.48611/isbn.978-2-406-17453-0⟩</text:a></text:p>
              <text:p text:style-name="Normal"><text:span>Ouvrages</text:span></text:p>
              <text:p text:style-name="Normal"><text:a xlink:type="simple" xlink:href="https://hal.science/hal-04901841v1">hal-049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39v1">Vingt mille lieues sous les mers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Daniel Compère">Daniel Compère</text:a><text:span>,</text:span><text:a xlink:type="simple" xlink:href="https://hal.science/search/index/?q=*&amp;authFullName_s=François Seguin">François Seguin</text:a></text:p>
              <text:p text:style-name="Normal"><text:span>Marie-Françoise Melmoux-Montaubin; Daniel Compère; François Séguin.<text:s/></text:span><text:a xlink:type="simple" xlink:href="https://www.invenit.fr/">Invenit; Diffusion Belles Lettres</text:a><text:span>, 2023, 9782376801115</text:span></text:p>
              <text:p text:style-name="Normal"><text:span>Ouvrages</text:span><text:span><text:s/>(ouvrage de synthèse)</text:span></text:p>
              <text:p text:style-name="Normal"><text:a xlink:type="simple" xlink:href="https://hal.science/hal-04279639v1">hal-0427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88v1">Charles Nodier, création et métacréation, avec une postface de Jacques Dürrenmatt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Marie-Françoise Melmoux-Montaubin">Marie-Françoise Melmoux-Montaubin</text:a></text:p>
              <text:p text:style-name="Normal"><text:span>Classiques Garnier, pp.395, 2021, Études romantiques et dix-neuviémistes, Pierre Glaudes, 978-2-406-09212-4</text:span></text:p>
              <text:p text:style-name="Normal"><text:span>Ouvrages</text:span></text:p>
              <text:p text:style-name="Normal"><text:a xlink:type="simple" xlink:href="https://hal.science/hal-03616788v1">hal-0361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96v1">Un autre Jules Verne</text:a></text:p>
              <text:p text:style-name="Normal"><text:a xlink:type="simple" xlink:href="https://hal.science/search/index/?q=*&amp;authFullName_s=Isabelle Hautbout">Isabelle Hautbout</text:a><text:span>,</text:span><text:a xlink:type="simple" xlink:href="https://hal.science/search/index/?q=*&amp;authFullName_s=Christophe Reffait">Christophe Reffait</text:a><text:span>,</text:span><text:a xlink:type="simple" xlink:href="https://hal.science/search/index/?q=*&amp;authFullName_s=Marie-Françoise Melmoux-Montaubin">Marie-Françoise Melmoux-Montaubin</text:a></text:p>
              <text:p text:style-name="Normal"><text:a xlink:type="simple" xlink:href="http://association-carmen.fr/un-autre-jules-verne">Association Carmen</text:a><text:span>, http://association-carmen.fr/un-autre-jules-verne, 2020</text:span></text:p>
              <text:p text:style-name="Normal"><text:span>Ouvrages</text:span></text:p>
              <text:p text:style-name="Normal"><text:a xlink:type="simple" xlink:href="https://hal.science/hal-03620896v1">hal-036208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5901v1">Guy de Maupassant, Chroniques (1876-1882)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Anne Geisler-Szmulewicz">Anne Geisler-Szmulewicz</text:a></text:p>
              <text:p text:style-name="Normal"><text:span>Marie-Françoise Melmoux-Montaubin; Anne Geisler. Classiques Garnier, 2019, Guy de Maupassant, Chroniques (1876-1882), Antonia Fonyi</text:span></text:p>
              <text:p text:style-name="Normal"><text:span>Ouvrages</text:span></text:p>
              <text:p text:style-name="Normal"><text:a xlink:type="simple" xlink:href="https://u-picardie.hal.science/hal-03755901v1">hal-037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95v1">Ancrages-Passages. Dix écrivains de la Picardie aux Flandres</text:a></text:p>
              <text:p text:style-name="Normal"><text:a xlink:type="simple" xlink:href="https://hal.science/search/index/?q=*&amp;authFullName_s=Isabelle Hautbout">Isabelle Hautbout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Christophe Reffait">Christophe Reffait</text:a><text:span>,</text:span><text:a xlink:type="simple" xlink:href="https://hal.science/search/index/?q=*&amp;authFullName_s=Philippe Blondeau">Philippe Blondeau</text:a><text:span>,</text:span><text:a xlink:type="simple" xlink:href="https://hal.science/search/index/?q=*&amp;authFullName_s=Muriel Rosemberg">Muriel Rosemberg</text:a><text:span>et al.</text:span></text:p>
              <text:p text:style-name="Normal"><text:a xlink:type="simple" xlink:href="http://canalnord.org/ancrages-passages">Association Carmen</text:a><text:span>, http://canalnord.org/ancrages-passages, 2017</text:span></text:p>
              <text:p text:style-name="Normal"><text:span>Ouvrages</text:span></text:p>
              <text:p text:style-name="Normal"><text:a xlink:type="simple" xlink:href="https://hal.science/hal-03620895v1">hal-036208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407v1">Barbey d’Aurevilly, Perspectives critique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; Pierre Glaudes. Classiques Garnier, 2016, Barbey d’Aurevilly, Perspectives critiques, 978-2-406-05899-1.<text:s/></text:span><text:a xlink:type="simple" xlink:href="https://dx.doi.org/10.15122/isbn.978-2-406-05901-1">⟨10.15122/isbn.978-2-406-05901-1⟩</text:a></text:p>
              <text:p text:style-name="Normal"><text:span>Ouvrages</text:span></text:p>
              <text:p text:style-name="Normal"><text:a xlink:type="simple" xlink:href="https://u-picardie.hal.science/hal-03758407v1">hal-037584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78v1">Barbey d'Aurevilly critique dramatique ... : Une approche institutionnelle ...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lassiques Garnier, 2016, Barbey d’Aurevilly. Perspectives critiques</text:span></text:p>
              <text:p text:style-name="Normal"><text:span>Ouvrages</text:span></text:p>
              <text:p text:style-name="Normal"><text:a xlink:type="simple" xlink:href="https://u-picardie.hal.science/hal-03674478v1">hal-036744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5999v1">Jules Barbey d’Aurevilly, Ce qui ne meurt pa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. Champion, 1, 2015, Jules Barbey d'Aurevilly, Ce qui ne meurt pas, 9782745326577</text:span></text:p>
              <text:p text:style-name="Normal"><text:span>Ouvrages</text:span></text:p>
              <text:p text:style-name="Normal"><text:a xlink:type="simple" xlink:href="https://u-picardie.hal.science/hal-03755999v1">hal-037559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6056v1">Jules Barbey d’Aurevilly, Les Critiques ou les juges jugés, Œuvre critiqu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. Les Belles Lettres, II, 2009, Jules Barbey d’Aurevilly, Les Critiques ou les juges jugés, Œuvre critique, Pierre Glaudes; Catherine Mayaux, 2251500006</text:span></text:p>
              <text:p text:style-name="Normal"><text:span>Ouvrages</text:span></text:p>
              <text:p text:style-name="Normal"><text:a xlink:type="simple" xlink:href="https://u-picardie.hal.science/hal-03756056v1">hal-037560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6048v1">Jules Barbey d’Aurevilly, Journalistes et Polémistes, Chroniqueurs et pamphlétaires, Œuvre critique,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. Les Belles Lettres, IV, 2009, Jules Barbey d’Aurevilly, Journalistes et Polémistes, Chroniqueurs et pamphlétaires, Œuvre critique, Pierre Glaudes; Catherine Mayaux, 2251500022</text:span></text:p>
              <text:p text:style-name="Normal"><text:span>Ouvrages</text:span></text:p>
              <text:p text:style-name="Normal"><text:a xlink:type="simple" xlink:href="https://u-picardie.hal.science/hal-03756048v1">hal-037560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73v1">Barbey d'Aurevilly romancier et critique de roman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Centre d'études du roman et du romanesque UPJV; Marie-Françoise Melmoux-Montaubin. Encrage, Hors-série, 2009, Romanesques, Marie Dollé; Alain Schaffner, 978-2-916129-04-4</text:span></text:p>
              <text:p text:style-name="Normal"><text:span>Ouvrages</text:span></text:p>
              <text:p text:style-name="Normal"><text:a xlink:type="simple" xlink:href="https://u-picardie.hal.science/hal-04629473v1">hal-046294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6086v1">Jules Barbey d’Aurevilly, Les Romanciers, Œuvre critiqu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. Les Belles Lettres, I, 2005, Jules Barbey d’Aurevilly, Les Romanciers, Œuvre critique, Pierre Glaudes; Catherine Mayaux</text:span></text:p>
              <text:p text:style-name="Normal"><text:span>Ouvrages</text:span></text:p>
              <text:p text:style-name="Normal"><text:a xlink:type="simple" xlink:href="https://u-picardie.hal.science/hal-03756086v1">hal-037560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6135v1">L’Écrivain-journaliste au XIXe siècl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. Les Cahiers intempestifs, 2003, L’Écrivain-journaliste au XIXe siècle : un mutant des Lettres, 2-911698-24-X</text:span></text:p>
              <text:p text:style-name="Normal"><text:span>Ouvrages</text:span></text:p>
              <text:p text:style-name="Normal"><text:a xlink:type="simple" xlink:href="https://u-picardie.hal.science/hal-03756135v1">hal-037561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6173v1">Barbey d'Aurevilly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. Memini; PUF, 22, 2001, Barbey d'Aurevilly. Bibliographie des écrivains français, 8886609329</text:span></text:p>
              <text:p text:style-name="Normal"><text:span>Ouvrages</text:span></text:p>
              <text:p text:style-name="Normal"><text:a xlink:type="simple" xlink:href="https://u-picardie.hal.science/hal-03756173v1">hal-037561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6247v1">Le Roman d'art dans la seconde moitié du XIXe siècl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. Klincksieck, 2000, Le Roman d'art dans la seconde moitié du XIXe siècle, Stéphane Michaud, 2252032502</text:span></text:p>
              <text:p text:style-name="Normal"><text:span>Ouvrages</text:span></text:p>
              <text:p text:style-name="Normal"><text:a xlink:type="simple" xlink:href="https://u-picardie.hal.science/hal-03756247v1">hal-03756247v1</text:a></text:p>
            </table:table-cell>
          </table:table-row>
        </table:table>
        <text:p text:style-name="P20"/>
        <text:p text:style-name="Heading2"><text:span text:style-name="T10">N°spécial de revue/special issue (6)</text:span></text:p>
        <text:p text:style-name="P22"/>
        <table:table table:name="5aea36" table:style-name="5aea36">
          <table:table-column table:style-name="5aea36.0"/>
          <table:table-row>
            <table:table-cell office:value-type="string">
              <text:p text:style-name="Normal"><text:a xlink:type="simple" xlink:href="https://hal.science/hal-04050932v1">Nouvelles lectures politiques de Jules et Michel Verne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Christophe Reffait">Christophe Reffait</text:a></text:p>
              <text:p text:style-name="Normal"><text:span>Romanesques : revue du Cercll : roman &amp; romanesque</text:span><text:span>, 15, pp.402, 2023, Hors-série,<text:s/></text:span><text:a xlink:type="simple" xlink:href="https://dx.doi.org/10.48611/isbn.978-2-406-14427-4">⟨10.48611/isbn.978-2-406-14427-4⟩</text:a></text:p>
              <text:p text:style-name="Normal"><text:span>N°spécial de revue/special issue</text:span></text:p>
              <text:p text:style-name="Normal"><text:a xlink:type="simple" xlink:href="https://hal.science/hal-04050932v1">hal-040509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6442v1">Le Renouveau des écritures romanesques au tournant des XIXe et XXe siècle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.<text:s/></text:span><text:span>Autour de Vallès : revue de lectures et d'études vallésiennes</text:span><text:span>, 51, 2022, Le Renouveau des écritures romanesques au tournant des XIXe et XXe siècl</text:span></text:p>
              <text:p text:style-name="Normal"><text:span>N°spécial de revue/special issue</text:span></text:p>
              <text:p text:style-name="Normal"><text:a xlink:type="simple" xlink:href="https://u-picardie.hal.science/hal-03756442v1">hal-037564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433v1">Les Voyages extraordinaires de Jules Verne : de la création à la réception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arie-Françoise Melmoux-Montaubin; Christophe Reffait.<text:s/></text:span><text:span>Romanesques : revue du Cercll : roman &amp; romanesque</text:span><text:span>, 2012, Les Voyages extraordinaires de Jules Verne : de la création à la réception, 978-2-36058-025-5</text:span></text:p>
              <text:p text:style-name="Normal"><text:span>N°spécial de revue/special issue</text:span></text:p>
              <text:p text:style-name="Normal"><text:a xlink:type="simple" xlink:href="https://u-picardie.hal.science/hal-03758433v1">hal-0375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659v1">Alfred de Vigny romancier</text:a></text:p>
              <text:p text:style-name="Normal"><text:a xlink:type="simple" xlink:href="https://hal.science/search/index/?q=*&amp;authFullName_s=Isabelle Hautbout">Isabelle Hautbout</text:a><text:span>,</text:span><text:a xlink:type="simple" xlink:href="https://hal.science/search/index/?q=*&amp;authFullName_s=Marie-Françoise Melmoux-Montaubin">Marie-Françoise Melmoux-Montaubin</text:a></text:p>
              <text:p text:style-name="Normal"><text:span>Romanesques : revue du Cercll : roman &amp; romanesque</text:span><text:span>, Hors-série, 2010</text:span></text:p>
              <text:p text:style-name="Normal"><text:span>N°spécial de revue/special issue</text:span></text:p>
              <text:p text:style-name="Normal"><text:a xlink:type="simple" xlink:href="https://hal.science/hal-04628659v1">hal-046286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62v1">André Laurie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Laurence Sudret">Laurence Sudret</text:a></text:p>
              <text:p text:style-name="Normal"><text:span>Le Rocambole. Bulletin des amis du roman populaire</text:span><text:span>, 51, 2010, André Laurie</text:span></text:p>
              <text:p text:style-name="Normal"><text:span>N°spécial de revue/special issue</text:span></text:p>
              <text:p text:style-name="Normal"><text:a xlink:type="simple" xlink:href="https://u-picardie.hal.science/hal-04629462v1">hal-046294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85v1">Vallès-Mirbeau. Journalisme et littératu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utour de Vallès : revue de lectures et d'études vallésiennes</text:span><text:span>, 31, 2001</text:span></text:p>
              <text:p text:style-name="Normal"><text:span>N°spécial de revue/special issue</text:span></text:p>
              <text:p text:style-name="Normal"><text:a xlink:type="simple" xlink:href="https://u-picardie.hal.science/hal-04629485v1">hal-04629485v1</text:a></text:p>
            </table:table-cell>
          </table:table-row>
        </table:table>
        <text:p text:style-name="P23"/>
        <text:p text:style-name="Heading2"><text:span text:style-name="T11">Article dans une revue (24)</text:span></text:p>
        <text:p text:style-name="P25"/>
        <table:table table:name="eba7c5" table:style-name="eba7c5">
          <table:table-column table:style-name="eba7c5.0"/>
          <table:table-row>
            <table:table-cell office:value-type="string">
              <text:p text:style-name="Normal"><text:a xlink:type="simple" xlink:href="https://hal.science/hal-04050987v1">Introduction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Christophe Reffait">Christophe Reffait</text:a></text:p>
              <text:p text:style-name="Normal"><text:span>Romanesques : revue du Cercll : roman &amp; romanesque</text:span><text:span>, 2023, Nouvelles lectures politiques de Jules et Michel Verne, Hors-Série (15), pp.11-24.<text:s/></text:span><text:a xlink:type="simple" xlink:href="https://dx.doi.org/10.48611/isbn.978-2-406-14427-4.p.0011">⟨10.48611/isbn.978-2-406-14427-4.p.0011⟩</text:a></text:p>
              <text:p text:style-name="Normal"><text:span>Article dans une revue</text:span></text:p>
              <text:p text:style-name="Normal"><text:a xlink:type="simple" xlink:href="https://hal.science/hal-04050987v1">hal-040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29v1">L'élection dans les Voyages extraordinaires de Jules Verne, un imaginaire de la démocrati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Romanesques : revue du Cercll : roman &amp; romanesque</text:span><text:span>, 2023, Nouvelles lectures politiques de Jules et Michel Verne, Hors-Série (15), pp.185-204.<text:s/></text:span><text:a xlink:type="simple" xlink:href="https://dx.doi.org/10.48611/isbn.978-2-406-14427-4.p.0185">⟨10.48611/isbn.978-2-406-14427-4.p.0185⟩</text:a></text:p>
              <text:p text:style-name="Normal"><text:span>Article dans une revue</text:span></text:p>
              <text:p text:style-name="Normal"><text:a xlink:type="simple" xlink:href="https://hal.science/hal-04051029v1">hal-040510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80002v1">Les Chroniques de Maupassant (1876-1882)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Anne Geisler-Szmulewicz">Anne Geisler-Szmulewicz</text:a></text:p>
              <text:p text:style-name="Normal"><text:span>Cahiers Flaubert Maupassant</text:span><text:span>, 2022, Maupassant : Histoire d'en rire, 40, pp.7-25</text:span></text:p>
              <text:p text:style-name="Normal"><text:span>Article dans une revue</text:span></text:p>
              <text:p text:style-name="Normal"><text:a xlink:type="simple" xlink:href="https://u-picardie.hal.science/hal-03780002v1">hal-037800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395v1">Les romans de Georges Darien : écrire un « livre vrai »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utour de Vallès : revue de lectures et d'études vallésiennes</text:span><text:span>, 2022, Le renouveau des écritures romanesques au tournant des XIXe et XXe siècles, 51</text:span></text:p>
              <text:p text:style-name="Normal"><text:span>Article dans une revue</text:span></text:p>
              <text:p text:style-name="Normal"><text:a xlink:type="simple" xlink:href="https://u-picardie.hal.science/hal-03758395v1">hal-0375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53v1">« Voyages dans “l’Extrême Europe”. Le rêve européen de Jules Verne »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Revue d'histoire littéraire de la France</text:span><text:span>, 2022, Jules Verne, une vision du XIXe siècle, 4 – 2022 (4), pp.829-848</text:span></text:p>
              <text:p text:style-name="Normal"><text:span>Article dans une revue</text:span></text:p>
              <text:p text:style-name="Normal"><text:a xlink:type="simple" xlink:href="https://hal.science/hal-03856653v1">hal-038566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80v1">Les Memoranda de Jules Barbey d'Aurevilly... : Histoire, météorologie, géographie des sentiments...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ittératures</text:span><text:span>, 2021</text:span></text:p>
              <text:p text:style-name="Normal"><text:span>Article dans une revue</text:span></text:p>
              <text:p text:style-name="Normal"><text:a xlink:type="simple" xlink:href="https://u-picardie.hal.science/hal-03674480v1">hal-036744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83v1">Le Beau Danube jaune : poétique du roman géographique de Jules Vern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Romantisme : la revue du dix-neuvième siècle</text:span><text:span>, 2021,<text:s/></text:span><text:a xlink:type="simple" xlink:href="https://dx.doi.org/10.3917/rom.191.0112">⟨10.3917/rom.191.0112⟩</text:a></text:p>
              <text:p text:style-name="Normal"><text:span>Article dans une revue</text:span></text:p>
              <text:p text:style-name="Normal"><text:a xlink:type="simple" xlink:href="https://u-picardie.hal.science/hal-03674483v1">hal-036744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0863v1">Patrimonialisation et territorialisation de la littérature : causes, enjeux et effet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Recherches et travaux (Grenoble)</text:span><text:span>, 2020, Ancrages territoriaux de la littérature. Patrimoine et territoire, 96,<text:s/></text:span><text:a xlink:type="simple" xlink:href="https://dx.doi.org/10.4000/recherchestravaux.2361">⟨10.4000/recherchestravaux.2361⟩</text:a></text:p>
              <text:p text:style-name="Normal"><text:span>Article dans une revue</text:span></text:p>
              <text:p text:style-name="Normal"><text:a xlink:type="simple" xlink:href="https://u-picardie.hal.science/hal-03670863v1">hal-036708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692v1">Les robinsonnades de Jules Verne : la fabrique du quotidien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utour de Vallès : revue de lectures et d'études vallésiennes</text:span><text:span>, 2018, Ecrire le quotidien, 48, pp.73-92</text:span></text:p>
              <text:p text:style-name="Normal"><text:span>Article dans une revue</text:span></text:p>
              <text:p text:style-name="Normal"><text:a xlink:type="simple" xlink:href="https://u-picardie.hal.science/hal-03688692v1">hal-036886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77v1">Honneur de la presse&amp;quot; et &amp;quot;honneur du livre&amp;quot; : une éthique de la littératu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ittératures</text:span><text:span>, 2018, pp.129-142</text:span></text:p>
              <text:p text:style-name="Normal"><text:span>Article dans une revue</text:span></text:p>
              <text:p text:style-name="Normal"><text:a xlink:type="simple" xlink:href="https://u-picardie.hal.science/hal-03674477v1">hal-036744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980v1">Le “roman sentimental” des petits naturaliste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es Cahiers Naturalistes</text:span><text:span>, 2016, Les "petits" naturalistes : une littérature au second degré ?, pp.76-91</text:span></text:p>
              <text:p text:style-name="Normal"><text:span>Article dans une revue</text:span></text:p>
              <text:p text:style-name="Normal"><text:a xlink:type="simple" xlink:href="https://u-picardie.hal.science/hal-03758980v1">hal-037589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8494v1">Hypertextualités décadente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Svet Literatury</text:span><text:span>, 2015, Spécial, pp.11-20</text:span></text:p>
              <text:p text:style-name="Normal"><text:span>Article dans une revue</text:span></text:p>
              <text:p text:style-name="Normal"><text:a xlink:type="simple" xlink:href="https://u-picardie.hal.science/hal-03758494v1">hal-037584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74381v1">Jules Barbey d'Aurevilly et la littérature italienn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a Revue des Lettres Modernes</text:span><text:span>, 2012, Intertextualités, 20 (série Barbey d'Aurevilly), pp.9-35</text:span></text:p>
              <text:p text:style-name="Normal"><text:span>Article dans une revue</text:span></text:p>
              <text:p text:style-name="Normal"><text:a xlink:type="simple" xlink:href="https://u-picardie.hal.science/hal-03774381v1">hal-037743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4489v1">« Honneur de la presse » et « honneur du livre » : une éthique de la littératu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ittératures</text:span><text:span>, 2011, Octave Mirbeau romancier, dramaturge et critique, 64, pp.129-142</text:span></text:p>
              <text:p text:style-name="Normal"><text:span>Article dans une revue</text:span></text:p>
              <text:p text:style-name="Normal"><text:a xlink:type="simple" xlink:href="https://u-picardie.hal.science/hal-03674489v1">hal-036744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74392v1">Le manifeste décadent: un manifeste pour ri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Revue des Sciences Humaines</text:span><text:span>, 2009, Préfaces et manifestes du XIXe siècle, sous la direction de José-Luis Diaz, 295, pp.189-206</text:span></text:p>
              <text:p text:style-name="Normal"><text:span>Article dans une revue</text:span></text:p>
              <text:p text:style-name="Normal"><text:a xlink:type="simple" xlink:href="https://u-picardie.hal.science/hal-03774392v1">hal-037743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511v1">L’œuvre de Georges Darien ou la satire au péril de la fiction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Modernités</text:span><text:span>, 2008, p. 205-220</text:span></text:p>
              <text:p text:style-name="Normal"><text:span>Article dans une revue</text:span></text:p>
              <text:p text:style-name="Normal"><text:a xlink:type="simple" xlink:href="https://u-picardie.hal.science/hal-04629511v1">hal-046295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134v1">Grandeur et décadence de la presse au XIXe siècle selon Jules Barbey d’Aurevilly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ittératures</text:span><text:span>, 2008, Barbey polémiste, 58 (1), pp.85-99.<text:s/></text:span><text:a xlink:type="simple" xlink:href="https://dx.doi.org/10.3406/litts.2008.2253">⟨10.3406/litts.2008.2253⟩</text:a></text:p>
              <text:p text:style-name="Normal"><text:span>Article dans une revue</text:span></text:p>
              <text:p text:style-name="Normal"><text:a xlink:type="simple" xlink:href="https://u-picardie.hal.science/hal-03669134v1">hal-036691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82v1">Un gentilhomme, Les Blouses, ou l'impossible roman paysan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utour de Vallès : revue de lectures et d'études vallésiennes</text:span><text:span>, 2007, Vallès et la littérature populaire, 34, p. 207-226</text:span></text:p>
              <text:p text:style-name="Normal"><text:span>Article dans une revue</text:span></text:p>
              <text:p text:style-name="Normal"><text:a xlink:type="simple" xlink:href="https://u-picardie.hal.science/hal-04629482v1">hal-046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378v1">Octave Mirbeau : Tératogonie et hybridations ou la naissance d’un intellectuel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Loxias</text:span><text:span>, 2005, Emergence et hybridation des genres, 8</text:span></text:p>
              <text:p text:style-name="Normal"><text:span>Article dans une revue</text:span></text:p>
              <text:p text:style-name="Normal"><text:a xlink:type="simple" xlink:href="https://hal.science/hal-04520378v1">hal-045203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173v1">Autopsie d'un décès. La critique dans la presse quotidienne de 1836 à 1891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Romantisme : la revue du dix-neuvième siècle</text:span><text:span>, 2003, La littérature fin de siècle au crible de la presse quotidienne, 33 (121), pp.9-22.<text:s/></text:span><text:a xlink:type="simple" xlink:href="https://dx.doi.org/10.3406/roman.2003.1198">⟨10.3406/roman.2003.1198⟩</text:a></text:p>
              <text:p text:style-name="Normal"><text:span>Article dans une revue</text:span></text:p>
              <text:p text:style-name="Normal"><text:a xlink:type="simple" xlink:href="https://u-picardie.hal.science/hal-03669173v1">hal-036691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9486v1">Vallès-Mirbeau, du recueil à l'autobiographie : stratégies pour échapper au livr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Autour de Vallès : revue de lectures et d'études vallésiennes</text:span><text:span>, 2001, Vallès-Mirbeau, Journalisme et littérature, 31, p. 253-278</text:span></text:p>
              <text:p text:style-name="Normal"><text:span>Article dans une revue</text:span></text:p>
              <text:p text:style-name="Normal"><text:a xlink:type="simple" xlink:href="https://u-picardie.hal.science/hal-04629486v1">hal-046294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186v1">La décadence, une histoire d'influences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Romantisme : la revue du dix-neuvième siècle</text:span><text:span>, 1997, 27 (98), pp.85-95.<text:s/></text:span><text:a xlink:type="simple" xlink:href="https://dx.doi.org/10.3406/roman.1997.4292">⟨10.3406/roman.1997.4292⟩</text:a></text:p>
              <text:p text:style-name="Normal"><text:span>Article dans une revue</text:span></text:p>
              <text:p text:style-name="Normal"><text:a xlink:type="simple" xlink:href="https://u-picardie.hal.science/hal-03669186v1">hal-036691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179v1">L'esthète fin-de-siècle : l'oeuvre interdite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Romantisme : la revue du dix-neuvième siècle</text:span><text:span>, 1996, Corps et âme, 26 (91), pp.89-98.<text:s/></text:span><text:a xlink:type="simple" xlink:href="https://dx.doi.org/10.3406/roman.1996.3075">⟨10.3406/roman.1996.3075⟩</text:a></text:p>
              <text:p text:style-name="Normal"><text:span>Article dans une revue</text:span></text:p>
              <text:p text:style-name="Normal"><text:a xlink:type="simple" xlink:href="https://u-picardie.hal.science/hal-03669179v1">hal-036691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193v1">Fin de siècle, « grand mardi gras de l'esprit » [sur Jean lorrain]</text:a></text:p>
              <text:p text:style-name="Normal"><text:a xlink:type="simple" xlink:href="https://hal.science/search/index/?q=*&amp;authFullName_s=Marie-Françoise Melmoux-Montaubin">Marie-Françoise Melmoux-Montaubin</text:a></text:p>
              <text:p text:style-name="Normal"><text:span>Romantisme : la revue du dix-neuvième siècle</text:span><text:span>, 1992, Les petits maîtres du rire, 22 (75), pp.63-70.<text:s/></text:span><text:a xlink:type="simple" xlink:href="https://dx.doi.org/10.3406/roman.1992.6002">⟨10.3406/roman.1992.6002⟩</text:a></text:p>
              <text:p text:style-name="Normal"><text:span>Article dans une revue</text:span></text:p>
              <text:p text:style-name="Normal"><text:a xlink:type="simple" xlink:href="https://u-picardie.hal.science/hal-03669193v1">hal-03669193v1</text:a></text:p>
            </table:table-cell>
          </table:table-row>
        </table:table>
        <text:p text:style-name="P26"/>
        <text:p text:style-name="Heading2"><text:span text:style-name="T12">Autre publication scientifique (1)</text:span></text:p>
        <text:p text:style-name="P28"/>
        <table:table table:name="b0151c" table:style-name="b0151c">
          <table:table-column table:style-name="b0151c.0"/>
          <table:table-row>
            <table:table-cell office:value-type="string">
              <text:p text:style-name="Normal"><text:a xlink:type="simple" xlink:href="https://hal.science/hal-05541535v1">Colloque international: &amp;quot;Langues choisies, langues sauvées: poétiques de la résistance</text:a></text:p>
              <text:p text:style-name="Normal"><text:a xlink:type="simple" xlink:href="https://hal.science/search/index/?q=*&amp;authFullName_s=Christine Meyer">Christine Meyer</text:a><text:span>,</text:span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Paula Prescod">Paula Prescod</text:a><text:span>,</text:span><text:a xlink:type="simple" xlink:href="https://hal.science/search/index/?q=*&amp;authFullName_s=Camille Guyon-Lecoq">Camille Guyon-Lecoq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41535v1">hal-05541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çoise MELMOUX-MONTAUBIN</dc:title>
    <dc:subject/>
    <dc:description>CV</dc:description>
    <dc:creator/>
    <dc:date>2026-05-10T12:35:24.000</dc:date>
    <meta:generator>PHPWord</meta:generator>
    <meta:initial-creator>CCSD</meta:initial-creator>
    <meta:creation-date>2026-05-10T12:35:24.000</meta:creation-date>
    <meta:keyword/>
    <meta:user-defined meta:name="Category"/>
    <meta:user-defined meta:name="Company"/>
    <meta:user-defined meta:name="Manager"/>
  </office:meta>
</office:document-meta>
</file>