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1b3f" style:family="table">
      <style:table-properties style:rel-width="100" table:align="center"/>
    </style:style>
    <style:style style:name="b01b3f.0" style:family="table-column">
      <style:table-column-properties style:column-width="0.00cm"/>
    </style:style>
    <style:style style:name="f2cafa" style:family="table">
      <style:table-properties style:rel-width="100" table:align="center"/>
    </style:style>
    <style:style style:name="f2cafa.0" style:family="table-column">
      <style:table-column-properties style:column-width="0.00cm"/>
    </style:style>
    <style:style style:name="60f784" style:family="table">
      <style:table-properties style:rel-width="100" table:align="center"/>
    </style:style>
    <style:style style:name="60f784.0" style:family="table-column">
      <style:table-column-properties style:column-width="0.00cm"/>
    </style:style>
    <style:style style:name="5be95b" style:family="table">
      <style:table-properties style:rel-width="100" table:align="center"/>
    </style:style>
    <style:style style:name="5be95b.0" style:family="table-column">
      <style:table-column-properties style:column-width="0.00cm"/>
    </style:style>
    <style:style style:name="e1ab7f" style:family="table">
      <style:table-properties style:rel-width="100" table:align="center"/>
    </style:style>
    <style:style style:name="e1ab7f.0" style:family="table-column">
      <style:table-column-properties style:column-width="0.00cm"/>
    </style:style>
    <style:style style:name="e6de98" style:family="table">
      <style:table-properties style:rel-width="100" table:align="center"/>
    </style:style>
    <style:style style:name="e6de98.0" style:family="table-column">
      <style:table-column-properties style:column-width="0.00cm"/>
    </style:style>
    <style:style style:name="9f9a3b" style:family="table">
      <style:table-properties style:rel-width="100" table:align="center"/>
    </style:style>
    <style:style style:name="9f9a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Faverge<text:s/></text:span><text:span text:style-name="T2">Maître de conférences - Bordeaux INP, Enseirb-Matmec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faverge">mfaver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28-1230">0000-0002-2128-12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338217">14033821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actuellement maître de conférence à l'ENSEIRB-MatMeca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3)</text:span></text:p>
        <text:p text:style-name="P22"/>
        <table:table table:name="b01b3f" table:style-name="b01b3f">
          <table:table-column table:style-name="b01b3f.0"/>
          <table:table-row>
            <table:table-cell office:value-type="string">
              <text:p text:style-name="Normal"><text:a xlink:type="simple" xlink:href="https://hal.science/hal-04088833v2">Programming Heterogeneous Architectures Using Hierarchical Task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Raymond Namyst">Raymond Namyst</text:a><text:span>et al.</text:span></text:p>
              <text:p text:style-name="Normal"><text:span>Concurrency and Computation: Practice and Experience</text:span><text:span>, In press, 35 (25),<text:s/></text:span><text:a xlink:type="simple" xlink:href="https://dx.doi.org/10.1002/cpe.7811">⟨10.1002/cpe.7811⟩</text:a></text:p>
              <text:p text:style-name="Normal"><text:span>Article dans une revue</text:span></text:p>
              <text:p text:style-name="Normal"><text:a xlink:type="simple" xlink:href="https://hal.science/hal-04088833v2">hal-0408883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0624v1">Efficient Parallel Solution of the 3D Stationary Boltzmann Transport Equation for Diffusive Problems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Journal of Computational Physics</text:span><text:span>, 2019,<text:s/></text:span><text:a xlink:type="simple" xlink:href="https://dx.doi.org/10.1016/j.jcp.2019.03.019">⟨10.1016/j.jcp.2019.03.019⟩</text:a></text:p>
              <text:p text:style-name="Normal"><text:span>Article dans une revue</text:span></text:p>
              <text:p text:style-name="Normal"><text:a xlink:type="simple" xlink:href="https://inria.hal.science/hal-02080624v1">hal-02080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275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International Journal of Computational Science and Engineering</text:span><text:span>, 2018, 27, pp.255 - 270.<text:s/></text:span><text:a xlink:type="simple" xlink:href="https://dx.doi.org/10.1016/J.JOCS.2018.06.007">⟨10.1016/J.JOCS.2018.06.007⟩</text:a></text:p>
              <text:p text:style-name="Normal"><text:span>Article dans une revue</text:span></text:p>
              <text:p text:style-name="Normal"><text:a xlink:type="simple" xlink:href="https://inria.hal.science/hal-01824275v1">hal-01824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5804v1">Evaluation of Dataflow Programming Models for Electronic Structure Theory</text:a></text:p>
              <text:p text:style-name="Normal"><text:a xlink:type="simple" xlink:href="https://hal.science/search/index/?q=*&amp;authFullName_s=Heike Jagode">Heike Jagode</text:a><text:span>,</text:span><text:a xlink:type="simple" xlink:href="https://hal.science/search/index/?q=*&amp;authFullName_s=Anthony Danalis">Anthony Danalis</text:a><text:span>,</text:span><text:a xlink:type="simple" xlink:href="https://hal.science/search/index/?q=*&amp;authFullName_s=Reazul Hoque">Reazul Hoqu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ck Dongarra">Jack Dongarra</text:a></text:p>
              <text:p text:style-name="Normal"><text:span>Concurrency and Computation: Practice and Experience</text:span><text:span>, In press, pp.23</text:span></text:p>
              <text:p text:style-name="Normal"><text:span>Article dans une revue</text:span></text:p>
              <text:p text:style-name="Normal"><text:a xlink:type="simple" xlink:href="https://inria.hal.science/hal-01725804v1">hal-01725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079v1">Asynchronous Task-Based Polar Decomposition on Single Node Manycore Architectures</text:a></text:p>
              <text:p text:style-name="Normal"><text:a xlink:type="simple" xlink:href="https://hal.science/search/index/?q=*&amp;authFullName_s=Dalal Sukkari">Dalal Sukkari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David Keyes">David Keyes</text:a></text:p>
              <text:p text:style-name="Normal"><text:span>IEEE Transactions on Parallel and Distributed Systems</text:span><text:span>, 2017, XX,<text:s/></text:span><text:a xlink:type="simple" xlink:href="https://dx.doi.org/10.1109/TPDS.2017.2755655">⟨10.1109/TPDS.2017.2755655⟩</text:a></text:p>
              <text:p text:style-name="Normal"><text:span>Article dans une revue</text:span></text:p>
              <text:p text:style-name="Normal"><text:a xlink:type="simple" xlink:href="https://inria.hal.science/hal-01585079v1">hal-0158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8526v1">Achieving High Performance on Supercomputer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IEEE Transactions on Parallel and Distributed Systems</text:span><text:span>, In press,<text:s/></text:span><text:a xlink:type="simple" xlink:href="https://dx.doi.org/10.1109/TPDS.2017.2766064">⟨10.1109/TPDS.2017.2766064⟩</text:a></text:p>
              <text:p text:style-name="Normal"><text:span>Article dans une revue</text:span></text:p>
              <text:p text:style-name="Normal"><text:a xlink:type="simple" xlink:href="https://inria.hal.science/hal-01618526v1">hal-01618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5507v2">Reordering Strategy for Blocking Optimization in Sparse Linear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Journal on Matrix Analysis and Applications</text:span><text:span>, 2017, SIAM Journal on Matrix Analysis and Applications, 38 (1), pp.226 - 248.<text:s/></text:span><text:a xlink:type="simple" xlink:href="https://dx.doi.org/10.1137/16M1062454">⟨10.1137/16M1062454⟩</text:a></text:p>
              <text:p text:style-name="Normal"><text:span>Article dans une revue</text:span></text:p>
              <text:p text:style-name="Normal"><text:a xlink:type="simple" xlink:href="https://inria.hal.science/hal-01485507v2">hal-014855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57v1">Mixing LU and QR factorization algorithms to design high-performance dense linear algebra solver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Bradley Lowery">Bradley Lowery</text:a><text:span>,</text:span><text:a xlink:type="simple" xlink:href="https://hal.science/search/index/?q=*&amp;authFullName_s=Yves Robert">Yves Robert</text:a><text:span>et al.</text:span></text:p>
              <text:p text:style-name="Normal"><text:span>Journal of Parallel and Distributed Computing</text:span><text:span>, 2015, IPDPS 2014 Selected Papers on Numerical and Combinatorial Algorithms, 85, pp.15.<text:s/></text:span><text:a xlink:type="simple" xlink:href="https://dx.doi.org/10.1016/j.jpdc.2015.06.007">⟨10.1016/j.jpdc.2015.06.007⟩</text:a></text:p>
              <text:p text:style-name="Normal"><text:span>Article dans une revue</text:span></text:p>
              <text:p text:style-name="Normal"><text:a xlink:type="simple" xlink:href="https://inria.hal.science/hal-01107457v1">hal-01107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948v1">A Survey of Recent Developments in Parallel Implementations of Gaussian Elimination</text:a></text:p>
              <text:p text:style-name="Normal"><text:a xlink:type="simple" xlink:href="https://hal.science/search/index/?q=*&amp;authFullName_s=Simplice Donfack">Simplice Donfack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rk Gates">Mark Gates</text:a><text:span>,</text:span><text:a xlink:type="simple" xlink:href="https://hal.science/search/index/?q=*&amp;authFullName_s=Jakub Kurzak">Jakub Kurzak</text:a><text:span>et al.</text:span></text:p>
              <text:p text:style-name="Normal"><text:span>Concurrency and Computation: Practice and Experience</text:span><text:span>, 2014, 27 (5), pp.1292-1309.<text:s/></text:span><text:a xlink:type="simple" xlink:href="https://dx.doi.org/10.1002/cpe.3306">⟨10.1002/cpe.3306⟩</text:a></text:p>
              <text:p text:style-name="Normal"><text:span>Article dans une revue</text:span></text:p>
              <text:p text:style-name="Normal"><text:a xlink:type="simple" xlink:href="https://api.istex.fr/ark:/67375/WNG-LPGMP4VL-7/fulltext.pdf?sid=hal">istex</text:a></text:p>
              <text:p text:style-name="Normal"><text:a xlink:type="simple" xlink:href="https://inria.hal.science/hal-00986948v1">hal-00986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217v1">PaRSEC: A programming paradigm exploiting heterogeneity for enhancing scalability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nthony Danalis">Anthony Danal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érault">Thomas Hérault</text:a><text:span>et al.</text:span></text:p>
              <text:p text:style-name="Normal"><text:span>Computing in Science and Engineering</text:span><text:span>, 2013, 15 (6), pp.36-45.<text:s/></text:span><text:a xlink:type="simple" xlink:href="https://dx.doi.org/10.1109/MCSE.2013.98">⟨10.1109/MCSE.2013.98⟩</text:a></text:p>
              <text:p text:style-name="Normal"><text:span>Article dans une revue</text:span></text:p>
              <text:p text:style-name="Normal"><text:a xlink:type="simple" xlink:href="https://inria.hal.science/hal-00930217v1">hal-009302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70v1">Hierarchical QR factorization algorithms for multi-core cluster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Mathias Jacquelin">Mathias Jacquelin</text:a><text:span>,</text:span><text:a xlink:type="simple" xlink:href="https://hal.science/search/index/?q=*&amp;authFullName_s=Julien Langou">Julien Langou</text:a><text:span>et al.</text:span></text:p>
              <text:p text:style-name="Normal"><text:span>Parallel Computing</text:span><text:span>, 2013, 39 (4-5), pp.212-232.<text:s/></text:span><text:a xlink:type="simple" xlink:href="https://dx.doi.org/10.1016/j.parco.2013.01.003">⟨10.1016/j.parco.2013.01.003⟩</text:a></text:p>
              <text:p text:style-name="Normal"><text:span>Article dans une revue</text:span></text:p>
              <text:p text:style-name="Normal"><text:a xlink:type="simple" xlink:href="https://api.istex.fr/ark:/67375/6H6-3XNJM63V-D/fulltext.pdf?sid=hal">istex</text:a></text:p>
              <text:p text:style-name="Normal"><text:a xlink:type="simple" xlink:href="https://inria.hal.science/hal-00809770v1">hal-00809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5472v1">Achieving Numerical Accuracy and High Performance using Recursive Tile LU Factorization</text:a></text:p>
              <text:p text:style-name="Normal"><text:a xlink:type="simple" xlink:href="https://hal.science/search/index/?q=*&amp;authFullName_s=Jack J. Dongarra">Jack J.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Piotr Luszczek">Piotr Luszczek</text:a></text:p>
              <text:p text:style-name="Normal"><text:span>Concurrency and Computation: Practice and Experience</text:span><text:span>, 2013, 26 (6), pp.1408-1431.<text:s/></text:span><text:a xlink:type="simple" xlink:href="https://dx.doi.org/10.1002/cpe.3110">⟨10.1002/cpe.3110⟩</text:a></text:p>
              <text:p text:style-name="Normal"><text:span>Article dans une revue</text:span></text:p>
              <text:p text:style-name="Normal"><text:a xlink:type="simple" xlink:href="https://api.istex.fr/ark:/67375/WNG-7HSD334Z-D/fulltext.pdf?sid=hal">istex</text:a></text:p>
              <text:p text:style-name="Normal"><text:a xlink:type="simple" xlink:href="https://inria.hal.science/hal-00865472v1">hal-00865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657v1">LU Factorization with Partial Pivoting for a Multicore System with Accelerators</text:a></text:p>
              <text:p text:style-name="Normal"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ck J. Dongarra">Jack J. Dongarra</text:a></text:p>
              <text:p text:style-name="Normal"><text:span>IEEE Transactions on Parallel and Distributed Systems</text:span><text:span>, 2012, 99 (PrePrints), pp.1.<text:s/></text:span><text:a xlink:type="simple" xlink:href="https://dx.doi.org/10.1109/TPDS.2012.242">⟨10.1109/TPDS.2012.242⟩</text:a></text:p>
              <text:p text:style-name="Normal"><text:span>Article dans une revue</text:span></text:p>
              <text:p text:style-name="Normal"><text:a xlink:type="simple" xlink:href="https://inria.hal.science/hal-00809657v1">hal-00809657v1</text:a></text:p>
            </table:table-cell>
          </table:table-row>
        </table:table>
        <text:p text:style-name="P23"/>
        <text:p text:style-name="Heading2"><text:span text:style-name="T11">Communication dans un congrès (67)</text:span></text:p>
        <text:p text:style-name="P25"/>
        <table:table table:name="f2cafa" table:style-name="f2cafa">
          <table:table-column table:style-name="f2cafa.0"/>
          <table:table-row>
            <table:table-cell office:value-type="string">
              <text:p text:style-name="Normal"><text:a xlink:type="simple" xlink:href="https://inria.hal.science/hal-05538493v1">Managing Explicit Communications Within a Sequential Task Flow Paradigm</text:a></text:p>
              <text:p text:style-name="Normal"><text:a xlink:type="simple" xlink:href="https://hal.science/search/index/?q=*&amp;authFullName_s=Brieuc Nicolas">Brieuc Nicolas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bdou Guermouche">Abdou Guermouche</text:a><text:span>et al.</text:span></text:p>
              <text:p text:style-name="Normal"><text:span>WAMTA 2026 - Workshop on Asynchronous Many-Task Systems and Applications</text:span><text:span>, Feb 2026, Garching bei München, Germany</text:span></text:p>
              <text:p text:style-name="Normal"><text:span>Communication dans un congrès</text:span></text:p>
              <text:p text:style-name="Normal"><text:a xlink:type="simple" xlink:href="https://inria.hal.science/hal-05538493v1">hal-0553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44v1">Algebraic hierarchical partitioning to improve H-matrix compression</text:a></text:p>
              <text:p text:style-name="Normal"><text:a xlink:type="simple" xlink:href="https://hal.science/search/index/?q=*&amp;authFullName_s=Dimitri Walther">Dimitri Walthe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/text:p>
              <text:p text:style-name="Normal"><text:span>PP 2026 - SIAM Conference on Parallel Processing for Scientific Computing</text:span><text:span>, SIAM, Mar 2026, Berlin, Germany</text:span></text:p>
              <text:p text:style-name="Normal"><text:span>Communication dans un congrès</text:span></text:p>
              <text:p text:style-name="Normal"><text:a xlink:type="simple" xlink:href="https://hal.science/hal-05411444v1">hal-05411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48627v1">Batching the tasks of th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Florent Pruvost">Florent Pruvost</text:a><text:span>,</text:span><text:a xlink:type="simple" xlink:href="https://hal.science/search/index/?q=*&amp;authFullName_s=Pierre Ramet">Pierre Rame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148627v1">hal-05148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83872v2">Improving energy efficiency of HPC applications using unbalanced GPU power capping</text:a></text:p>
              <text:p text:style-name="Normal"><text:a xlink:type="simple" xlink:href="https://hal.science/search/index/?q=*&amp;authFullName_s=Albert d'Aviau de Piolant">Albert d'Aviau de Piolant</text:a><text:span>,</text:span><text:a xlink:type="simple" xlink:href="https://hal.science/search/index/?q=*&amp;authFullName_s=Hayfa Tayeb">Hayfa Tayeb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bdou Guermouche">Abdou Guermouche</text:a><text:span>et al.</text:span></text:p>
              <text:p text:style-name="Normal"><text:span>HCW (Ipdps workshop)</text:span><text:span>, Jun 2025, Milan (Italie), Italy</text:span></text:p>
              <text:p text:style-name="Normal"><text:span>Communication dans un congrès</text:span></text:p>
              <text:p text:style-name="Normal"><text:a xlink:type="simple" xlink:href="https://inria.hal.science/hal-04883872v2">hal-0488387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4070v1">Scalable and portabl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Florent Pruvost">Florent Pruvost</text:a><text:span>,</text:span><text:a xlink:type="simple" xlink:href="https://hal.science/search/index/?q=*&amp;authFullName_s=Pierre Ramet">Pierre Ramet</text:a></text:p>
              <text:p text:style-name="Normal"><text:span>IPDPS25 - 39th IEEE International Parallel and Distributed Processing Symposium</text:span><text:span>, Jun 2025, Milan, Italy</text:span></text:p>
              <text:p text:style-name="Normal"><text:span>Communication dans un congrès</text:span></text:p>
              <text:p text:style-name="Normal"><text:a xlink:type="simple" xlink:href="https://inria.hal.science/hal-04984070v1">hal-049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39v1">Contraction de tenseurs au-dessus de supports d'exécutions Application à la méthode Coupled-Cluster</text:a></text:p>
              <text:p text:style-name="Normal"><text:a xlink:type="simple" xlink:href="https://hal.science/search/index/?q=*&amp;authFullName_s=Brieuc Nicolas">Brieuc Nicol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erault">Thomas Heraul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37639v1">hal-051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47v1">Comparative Study of Mixed-Precision and Low-Rank Compression Techniques in Sparse Direct Solvers</text:a></text:p>
              <text:p text:style-name="Normal"><text:a xlink:type="simple" xlink:href="https://hal.science/search/index/?q=*&amp;authFullName_s=Brieuc Nicolas">Brieuc Nicol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Alycia Lisito">Alycia Lisito</text:a><text:span>,</text:span><text:a xlink:type="simple" xlink:href="https://hal.science/search/index/?q=*&amp;authFullName_s=Mohamed Kherraz">Mohamed Kherraz</text:a></text:p>
              <text:p text:style-name="Normal"><text:span>2024 SIAM Conference on Applied Linear Algebra</text:span><text:span>, Society for Industrial and Applied Mathematics, May 2024, Paris, France</text:span></text:p>
              <text:p text:style-name="Normal"><text:span>Communication dans un congrès</text:span></text:p>
              <text:p text:style-name="Normal"><text:a xlink:type="simple" xlink:href="https://hal.science/hal-04585047v1">hal-04585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7103v1">Enhancing sparse direct solver scalability through runtime system automatic data partition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WAMTA 2024 - Workshop on Asynchronous Many-Task Systems and Applications 2024</text:span><text:span>, Feb 2024, Knoxville, United States. pp.105-110,<text:s/></text:span><text:a xlink:type="simple" xlink:href="https://dx.doi.org/10.1007/978-3-031-61763-8_10">⟨10.1007/978-3-031-61763-8_10⟩</text:a></text:p>
              <text:p text:style-name="Normal"><text:span>Communication dans un congrès</text:span></text:p>
              <text:p text:style-name="Normal"><text:a xlink:type="simple" xlink:href="https://inria.hal.science/hal-04527103v1">hal-045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34v1">Dynamic Tasks Scheduling with Multiple Priorities on Heterogeneous Computing Systems</text:a></text:p>
              <text:p text:style-name="Normal"><text:a xlink:type="simple" xlink:href="https://hal.science/search/index/?q=*&amp;authFullName_s=Hayfa Tayeb">Hayfa Tayeb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bdou Guermouche">Abdou Guermouche</text:a></text:p>
              <text:p text:style-name="Normal"><text:span>HCW 2024 IEEE International Parallel and Distributed Processing Symposium Workshops (IPDPSW)</text:span><text:span>, May 2024, San franscisco, CA, United States. pp.31-40,<text:s/></text:span><text:a xlink:type="simple" xlink:href="https://dx.doi.org/10.1109/IPDPSW63119.2024.00014">⟨10.1109/IPDPSW63119.2024.00014⟩</text:a></text:p>
              <text:p text:style-name="Normal"><text:span>Communication dans un congrès</text:span></text:p>
              <text:p text:style-name="Normal"><text:a xlink:type="simple" xlink:href="https://hal.science/hal-04498634v1">hal-04498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3162v1">On the Arithmetic Intensity of Distributed-Memory Dense Matrix Multiplication Involving a Symmetric Input Matrix (SYMM)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Alfredo Buttari">Alfredo Buttari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ionel Eyraud-Dubois">Lionel Eyraud-Dubois</text:a><text:span>,</text:span><text:a xlink:type="simple" xlink:href="https://hal.science/search/index/?q=*&amp;authFullName_s=Mathieu Faverge">Mathieu Faverge</text:a><text:span>et al.</text:span></text:p>
              <text:p text:style-name="Normal"><text:span>IPDPS 2023 - 37th International Parallel and Distributed Processing Symposium</text:span><text:span>, IEEE, May 2023, St. Petersburg, FL, United States. pp.357-367</text:span></text:p>
              <text:p text:style-name="Normal"><text:span>Communication dans un congrès</text:span></text:p>
              <text:p text:style-name="Normal"><text:a xlink:type="simple" xlink:href="https://inria.hal.science/hal-04093162v1">hal-04093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448v1">New parallel features in the sparse solver PaStiX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parse Days 2023</text:span><text:span>, Jun 2023, Toulouse, France</text:span></text:p>
              <text:p text:style-name="Normal"><text:span>Communication dans un congrès</text:span></text:p>
              <text:p text:style-name="Normal"><text:a xlink:type="simple" xlink:href="https://inria.hal.science/hal-04589448v1">hal-0458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3824v1">MulTreePrio: Scheduling task-based applications for heterogeneous computing systems</text:a></text:p>
              <text:p text:style-name="Normal"><text:a xlink:type="simple" xlink:href="https://hal.science/search/index/?q=*&amp;authFullName_s=Hayfa Tayeb">Hayfa Tayeb</text:a><text:span>,</text:span><text:a xlink:type="simple" xlink:href="https://hal.science/search/index/?q=*&amp;authFullName_s=Bérenger Bramas">Bérenger Bramas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Mathieu Faverge">Mathieu Faverge</text:a></text:p>
              <text:p text:style-name="Normal"><text:span>COMPAS 2022 - Conférence francophone d'informatique en Parallélisme, Architecture et Système</text:span><text:span>, Jul 2022, Amiens, France</text:span></text:p>
              <text:p text:style-name="Normal"><text:span>Communication dans un congrès</text:span></text:p>
              <text:p text:style-name="Normal"><text:a xlink:type="simple" xlink:href="https://inria.hal.science/hal-03763824v1">hal-0376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25v1">Programming Heterogeneous Architectures Using Hierarchical Task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Raymond Namyst">Raymond Namyst</text:a><text:span>et al.</text:span></text:p>
              <text:p text:style-name="Normal"><text:span>HeteroPar 2022 - twentieth international workshop</text:span><text:span>, Aug 2022, Glasgow, United Kingdom. pp.12,<text:s/></text:span><text:a xlink:type="simple" xlink:href="https://dx.doi.org/10.1007/978-3-031-31209-0_7">⟨10.1007/978-3-031-31209-0_7⟩</text:a></text:p>
              <text:p text:style-name="Normal"><text:span>Communication dans un congrès</text:span></text:p>
              <text:p text:style-name="Normal"><text:a xlink:type="simple" xlink:href="https://hal.science/hal-03789625v1">hal-03789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486v1">Programmation des architectures hétérogènes à l'aide de tâches hiérarchiqu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Samuel Thibault">Samuel Thibault</text:a><text:span>et al.</text:span></text:p>
              <text:p text:style-name="Normal"><text:span>COMPAS 2022 - Conférence francophone d'informatique en Parallélisme, Architecture et Système</text:span><text:span>, Jul 2022, Amiens, France</text:span></text:p>
              <text:p text:style-name="Normal"><text:span>Communication dans un congrès</text:span></text:p>
              <text:p text:style-name="Normal"><text:a xlink:type="simple" xlink:href="https://inria.hal.science/hal-03773486v1">hal-03773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1299v1">Deciding Non-Compressible Blocks in Sparse Direct Solvers using Incomplete Factorization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HiPC 2021 - 28th IEEE International Conference on High Performance Computing, Data, and Analytics</text:span><text:span>, Dec 2021, Bangalore, India. pp.1-10,<text:s/></text:span><text:a xlink:type="simple" xlink:href="https://dx.doi.org/10.1109/HiPC53243.2021.00024">⟨10.1109/HiPC53243.2021.00024⟩</text:a></text:p>
              <text:p text:style-name="Normal"><text:span>Communication dans un congrès</text:span></text:p>
              <text:p text:style-name="Normal"><text:a xlink:type="simple" xlink:href="https://inria.hal.science/hal-03361299v1">hal-03361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3433v1">Tiled Algorithms for Efficient Task-Parallel H-Matrix Solvers</text:a></text:p>
              <text:p text:style-name="Normal"><text:a xlink:type="simple" xlink:href="https://hal.science/search/index/?q=*&amp;authFullName_s=Rocío Carratalá-Sáez">Rocío Carratalá-Sáe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Guillaume Sylvand">Guillaume Sylvand</text:a><text:span>,</text:span><text:a xlink:type="simple" xlink:href="https://hal.science/search/index/?q=*&amp;authFullName_s=Enrique S Quintana-Ortí">Enrique S Quintana-Ortí</text:a></text:p>
              <text:p text:style-name="Normal"><text:span>PDSEC 2020 - 21st IEEE International Workshop on Parallel and Distributed Scientific and Engineering Computing</text:span><text:span>, May 2020, News Orleans, United States. pp.1-10</text:span></text:p>
              <text:p text:style-name="Normal"><text:span>Communication dans un congrès</text:span></text:p>
              <text:p text:style-name="Normal"><text:a xlink:type="simple" xlink:href="https://inria.hal.science/hal-02513433v1">hal-025134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0189v1">Recent Developments Around the Block Low-Rank PaStiX Solver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PP 2020 - SIAM Conference on Parallel Processing for Scientific Computing</text:span><text:span>, Feb 2020, Seattle, United States</text:span></text:p>
              <text:p text:style-name="Normal"><text:span>Communication dans un congrès</text:span></text:p>
              <text:p text:style-name="Normal"><text:a xlink:type="simple" xlink:href="https://inria.hal.science/hal-03140189v1">hal-0314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9953v1">Exploiting Generic Tiled Algorithms Toward Scalable H-Matrices Factorizations on Top of Runtime Systems</text:a></text:p>
              <text:p text:style-name="Normal"><text:a xlink:type="simple" xlink:href="https://hal.science/search/index/?q=*&amp;authFullName_s=Rocío Carratalá-Sáez">Rocío Carratalá-Sáe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Enrique Salvador Quintana-Ortí">Enrique Salvador Quintana-Ortí</text:a><text:span>,</text:span><text:a xlink:type="simple" xlink:href="https://hal.science/search/index/?q=*&amp;authFullName_s=Guillaume Sylvand">Guillaume Sylvand</text:a></text:p>
              <text:p text:style-name="Normal"><text:span>SIAM PP20 - SIAM Conference on Parallel Processing for Scientific Computing</text:span><text:span>, Feb 2020, Seattle, United States</text:span></text:p>
              <text:p text:style-name="Normal"><text:span>Communication dans un congrès</text:span></text:p>
              <text:p text:style-name="Normal"><text:a xlink:type="simple" xlink:href="https://inria.hal.science/hal-03149953v1">hal-03149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31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EuroPar 2020 - 26th International European Conference on Parallel and Distributed Computing</text:span><text:span>, Aug 2020, Warsaw / Virtual, Poland. pp.1-16</text:span></text:p>
              <text:p text:style-name="Normal"><text:span>Communication dans un congrès</text:span></text:p>
              <text:p text:style-name="Normal"><text:a xlink:type="simple" xlink:href="https://inria.hal.science/hal-02973315v1">hal-0297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2v1">Block Low-rank Algebraic Clustering for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al Science and Engineering (CSE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1956962v1">hal-01956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6070v1">Rank Revealing QR Methods for Sparse Block Low Rank Solver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Sparse Days 2019</text:span><text:span>, Jul 2019, Toulouse, France</text:span></text:p>
              <text:p text:style-name="Normal"><text:span>Communication dans un congrès</text:span></text:p>
              <text:p text:style-name="Normal"><text:a xlink:type="simple" xlink:href="https://inria.hal.science/hal-02326070v1">hal-02326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946v1">Leveraging Task-Based Polar Decomposition Using PARSEC on Massively Parallel Systems</text:a></text:p>
              <text:p text:style-name="Normal"><text:a xlink:type="simple" xlink:href="https://hal.science/search/index/?q=*&amp;authFullName_s=Dalal Sukkari">Dalal Sukkari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David Keyes">David Keyes</text:a><text:span>,</text:span><text:a xlink:type="simple" xlink:href="https://hal.science/search/index/?q=*&amp;authFullName_s=Mathieu Faverge">Mathieu Faverge</text:a></text:p>
              <text:p text:style-name="Normal"><text:span>IEEE Cluster 2019</text:span><text:span>, Sep 2019, Albuquerque, United States</text:span></text:p>
              <text:p text:style-name="Normal"><text:span>Communication dans un congrès</text:span></text:p>
              <text:p text:style-name="Normal"><text:a xlink:type="simple" xlink:href="https://inria.hal.science/hal-02272946v1">hal-02272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6084v1">Rank Revealing QR Methods for Sparse Block Low Rank Solver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COMPAS 2019 - Conférence d'informatique en Parallélisme, Architecture et Système</text:span><text:span>, Jun 2019, Anglet, France</text:span></text:p>
              <text:p text:style-name="Normal"><text:span>Communication dans un congrès</text:span></text:p>
              <text:p text:style-name="Normal"><text:a xlink:type="simple" xlink:href="https://inria.hal.science/hal-02326084v1">hal-02326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3v1">Exploiting Parameterized Task-graph in Sparse Direct Solver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SIAM Conference on Computational Science and Engineering (CSE19)</text:span><text:span>, Feb 2019, Spokane, United States</text:span></text:p>
              <text:p text:style-name="Normal"><text:span>Communication dans un congrès</text:span></text:p>
              <text:p text:style-name="Normal"><text:a xlink:type="simple" xlink:href="https://inria.hal.science/hal-01956963v1">hal-01956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60v1">Supernodes ordering to enhance Block Low-Rank compression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PMAA 2018 - 10th International Workshop on Parallel Matrix Algorithms and Applications</text:span><text:span>, Jun 2018, Zurich, Switzerland</text:span></text:p>
              <text:p text:style-name="Normal"><text:span>Communication dans un congrès</text:span></text:p>
              <text:p text:style-name="Normal"><text:a xlink:type="simple" xlink:href="https://inria.hal.science/hal-01956960v1">hal-01956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59v1">Utilisation de la compression Block Low-Rank pour accélérer un solveur direct creux supernodal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COMPAS 2018 - Conférence d'informatique en Parallélisme, Architecture et Système</text:span><text:span>, Jul 2018, Toulouse, France</text:span></text:p>
              <text:p text:style-name="Normal"><text:span>Communication dans un congrès</text:span></text:p>
              <text:p text:style-name="Normal"><text:a xlink:type="simple" xlink:href="https://inria.hal.science/hal-01956959v1">hal-01956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2215v1">Sparse Supernodal Solver Using Block Low-Rank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18th IEEE International Workshop on Parallel and Distributed Scientific and Engineering Computing (PDSEC 2017)</text:span><text:span>, Jun 2017, Orlando, United States</text:span></text:p>
              <text:p text:style-name="Normal"><text:span>Communication dans un congrès</text:span></text:p>
              <text:p text:style-name="Normal"><text:a xlink:type="simple" xlink:href="https://inria.hal.science/hal-01502215v1">hal-01502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4113v1">Bidiagonalization and R-Bidiagonalization: Parallel Tiled Algorithms, Critical Paths and Distributed-Memory Implementation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IPDPS'17 - 31st IEEE International Parallel and Distributed Processing Symposium<text:s/></text:span><text:span>, May 2017, Orlando, United States</text:span></text:p>
              <text:p text:style-name="Normal"><text:span>Communication dans un congrès</text:span></text:p>
              <text:p text:style-name="Normal"><text:a xlink:type="simple" xlink:href="https://inria.hal.science/hal-01484113v1">hal-014841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9v1">Sparse Supernodal Solver Using Hierarchical Compression over Runtime System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79v1">hal-01421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5622v1">Sparse Supernodal Solver exploiting Low-Rankness Property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parse Days 2017</text:span><text:span>, Sep 2017, Toulouse, France</text:span></text:p>
              <text:p text:style-name="Normal"><text:span>Communication dans un congrès</text:span></text:p>
              <text:p text:style-name="Normal"><text:a xlink:type="simple" xlink:href="https://inria.hal.science/hal-01585622v1">hal-01585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84v1">Impact of Blocking Strategies for Sparse Direct Solvers on Top of Generic Runtim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84v1">hal-0142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83v1">Exploiting Modern Manycore Architecture in Sparse Direct Solver with Runtime System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Computation Science and Engineering (CSE'17)</text:span><text:span>, Feb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421383v1">hal-01421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2v1">Exploiting Kepler architecture in sparse direct solver with runtime system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9th International Workshop on Parallel Matrix Algorithms and Applications (PMAA'2016)</text:span><text:span>, Jul 2016, Bordeaux, France</text:span></text:p>
              <text:p text:style-name="Normal"><text:span>Communication dans un congrès</text:span></text:p>
              <text:p text:style-name="Normal"><text:a xlink:type="simple" xlink:href="https://inria.hal.science/hal-01421372v1">hal-01421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12v1">Exploiting H-Matrices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251812v1">hal-01251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08v1">Impact of Blocking Strategies for Sparse Direct Solvers on Top of Generic Runtim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Conference on Parallel Processing for Scientific Computing (SIAM PP 2016)</text:span><text:span>, Apr 2016, Paris, France</text:span></text:p>
              <text:p text:style-name="Normal"><text:span>Communication dans un congrès</text:span></text:p>
              <text:p text:style-name="Normal"><text:a xlink:type="simple" xlink:href="https://inria.hal.science/hal-01251808v1">hal-012518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68v1">Sparse Supernodal Solver Using Hierarchical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on Fast Direct Solvers</text:span><text:span>, Nov 2016, Purdue, United States</text:span></text:p>
              <text:p text:style-name="Normal"><text:span>Communication dans un congrès</text:span></text:p>
              <text:p text:style-name="Normal"><text:a xlink:type="simple" xlink:href="https://inria.hal.science/hal-01421368v1">hal-014213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1376v1">On the use of low rank approximations for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IAM Annual Meeting (AN'16)</text:span><text:span>, Jul 2016, Boston, United States</text:span></text:p>
              <text:p text:style-name="Normal"><text:span>Communication dans un congrès</text:span></text:p>
              <text:p text:style-name="Normal"><text:a xlink:type="simple" xlink:href="https://inria.hal.science/hal-01421376v1">hal-01421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79v1">A task-based sparse direct solver suited for large scale hierarchical/heterogeneous architectur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Computational Science and Engineering (SIAM CSE 2015)</text:span><text:span>, Mar 2015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1100979v1">hal-01100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62v1">3D Cartesian Transport Sweep for Massively Parallel Architectures with PARSEC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IEEE International Parallel &amp; Distributed Processing Symposium (IPDPS 2015)</text:span><text:span>, May 2015, Hyderabad, India. pp.581-590,<text:s/></text:span><text:a xlink:type="simple" xlink:href="https://dx.doi.org/10.1109/IPDPS.2015.75">⟨10.1109/IPDPS.2015.75⟩</text:a></text:p>
              <text:p text:style-name="Normal"><text:span>Communication dans un congrès</text:span></text:p>
              <text:p text:style-name="Normal"><text:a xlink:type="simple" xlink:href="https://inria.hal.science/hal-01078362v1">hal-01078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59v1">Hierarchical DAG Scheduling for Hybrid Distributed Systems</text:a></text:p>
              <text:p text:style-name="Normal"><text:a xlink:type="simple" xlink:href="https://hal.science/search/index/?q=*&amp;authFullName_s=Wei Wu">Wei Wu</text:a><text:span>,</text:span><text:a xlink:type="simple" xlink:href="https://hal.science/search/index/?q=*&amp;authFullName_s=Aurelien Bouteiller">Aurelien Bouteiller</text:a><text:span>,</text:span><text:a xlink:type="simple" xlink:href="https://hal.science/search/index/?q=*&amp;authFullName_s=George Bosilca">George Bosilc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ck Dongarra">Jack Dongarra</text:a></text:p>
              <text:p text:style-name="Normal"><text:span>IEEE International Parallel &amp; Distributed Processing Symposium (IPDPS 2015)</text:span><text:span>, May 2015, Hyderabad, India</text:span></text:p>
              <text:p text:style-name="Normal"><text:span>Communication dans un congrès</text:span></text:p>
              <text:p text:style-name="Normal"><text:a xlink:type="simple" xlink:href="https://inria.hal.science/hal-01078359v1">hal-01078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56v3">Divide and Conquer Symmetric Tridiagonal Eigensolver for Multicore Architecture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Azzam Haidar">Azzam Haida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kub Kurzak">Jakub Kurzak</text:a></text:p>
              <text:p text:style-name="Normal"><text:span>IEEE International Parallel &amp; Distributed Processing Symposium (IPDPS 2015)</text:span><text:span>, May 2015, Hyderabad, India</text:span></text:p>
              <text:p text:style-name="Normal"><text:span>Communication dans un congrès</text:span></text:p>
              <text:p text:style-name="Normal"><text:a xlink:type="simple" xlink:href="https://inria.hal.science/hal-01078356v3">hal-0107835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881v1">Blocking strategy optimizations for sparse direct linear solver on heterogeneous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Sparse Days</text:span><text:span>, Jun 2015, Saint Girons, France</text:span></text:p>
              <text:p text:style-name="Normal"><text:span>Communication dans un congrès</text:span></text:p>
              <text:p text:style-name="Normal"><text:a xlink:type="simple" xlink:href="https://inria.hal.science/hal-01187881v1">hal-01187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7882v1">On the use of H-Matrix Arithmetic in PaStiX: a Preliminary Study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Workshop on Fast Direct Solvers</text:span><text:span>, Jun 2015, Toulouse, France</text:span></text:p>
              <text:p text:style-name="Normal"><text:span>Communication dans un congrès</text:span></text:p>
              <text:p text:style-name="Normal"><text:a xlink:type="simple" xlink:href="https://inria.hal.science/hal-01187882v1">hal-01187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0987v1">On the design of parallel linear solvers for large scale problem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Mini-Symposium on Recent advances in matrix computations for extreme-scale computers at ICIAM'15 conference</text:span><text:span>, Aug 2015, Beijing, China</text:span></text:p>
              <text:p text:style-name="Normal"><text:span>Communication dans un congrès</text:span></text:p>
              <text:p text:style-name="Normal"><text:a xlink:type="simple" xlink:href="https://inria.hal.science/hal-01100987v1">hal-01100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8602v1">Overview of Distributed Linear Algebra on Hybrid Nodes over the StarPU Runtime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SIAM Conference on Parallel Processing for Scientific Computing (SIAM PP 2014)</text:span><text:span>, Feb 2014, Portland, Oregon, United States</text:span></text:p>
              <text:p text:style-name="Normal"><text:span>Communication dans un congrès</text:span></text:p>
              <text:p text:style-name="Normal"><text:a xlink:type="simple" xlink:href="https://inria.hal.science/hal-00978602v1">hal-00978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64v1">Parallel 3D Sweep Kernel with PARSEC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HPCC Workshop on HPC-CFD in Energy/Transport Domains</text:span><text:span>, Aug 2014, Paris, France</text:span></text:p>
              <text:p text:style-name="Normal"><text:span>Communication dans un congrès</text:span></text:p>
              <text:p text:style-name="Normal"><text:a xlink:type="simple" xlink:href="https://inria.hal.science/hal-01078364v1">hal-01078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094v1">Taking advantage of hybrid systems for sparse direct solvers via task-based runtim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George Bosilca">George Bosilca</text:a></text:p>
              <text:p text:style-name="Normal"><text:span>HCW'2014 workshop of IPDPS</text:span><text:span>, May 2014, Phoenix, United States. pp.29-38,<text:s/></text:span><text:a xlink:type="simple" xlink:href="https://dx.doi.org/10.1109/IPDPSW.2014.9">⟨10.1109/IPDPSW.2014.9⟩</text:a></text:p>
              <text:p text:style-name="Normal"><text:span>Communication dans un congrès</text:span></text:p>
              <text:p text:style-name="Normal"><text:a xlink:type="simple" xlink:href="https://inria.hal.science/hal-00987094v1">hal-00987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7110v1">Toward parallel scalable linear solvers suited for large scale hierarchical parallel platfor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Pierre Ramet">Pierre Ramet</text:a><text:span>et al.</text:span></text:p>
              <text:p text:style-name="Normal"><text:span>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inria.hal.science/hal-00987110v1">hal-00987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3949v1">Harnessing clusters of hybrid node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International Workshop on Parallel Matrix Algorithms and Applications (PMAA 2014)</text:span><text:span>, Jul 2014, Lugano, Switzerland</text:span></text:p>
              <text:p text:style-name="Normal"><text:span>Communication dans un congrès</text:span></text:p>
              <text:p text:style-name="Normal"><text:a xlink:type="simple" xlink:href="https://inria.hal.science/hal-01283949v1">hal-01283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4492v1">Implementing a systolic algorithm for QR factorization on multicore clusters with PaRSEC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et al.</text:span></text:p>
              <text:p text:style-name="Normal"><text:span>PROPER 2013 - 6th Workshop on Productivity and Performance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844492v1">hal-00844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4573v1">Linear Algebra Libraries with DAG Runtimes on GPU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érault">Thomas Hérault</text:a></text:p>
              <text:p text:style-name="Normal"><text:span>SIAM Conference on Computational Science and Engineering (SIAM CSE 2013)</text:span><text:span>, Feb 2013, Boston, United States</text:span></text:p>
              <text:p text:style-name="Normal"><text:span>Communication dans un congrès</text:span></text:p>
              <text:p text:style-name="Normal"><text:a xlink:type="simple" xlink:href="https://inria.hal.science/hal-00934573v1">hal-00934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0238v1">Designing LU-QR hybrid solvers for performance and stability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Bradley Lowery">Bradley Lowery</text:a><text:span>,</text:span><text:a xlink:type="simple" xlink:href="https://hal.science/search/index/?q=*&amp;authFullName_s=Yves Robert">Yves Robert</text:a><text:span>et al.</text:span></text:p>
              <text:p text:style-name="Normal"><text:span>IEEE International Parallel &amp; Distributed Processing Symposium (IPDPS 2014)</text:span><text:span>, May 2014, Phoenix, United States</text:span></text:p>
              <text:p text:style-name="Normal"><text:span>Communication dans un congrès</text:span></text:p>
              <text:p text:style-name="Normal"><text:a xlink:type="simple" xlink:href="https://inria.hal.science/hal-00930238v1">hal-00930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2v1">Hierarchical QR factorization algorithms for multi-core cluster systems</text:a></text:p>
              <text:p text:style-name="Normal"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/text:p>
              <text:p text:style-name="Normal"><text:span>IPDPS'2012, the 26th IEEE International Parallel and Distributed Processing Symposium</text:span><text:span>, May 2012, Shanghai, China.<text:s/></text:span><text:a xlink:type="simple" xlink:href="https://dx.doi.org/10.1109/IPDPS.2012.62">⟨10.1109/IPDPS.2012.62⟩</text:a></text:p>
              <text:p text:style-name="Normal"><text:span>Communication dans un congrès</text:span></text:p>
              <text:p text:style-name="Normal"><text:a xlink:type="simple" xlink:href="https://inria.hal.science/hal-00764022v1">hal-0076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026v1">Fine Grain Scheduling for Sparse Solver on Manycore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IAM Conference on Parallel Processing for Scientific Computing (SIAM PP 2012)</text:span><text:span>, Feb 2012, Savannah, United States</text:span></text:p>
              <text:p text:style-name="Normal"><text:span>Communication dans un congrès</text:span></text:p>
              <text:p text:style-name="Normal"><text:a xlink:type="simple" xlink:href="https://inria.hal.science/hal-00769026v1">hal-00769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9030v1">Toward a supernodal sparse direct solver over DAG runtimes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Ichitaro Yamazaki">Ichitaro Yamazaki</text:a><text:span>,</text:span><text:a xlink:type="simple" xlink:href="https://hal.science/search/index/?q=*&amp;authFullName_s=Pierre Ramet">Pierre Ramet</text:a></text:p>
              <text:p text:style-name="Normal"><text:span>Parallel Matrix Algorithms and Applications</text:span><text:span>, Jun 2012, Londres, United Kingdom</text:span></text:p>
              <text:p text:style-name="Normal"><text:span>Communication dans un congrès</text:span></text:p>
              <text:p text:style-name="Normal"><text:a xlink:type="simple" xlink:href="https://inria.hal.science/hal-00769030v1">hal-00769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654v1">LU Factorization with Partial Pivoting for a Multi-CPU, Multi-GPU Shared Memory System</text:a></text:p>
              <text:p text:style-name="Normal"><text:a xlink:type="simple" xlink:href="https://hal.science/search/index/?q=*&amp;authFullName_s=Jakub Kurzak">Jakub Kurzak</text:a><text:span>,</text:span><text:a xlink:type="simple" xlink:href="https://hal.science/search/index/?q=*&amp;authFullName_s=P. Luszczek">P. Luszczek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ck J. Dongarra">Jack J. Dongarra</text:a></text:p>
              <text:p text:style-name="Normal"><text:span>VECPAR 2012 - 10th International Meeting on High-Performance Computing for Computational Science</text:span><text:span>, Jul 2012, Kobe, Japan</text:span></text:p>
              <text:p text:style-name="Normal"><text:span>Communication dans un congrès</text:span></text:p>
              <text:p text:style-name="Normal"><text:a xlink:type="simple" xlink:href="https://inria.hal.science/hal-00809654v1">hal-00809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55v1">Exploiting Fine-Grain Parallelism in Recursive LU Factorization</text:a></text:p>
              <text:p text:style-name="Normal"><text:a xlink:type="simple" xlink:href="https://hal.science/search/index/?q=*&amp;authFullName_s=Jack J. Dongarra">Jack J.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Piotr Luszczek">Piotr Luszczek</text:a></text:p>
              <text:p text:style-name="Normal"><text:span>Proceedings of ParCo 2011</text:span><text:span>, Aug 2011, Ghent, Belgium</text:span></text:p>
              <text:p text:style-name="Normal"><text:span>Communication dans un congrès</text:span></text:p>
              <text:p text:style-name="Normal"><text:a xlink:type="simple" xlink:href="https://inria.hal.science/hal-00809755v1">hal-00809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50v1">High Performance Matrix Inversion Based on LU Factorization for Multicore Architectures</text:a></text:p>
              <text:p text:style-name="Normal"><text:a xlink:type="simple" xlink:href="https://hal.science/search/index/?q=*&amp;authFullName_s=Jack J. Dongarra">Jack J.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Piotr Luszczek">Piotr Luszczek</text:a></text:p>
              <text:p text:style-name="Normal"><text:span>Proceedings of MTAGS11</text:span><text:span>, Nov 2011, Seattle, United States</text:span></text:p>
              <text:p text:style-name="Normal"><text:span>Communication dans un congrès</text:span></text:p>
              <text:p text:style-name="Normal"><text:a xlink:type="simple" xlink:href="https://inria.hal.science/hal-00809750v1">hal-0080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236v1">An open source tool chain for performance analysis</text:a></text:p>
              <text:p text:style-name="Normal"><text:a xlink:type="simple" xlink:href="https://hal.science/search/index/?q=*&amp;authFullName_s=Kevin Coulomb">Kevin Coulomb</text:a><text:span>,</text:span><text:a xlink:type="simple" xlink:href="https://hal.science/search/index/?q=*&amp;authFullName_s=Augustin Degomme">Augustin Degomm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François Trahay">François Trahay</text:a></text:p>
              <text:p text:style-name="Normal"><text:span>5th Parallel Tools Workshop</text:span><text:span>, Sep 2011, Dresden, Germany</text:span></text:p>
              <text:p text:style-name="Normal"><text:span>Communication dans un congrès</text:span></text:p>
              <text:p text:style-name="Normal"><text:a xlink:type="simple" xlink:href="https://hal.science/hal-00707236v1">hal-00707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614v1">QR Factorization on a Multicore Node Enhanced with Multiple GPU Accelerator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édric Augonnet">Cédric Augonn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Hatem Ltaief">Hatem Ltaief</text:a><text:span>et al.</text:span></text:p>
              <text:p text:style-name="Normal"><text:span>25th IEEE International Parallel &amp; Distributed Processing Symposium</text:span><text:span>, May 2011, Anchorage, United States.<text:s/></text:span><text:a xlink:type="simple" xlink:href="https://dx.doi.org/10.1109/IPDPS.2011.90">⟨10.1109/IPDPS.2011.90⟩</text:a></text:p>
              <text:p text:style-name="Normal"><text:span>Communication dans un congrès</text:span></text:p>
              <text:p text:style-name="Normal"><text:a xlink:type="simple" xlink:href="https://inria.hal.science/inria-00547614v1">inria-00547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7216v1">EZTrace: a generic framework for performance analysis</text:a></text:p>
              <text:p text:style-name="Normal"><text:a xlink:type="simple" xlink:href="https://hal.science/search/index/?q=*&amp;authFullName_s=François Trahay">François Trahay</text:a><text:span>,</text:span><text:a xlink:type="simple" xlink:href="https://hal.science/search/index/?q=*&amp;authFullName_s=François Rue">François Ru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utaka Ishikawa">Yutaka Ishikawa</text:a><text:span>,</text:span><text:a xlink:type="simple" xlink:href="https://hal.science/search/index/?q=*&amp;authFullName_s=Raymond Namyst">Raymond Namyst</text:a><text:span>et al.</text:span></text:p>
              <text:p text:style-name="Normal"><text:span>IEEE/ACM International Symposium on Cluster, Cloud and Grid Computing (CCGrid)</text:span><text:span>, May 2011, Newport Beach, CA, United States</text:span></text:p>
              <text:p text:style-name="Normal"><text:span>Communication dans un congrès</text:span></text:p>
              <text:p text:style-name="Normal"><text:a xlink:type="simple" xlink:href="https://inria.hal.science/inria-00587216v1">inria-00587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680v1">Distibuted Dense Numerical Linear Algebra Algorithms on massively parallel architectures: DPLASMA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nthony Danalis">Anthony Danal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zzam Haidar">Azzam Haidar</text:a><text:span>et al.</text:span></text:p>
              <text:p text:style-name="Normal"><text:span>Proceedings of the 25th IEEE International Symposium on Parallel \&amp; Distributed Processing Workshops and Phd Forum (IPDPSW'11), PDSEC 2011</text:span><text:span>, May 2011, Anchorage, United States. pp.1432--1441</text:span></text:p>
              <text:p text:style-name="Normal"><text:span>Communication dans un congrès</text:span></text:p>
              <text:p text:style-name="Normal"><text:a xlink:type="simple" xlink:href="https://inria.hal.science/hal-00809680v1">hal-00809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4193v1">LU Factorization for Accelerator-based Systems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Cédric Augonnet">Cédric Augonnet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et al.</text:span></text:p>
              <text:p text:style-name="Normal"><text:span>9th ACS/IEEE International Conference on Computer Systems and Applications (AICCSA 11)</text:span><text:span>, Jun 2011, Sharm El-Sheikh, Egypt</text:span></text:p>
              <text:p text:style-name="Normal"><text:span>Communication dans un congrès</text:span></text:p>
              <text:p text:style-name="Normal"><text:a xlink:type="simple" xlink:href="https://inria.hal.science/hal-00654193v1">hal-00654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6496v1">Vers un solveur de systèmes linéaires creux adapté aux machines NUMA</text:a></text:p>
              <text:p text:style-name="Normal"><text:a xlink:type="simple" xlink:href="https://hal.science/search/index/?q=*&amp;authFullName_s=Mathieu Faverge">Mathieu Faverge</text:a></text:p>
              <text:p text:style-name="Normal"><text:span>RenPar'19</text:span><text:span>, Sep 2009, Toulouse, France</text:span></text:p>
              <text:p text:style-name="Normal"><text:span>Communication dans un congrès</text:span></text:p>
              <text:p text:style-name="Normal"><text:a xlink:type="simple" xlink:href="https://inria.hal.science/inria-00416496v1">inria-00416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026v1">Dynamic Scheduling for sparse direct Solver on NUMA architecture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PARA'08</text:span><text:span>, May 2008, Trondheim, Norway</text:span></text:p>
              <text:p text:style-name="Normal"><text:span>Communication dans un congrès</text:span></text:p>
              <text:p text:style-name="Normal"><text:a xlink:type="simple" xlink:href="https://inria.hal.science/inria-00344026v1">inria-00344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4709v1">A NUMA Aware Scheduler for a Parallel Sparse Direct Solver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/text:p>
              <text:p text:style-name="Normal"><text:span>PMAA'08</text:span><text:span>, 2008, Neuchâtel, Switzerland</text:span></text:p>
              <text:p text:style-name="Normal"><text:span>Communication dans un congrès</text:span></text:p>
              <text:p text:style-name="Normal"><text:a xlink:type="simple" xlink:href="https://inria.hal.science/inria-00344709v1">inria-00344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6502v1">A NUMA Aware Scheduler for a Parallel Sparse Direct Solver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Workshop on Massively Multiprocessor and Multicore Computers</text:span><text:span>, INRIA, Feb 2009, Rocquencourt, France. 5p</text:span></text:p>
              <text:p text:style-name="Normal"><text:span>Communication dans un congrès</text:span></text:p>
              <text:p text:style-name="Normal"><text:a xlink:type="simple" xlink:href="https://inria.hal.science/inria-00416502v1">inria-00416502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60f784" table:style-name="60f784">
          <table:table-column table:style-name="60f784.0"/>
          <table:table-row>
            <table:table-cell office:value-type="string">
              <text:p text:style-name="Normal"><text:a xlink:type="simple" xlink:href="https://cea.hal.science/cea-05132586v1">Partitionnement hiérarchique pour la simulation électromagnétique d'objets 3D complexes</text:a></text:p>
              <text:p text:style-name="Normal"><text:a xlink:type="simple" xlink:href="https://hal.science/search/index/?q=*&amp;authFullName_s=Dimitri Walther">Dimitri Walthe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Pierre Ramet">Pierre Ramet</text:a></text:p>
              <text:p text:style-name="Normal"><text:span>COMPAS 2025 - Conférence francophone d'informatique en Parallélisme, Architecture et Système</text:span><text:span>, Jun 2025, Bordeaux, France.<text:s/></text:span></text:p>
              <text:p text:style-name="Normal"><text:span>Poster de conférence</text:span></text:p>
              <text:p text:style-name="Normal"><text:a xlink:type="simple" xlink:href="https://cea.hal.science/cea-05132586v1">cea-05132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7213v1">Scalable and Portabl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David Goudin">David Goudin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Pierre Ramet">Pierre Ramet</text:a></text:p>
              <text:p text:style-name="Normal"><text:span>JCAD 2024 - journée calculs et données</text:span><text:span>, Nov 2024, Bordeaux, France</text:span></text:p>
              <text:p text:style-name="Normal"><text:span>Poster de conférence</text:span></text:p>
              <text:p text:style-name="Normal"><text:a xlink:type="simple" xlink:href="https://inria.hal.science/hal-04867213v1">hal-04867213v1</text:a></text:p>
            </table:table-cell>
          </table:table-row>
        </table:table>
        <text:p text:style-name="P29"/>
        <text:p text:style-name="Heading2"><text:span text:style-name="T13">Document associé à des manifestations scientifiques (3)</text:span></text:p>
        <text:p text:style-name="P31"/>
        <table:table table:name="5be95b" table:style-name="5be95b">
          <table:table-column table:style-name="5be95b.0"/>
          <table:table-row>
            <table:table-cell office:value-type="string">
              <text:p text:style-name="Normal"><text:a xlink:type="simple" xlink:href="https://inria.hal.science/hal-02326407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Esragul Korkmaz">Esragul Korkmaz</text:a><text:span>,</text:span><text:a xlink:type="simple" xlink:href="https://hal.science/search/index/?q=*&amp;authFullName_s=Pierre Ramet">Pierre Ramet</text:a><text:span>et al.</text:span></text:p>
              <text:p text:style-name="Normal"><text:span>JOREK development meeting</text:span><text:span>, Nov 2019, Cadarache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2326407v1">hal-02326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6928v1">Utilisation de la compression low-rank pour réduire la complexité du solveur PaStiX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JCAD 2018 - Journées Calcul et Données</text:span><text:span>, Oct 2018, Lyon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1956928v1">hal-019569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53v1">Sparse supernodal solver with low-rank compression for solving the frequency-domain Maxwell equations discretized by a high order HDG method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Pierre Ramet">Pierre Ramet</text:a><text:span>et al.</text:span></text:p>
              <text:p text:style-name="Normal"><text:span>Journées jeunes chercheur-e-s - Résolution de problèmes d’ondes harmoniques de grande taille</text:span><text:span>, Nov 2017, PARIS, France. pp.1-55, 2017</text:span></text:p>
              <text:p text:style-name="Normal"><text:span>Document associé à des manifestations scientifiques</text:span></text:p>
              <text:p text:style-name="Normal"><text:a xlink:type="simple" xlink:href="https://inria.hal.science/hal-01660653v1">hal-01660653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e1ab7f" table:style-name="e1ab7f">
          <table:table-column table:style-name="e1ab7f.0"/>
          <table:table-row>
            <table:table-cell office:value-type="string">
              <text:p text:style-name="Normal"><text:a xlink:type="simple" xlink:href="https://inria.hal.science/hal-00809774v1">Multithreading in the PLASMA Library</text:a></text:p>
              <text:p text:style-name="Normal"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,</text:span><text:a xlink:type="simple" xlink:href="https://hal.science/search/index/?q=*&amp;authFullName_s=Asym Yarkhan">Asym Yarkha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et al.</text:span></text:p>
              <text:p text:style-name="Normal"><text:span>Mohamed Ahmed, Reda A. Ammar, Sanguthevar Rajasekaran.<text:s/></text:span><text:span>"Handbook of Multi and Many-Core Processing: Architecture, Algorithms, Programming, and Applications</text:span><text:span>, Chapman and Hall/CRC, 2014</text:span></text:p>
              <text:p text:style-name="Normal"><text:span>Chapitre d'ouvrage</text:span></text:p>
              <text:p text:style-name="Normal"><text:a xlink:type="simple" xlink:href="https://inria.hal.science/hal-00809774v1">hal-00809774v1</text:a></text:p>
            </table:table-cell>
          </table:table-row>
        </table:table>
        <text:p text:style-name="P35"/>
        <text:p text:style-name="Heading2"><text:span text:style-name="T15">Rapport (23)</text:span></text:p>
        <text:p text:style-name="P37"/>
        <table:table table:name="e6de98" table:style-name="e6de98">
          <table:table-column table:style-name="e6de98.0"/>
          <table:table-row>
            <table:table-cell office:value-type="string">
              <text:p text:style-name="Normal"><text:a xlink:type="simple" xlink:href="https://inria.hal.science/hal-03718312v4">Reaching the Quality of SVD for Low-Rank Compression Through QR Variants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[Research Report] RR-9476, Inria Bordeaux - Sud Ouest. 2022, pp.4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18312v4">hal-0371831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09275v2">Programming Heterogeneous Architectures Using Hierarchical Task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Abdou Guermouche">Abdou Guermouche</text:a><text:span>,</text:span><text:a xlink:type="simple" xlink:href="https://hal.science/search/index/?q=*&amp;authFullName_s=Gwenolé Lucas">Gwenolé Lucas</text:a><text:span>,</text:span><text:a xlink:type="simple" xlink:href="https://hal.science/search/index/?q=*&amp;authFullName_s=Raymond Namyst">Raymond Namyst</text:a><text:span>et al.</text:span></text:p>
              <text:p text:style-name="Normal"><text:span>[Research Report] RR-9466, Inria Bordeaux Sud-Ouest. 2022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609275v2">hal-036092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985v2">Task-based randomized singular value decomposition and multidimensional scaling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exandre Denis">Alexandre Den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lain Franc">Alain Franc</text:a><text:span>et al.</text:span></text:p>
              <text:p text:style-name="Normal"><text:span>[Research Report] RR-9482, Inria Bordeaux - Sud Ouest; Inrae - BioGeCo. 2022, pp.37</text:span></text:p>
              <text:p text:style-name="Normal"><text:span>Rapport</text:span></text:p>
              <text:p text:style-name="Normal"><text:a xlink:type="simple" xlink:href="https://inria.hal.science/hal-03773985v2">hal-037739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2932v2">Deciding Non-Compressible Blocks in Sparse Direct Solvers using Incomplete Factorization</text:a></text:p>
              <text:p text:style-name="Normal"><text:a xlink:type="simple" xlink:href="https://hal.science/search/index/?q=*&amp;authFullName_s=Esragul Korkmaz">Esragul Korkma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[Research Report] RR-9396, Inria Bordeaux - Sud Ouest. 2021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52932v2">hal-031529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9269v1">Tiled Algorithms for Efficient Task-Parallel H-Matrix Solvers</text:a></text:p>
              <text:p text:style-name="Normal"><text:a xlink:type="simple" xlink:href="https://hal.science/search/index/?q=*&amp;authFullName_s=Rocío Carratalá-Sáez">Rocío Carratalá-Sáez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Guillaume Sylvand">Guillaume Sylvand</text:a><text:span>,</text:span><text:a xlink:type="simple" xlink:href="https://hal.science/search/index/?q=*&amp;authFullName_s=Enrique S Quintana-Ortí">Enrique S Quintana-Ortí</text:a></text:p>
              <text:p text:style-name="Normal"><text:span>[Research Report] RR-9327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89269v1">hal-024892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49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[Research Report] RR-9328, Inria Rhône-Alpes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1495v1">hal-0249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1675v1">Supernodes ordering to enhance Block Low-Rank compression in sparse direct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238, Inria Bordeaux Sud-Ouest. 2018, pp.1-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61675v1">hal-01961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0665v1">Sparse Supernodal Solver Using Block Low-Rank Compression: design, performance and analysi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130, Inria Bordeaux Sud-Ouest. 2017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0665v1">hal-016606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50732v3">Sparse Supernodal Solver Using Block Low-Rank Compression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Eric Darve">Eric Darv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9022, Inria Bordeaux Sud-Ouest. 2017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50732v3">hal-0145073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0208v2">Efficient Parallel Solution of the 3D Stationary Boltzmann Transport Equation for Diffusive Problems</text:a></text:p>
              <text:p text:style-name="Normal"><text:a xlink:type="simple" xlink:href="https://hal.science/search/index/?q=*&amp;authFullName_s=Salli Moustafa">Salli Moustafa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aurent Plagne">Laurent Plagne</text:a><text:span>,</text:span><text:a xlink:type="simple" xlink:href="https://hal.science/search/index/?q=*&amp;authFullName_s=Pierre Ramet">Pierre Ramet</text:a></text:p>
              <text:p text:style-name="Normal"><text:span>[Research Report] RR-9116, Inria; EDF Lab. 2017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30208v2">hal-016302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7575v1">Asynchronous Task-Based Polar Decomposition on Manycore Architectures</text:a></text:p>
              <text:p text:style-name="Normal"><text:a xlink:type="simple" xlink:href="https://hal.science/search/index/?q=*&amp;authFullName_s=Dalal Sukkari">Dalal Sukkari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David Keyes">David Keyes</text:a></text:p>
              <text:p text:style-name="Normal"><text:span>[Research Report] KAUS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7575v1">hal-01387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6746v2">Reordering strategy for blocking optimization in sparse linear solvers</text:a></text:p>
              <text:p text:style-name="Normal"><text:a xlink:type="simple" xlink:href="https://hal.science/search/index/?q=*&amp;authFullName_s=Grégoire Pichon">Grégoire Pichon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Jean Roman">Jean Roman</text:a></text:p>
              <text:p text:style-name="Normal"><text:span>[Research Report] RR-8860, Inria Bordeaux Sud-Ouest; LaBRI - Laboratoire Bordelais de Recherche en Informatique; Bordeaux INP; Université de Bordeaux. 2016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76746v2">hal-0127674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232v2">Bidiagonalization with Parallel Tiled Algorithms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Julien Langou">Julien Lango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[Research Report] RR-8969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89232v2">hal-013892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774v1">Achieving High Performance on Supercomputers with a Sequential Task-based Programming Model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Aumage">Olivier Aumag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Nathalie Furmento">Nathalie Furmento</text:a><text:span>,</text:span><text:a xlink:type="simple" xlink:href="https://hal.science/search/index/?q=*&amp;authFullName_s=Florent Pruvost">Florent Pruvost</text:a><text:span>et al.</text:span></text:p>
              <text:p text:style-name="Normal"><text:span>[Research Report] RR-8927, Inria Bordeaux Sud-Ouest; Bordeaux INP; CNRS; Université de Bordeaux; CEA. 201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2774v1">hal-01332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2204v1">Simul'Elec and PASTIX interface specifications</text:a></text:p>
              <text:p text:style-name="Normal"><text:a xlink:type="simple" xlink:href="https://hal.science/search/index/?q=*&amp;authFullName_s=Maher Alaya">Maher Alay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Alexandre Péré-Laperne">Alexandre Péré-Laperne</text:a><text:span>,</text:span><text:a xlink:type="simple" xlink:href="https://hal.science/search/index/?q=*&amp;authFullName_s=Jacques Péré-Laperne">Jacques Péré-Laperne</text:a><text:span>et al.</text:span></text:p>
              <text:p text:style-name="Normal"><text:span>[Rapport Technique] RT-0458, INRIA Bordeaux; AlgoTech; INRIA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42204v1">hal-01142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017v2">Taking advantage of hybrid systems for sparse direct solvers via task-based runtim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George Bosilca">George Bosilca</text:a></text:p>
              <text:p text:style-name="Normal"><text:span>[Research Report] RR-8446, INRIA. 2014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5017v2">hal-009250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7837v1">On Algorithmic Variants of Parallel Gaussian Elimination: Comparison of Implementations in Terms of Performance and Numerical Properties</text:a></text:p>
              <text:p text:style-name="Normal"><text:a xlink:type="simple" xlink:href="https://hal.science/search/index/?q=*&amp;authFullName_s=Simplice Donfack">Simplice Donfack</text:a><text:span>,</text:span><text:a xlink:type="simple" xlink:href="https://hal.science/search/index/?q=*&amp;authFullName_s=Jack Dongarra">Jack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rk Gates">Mark Gates</text:a><text:span>,</text:span><text:a xlink:type="simple" xlink:href="https://hal.science/search/index/?q=*&amp;authFullName_s=Jakub Kurzak">Jakub Kurzak</text:a><text:span>et al.</text:span></text:p>
              <text:p text:style-name="Normal"><text:span>[Research Report]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7837v1">hal-00867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248v1">Implementing a Systolic Algorithm for QR Factorization on Multicore Clusters with PaRSEC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kub Kurzak">Jakub Kurzak</text:a><text:span>,</text:span><text:a xlink:type="simple" xlink:href="https://hal.science/search/index/?q=*&amp;authFullName_s=Piotr Luszczek">Piotr Luszczek</text:a><text:span>et al.</text:span></text:p>
              <text:p text:style-name="Normal"><text:span>[Research Report] RR-8390, INRIA. 2013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9248v1">hal-00879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0066v2">Sparse direct solvers with accelerators over DAG runtimes</text:a></text:p>
              <text:p text:style-name="Normal"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Yamazaki Ichitaro">Yamazaki Ichitaro</text:a><text:span>,</text:span><text:a xlink:type="simple" xlink:href="https://hal.science/search/index/?q=*&amp;authFullName_s=Jack Dongarra">Jack Dongarra</text:a></text:p>
              <text:p text:style-name="Normal"><text:span>[Research Report] RR-7972, INRIA. 2012, pp.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00066v2">hal-007000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663v1">Towards a Parallel Tile LDL Factorization for Multicore Architectures</text:a></text:p>
              <text:p text:style-name="Normal"><text:a xlink:type="simple" xlink:href="https://hal.science/search/index/?q=*&amp;authFullName_s=Dulceneia Becker">Dulceneia Becker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Jack J. Dongarra">Jack J. Dongarra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9663v1">hal-00809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65v1">Achieving Numerical Accuracy and High Performance using Recursive Tile LU Factorization</text:a></text:p>
              <text:p text:style-name="Normal"><text:a xlink:type="simple" xlink:href="https://hal.science/search/index/?q=*&amp;authFullName_s=Jack J. Dongarra">Jack J. Dongarra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Hatem Ltaief">Hatem Ltaief</text:a><text:span>,</text:span><text:a xlink:type="simple" xlink:href="https://hal.science/search/index/?q=*&amp;authFullName_s=Piotr Luszczek">Piotr Luszczek</text:a></text:p>
              <text:p text:style-name="Normal"><text:span>[Research Report]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9765v1">hal-00809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9827v1">A NUMA Aware Scheduler for a Parallel Sparse Direct Solver</text:a></text:p>
              <text:p text:style-name="Normal"><text:a xlink:type="simple" xlink:href="https://hal.science/search/index/?q=*&amp;authFullName_s=Mathieu Faverge">Mathieu Faverge</text:a><text:span>,</text:span><text:a xlink:type="simple" xlink:href="https://hal.science/search/index/?q=*&amp;authFullName_s=Xavier Lacoste">Xavier Lacoste</text:a><text:span>,</text:span><text:a xlink:type="simple" xlink:href="https://hal.science/search/index/?q=*&amp;authFullName_s=Pierre Ramet">Pierre Ramet</text:a></text:p>
              <text:p text:style-name="Normal"><text:span>[Research Report] RR-7498, INRIA. 2010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9827v1">inria-005498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712v1">Distibuted Dense Numerical Linear Algebra Algorithms on Massively Parallel Architectures: DPLASMA</text:a></text:p>
              <text:p text:style-name="Normal"><text:a xlink:type="simple" xlink:href="https://hal.science/search/index/?q=*&amp;authFullName_s=George Bosilca">George Bosilca</text:a><text:span>,</text:span><text:a xlink:type="simple" xlink:href="https://hal.science/search/index/?q=*&amp;authFullName_s=Aurélien Bouteiller">Aurélien Bouteiller</text:a><text:span>,</text:span><text:a xlink:type="simple" xlink:href="https://hal.science/search/index/?q=*&amp;authFullName_s=Anthony Danalis">Anthony Danali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Azzam Haidar">Azzam Haidar</text:a><text:span>et al.</text:span></text:p>
              <text:p text:style-name="Normal"><text:span>[Research Report]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9712v1">hal-0080971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9f9a3b" table:style-name="9f9a3b">
          <table:table-column table:style-name="9f9a3b.0"/>
          <table:table-row>
            <table:table-cell office:value-type="string">
              <text:p text:style-name="Normal"><text:a xlink:type="simple" xlink:href="https://theses.hal.science/tel-00453997v1">Ordonnancement hybride statique-dynamique en algèbre linéaire creuse pour de grands clusters de machines NUMA et multi-cœurs</text:a></text:p>
              <text:p text:style-name="Normal"><text:a xlink:type="simple" xlink:href="https://hal.science/search/index/?q=*&amp;authFullName_s=Mathieu Faverge">Mathieu Faverge</text:a></text:p>
              <text:p text:style-name="Normal"><text:span>Modélisation et simulation. Université Sciences et Technologies - Bordeaux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3997v1">tel-00453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Faverge</dc:title>
    <dc:subject/>
    <dc:description>CV</dc:description>
    <dc:creator/>
    <dc:date>2026-05-25T11:51:30.000</dc:date>
    <meta:generator>PHPWord</meta:generator>
    <meta:initial-creator>CCSD</meta:initial-creator>
    <meta:creation-date>2026-05-25T11:51:30.000</meta:creation-date>
    <meta:keyword/>
    <meta:user-defined meta:name="Category"/>
    <meta:user-defined meta:name="Company"/>
    <meta:user-defined meta:name="Manager"/>
  </office:meta>
</office:document-meta>
</file>