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52c9" style:family="table">
      <style:table-properties style:rel-width="100" table:align="center"/>
    </style:style>
    <style:style style:name="7c52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ca Fossati<text:s/></text:span><text:span text:style-name="T2">Étudiant en doctorat, membre de l'équipe ACENTAURI (Centre INRIA Côte d'Azur) et de l'Université Côte d'AzurSujet de thèse: Navigation sûre en environnement urba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7c52c9" table:style-name="7c52c9">
          <table:table-column table:style-name="7c52c9.0"/>
          <table:table-row>
            <table:table-cell office:value-type="string">
              <text:p text:style-name="Normal"><text:a xlink:type="simple" xlink:href="https://hal.science/hal-05485918v1">Focus on Relevant Road Users with Multi-Rules Reachable Sets</text:a></text:p>
              <text:p text:style-name="Normal"><text:a xlink:type="simple" xlink:href="https://hal.science/search/index/?q=*&amp;authFullName_s=Monica Fossati">Monica Fossat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EEE IV 2026 - IEEE Intelligent Vehicles Symposium</text:span><text:span>, Jun 2026, Detroit, United States</text:span></text:p>
              <text:p text:style-name="Normal"><text:span>Communication dans un congrès</text:span></text:p>
              <text:p text:style-name="Normal"><text:a xlink:type="simple" xlink:href="https://hal.science/hal-05485918v1">hal-0548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59v1">Multi-Rules Reachability Analysis for Road Agents Using Graph-Based Maps and Real-Time Kinematics</text:a></text:p>
              <text:p text:style-name="Normal"><text:a xlink:type="simple" xlink:href="https://hal.science/search/index/?q=*&amp;authFullName_s=Monica Fossati">Monica Fossat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V 2025 - IEEE Intelligent Vehicles Symposium</text:span><text:span>, Jun 2025, Cluj - Napoca, Romania. pp.119-124,<text:s/></text:span><text:a xlink:type="simple" xlink:href="https://dx.doi.org/10.1109/IV64158.2025.11097553">⟨10.1109/IV64158.2025.11097553⟩</text:a></text:p>
              <text:p text:style-name="Normal"><text:span>Communication dans un congrès</text:span></text:p>
              <text:p text:style-name="Normal"><text:a xlink:type="simple" xlink:href="https://hal.science/hal-05042259v1">hal-05042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ca Fossati</dc:title>
    <dc:subject/>
    <dc:description>CV</dc:description>
    <dc:creator/>
    <dc:date>2026-05-27T21:20:14.000</dc:date>
    <meta:generator>PHPWord</meta:generator>
    <meta:initial-creator>CCSD</meta:initial-creator>
    <meta:creation-date>2026-05-27T21:20:14.000</meta:creation-date>
    <meta:keyword/>
    <meta:user-defined meta:name="Category"/>
    <meta:user-defined meta:name="Company"/>
    <meta:user-defined meta:name="Manager"/>
  </office:meta>
</office:document-meta>
</file>