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051f" style:family="table">
      <style:table-properties style:rel-width="100" table:align="center"/>
    </style:style>
    <style:style style:name="3d051f.0" style:family="table-column">
      <style:table-column-properties style:column-width="0.00cm"/>
    </style:style>
    <style:style style:name="0b8b98" style:family="table">
      <style:table-properties style:rel-width="100" table:align="center"/>
    </style:style>
    <style:style style:name="0b8b98.0" style:family="table-column">
      <style:table-column-properties style:column-width="0.00cm"/>
    </style:style>
    <style:style style:name="6b78fc" style:family="table">
      <style:table-properties style:rel-width="100" table:align="center"/>
    </style:style>
    <style:style style:name="6b78fc.0" style:family="table-column">
      <style:table-column-properties style:column-width="0.00cm"/>
    </style:style>
    <style:style style:name="4a8d5b" style:family="table">
      <style:table-properties style:rel-width="100" table:align="center"/>
    </style:style>
    <style:style style:name="4a8d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moud Ghor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d051f" table:style-name="3d051f">
          <table:table-column table:style-name="3d051f.0"/>
          <table:table-row>
            <table:table-cell office:value-type="string">
              <text:p text:style-name="Normal"><text:a xlink:type="simple" xlink:href="https://hal.science/hal-05146113v1">Masking for better discovery: Weakly supervised complementary body regions mining for person re-identification</text:a></text:p>
              <text:p text:style-name="Normal"><text:a xlink:type="simple" xlink:href="https://hal.science/search/index/?q=*&amp;authFullName_s=Mahmoud Ghorbel">Mahmoud Ghorbel</text:a><text:span>,</text:span><text:a xlink:type="simple" xlink:href="https://hal.science/search/index/?q=*&amp;authFullName_s=Sourour Ammar">Sourour Ammar</text:a><text:span>,</text:span><text:a xlink:type="simple" xlink:href="https://hal.science/search/index/?q=*&amp;authFullName_s=Yousri Kessentini">Yousri Kessentini</text:a><text:span>,</text:span><text:a xlink:type="simple" xlink:href="https://hal.science/search/index/?q=*&amp;authFullName_s=Mohamed Jmaiel">Mohamed Jmaiel</text:a></text:p>
              <text:p text:style-name="Normal"><text:span>Expert Systems with Applications</text:span><text:span>, 2022, 197, pp.116636.<text:s/></text:span><text:a xlink:type="simple" xlink:href="https://dx.doi.org/10.1016/j.eswa.2022.116636">⟨10.1016/j.eswa.2022.116636⟩</text:a></text:p>
              <text:p text:style-name="Normal"><text:span>Article dans une revue</text:span></text:p>
              <text:p text:style-name="Normal"><text:a xlink:type="simple" xlink:href="https://hal.science/hal-05146113v1">hal-051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07v1">Possibilistic rank-level fusion method for person re-identification</text:a></text:p>
              <text:p text:style-name="Normal"><text:a xlink:type="simple" xlink:href="https://hal.science/search/index/?q=*&amp;authFullName_s=Ilef Ben Slima">Ilef Ben Slima</text:a><text:span>,</text:span><text:a xlink:type="simple" xlink:href="https://hal.science/search/index/?q=*&amp;authFullName_s=Sourour Ammar">Sourour Ammar</text:a><text:span>,</text:span><text:a xlink:type="simple" xlink:href="https://hal.science/search/index/?q=*&amp;authFullName_s=Mahmoud Ghorbel">Mahmoud Ghorbel</text:a></text:p>
              <text:p text:style-name="Normal"><text:span>Neural Computing and Applications</text:span><text:span>, 2021, 34 (17), pp.14151-14168.<text:s/></text:span><text:a xlink:type="simple" xlink:href="https://dx.doi.org/10.1007/s00521-021-06502-9">⟨10.1007/s00521-021-06502-9⟩</text:a></text:p>
              <text:p text:style-name="Normal"><text:span>Article dans une revue</text:span></text:p>
              <text:p text:style-name="Normal"><text:a xlink:type="simple" xlink:href="https://hal.science/hal-05146807v1">hal-0514680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b8b98" table:style-name="0b8b98">
          <table:table-column table:style-name="0b8b98.0"/>
          <table:table-row>
            <table:table-cell office:value-type="string">
              <text:p text:style-name="Normal"><text:a xlink:type="simple" xlink:href="https://hal.science/hal-05127853v1">Machine Learning Vulnerabilities in 6G: Adversarial Attacks and Their Impact on Channel Gain Prediction and Resource Allocation in UC-CFmMIMO</text:a></text:p>
              <text:p text:style-name="Normal"><text:a xlink:type="simple" xlink:href="https://hal.science/search/index/?q=*&amp;authFullName_s=Mahmoud Ghorbel">Mahmoud Ghorbel</text:a><text:span>,</text:span><text:a xlink:type="simple" xlink:href="https://hal.science/search/index/?q=*&amp;authFullName_s=Selina Cheggour">Selina Cheggour</text:a><text:span>,</text:span><text:a xlink:type="simple" xlink:href="https://hal.science/search/index/?q=*&amp;authFullName_s=Valeria Loscri">Valeria Loscri</text:a><text:span>,</text:span><text:a xlink:type="simple" xlink:href="https://hal.science/search/index/?q=*&amp;authFullName_s=Youcef Imine">Youcef Imine</text:a><text:span>,</text:span><text:a xlink:type="simple" xlink:href="https://hal.science/search/index/?q=*&amp;authFullName_s=Hamza Ouarnoughi">Hamza Ouarnoughi</text:a><text:span>et al.</text:span></text:p>
              <text:p text:style-name="Normal"><text:span>30th European Symposium on Research in Computer Security (ESORICS) 2025</text:span><text:span>, Sep 2025, Toulouse, France</text:span></text:p>
              <text:p text:style-name="Normal"><text:span>Communication dans un congrès</text:span></text:p>
              <text:p text:style-name="Normal"><text:a xlink:type="simple" xlink:href="https://hal.science/hal-05127853v1">hal-0512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276v1">SnatchML: Hijacking ML Models Without Training Access</text:a></text:p>
              <text:p text:style-name="Normal"><text:a xlink:type="simple" xlink:href="https://hal.science/search/index/?q=*&amp;authFullName_s=Mahmoud Ghorbel">Mahmoud Ghorbel</text:a><text:span>,</text:span><text:a xlink:type="simple" xlink:href="https://hal.science/search/index/?q=*&amp;authFullName_s=Halima Bouzidi">Halima Bouzidi</text:a><text:span>,</text:span><text:a xlink:type="simple" xlink:href="https://hal.science/search/index/?q=*&amp;authFullName_s=Ioan Marius Bilasco">Ioan Marius Bilasco</text:a><text:span>,</text:span><text:a xlink:type="simple" xlink:href="https://hal.science/search/index/?q=*&amp;authFullName_s=Ihsen Alouani">Ihsen Alouani</text:a></text:p>
              <text:p text:style-name="Normal"><text:span>2025 IEEE Conference on Secure and Trustworthy Machine Learning (SaTML)</text:span><text:span>, Apr 2025, Copenhagen, Denmark. pp.92-109,<text:s/></text:span><text:a xlink:type="simple" xlink:href="https://dx.doi.org/10.1109/SaTML64287.2025.00013">⟨10.1109/SaTML64287.2025.00013⟩</text:a></text:p>
              <text:p text:style-name="Normal"><text:span>Communication dans un congrès</text:span></text:p>
              <text:p text:style-name="Normal"><text:a xlink:type="simple" xlink:href="https://hal.science/hal-05148276v1">hal-051482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146800v1">Data Augmentation Based On Invariant Shape Blending For Deep Learning Classification</text:a></text:p>
              <text:p text:style-name="Normal"><text:a xlink:type="simple" xlink:href="https://hal.science/search/index/?q=*&amp;authFullName_s=Emna Ghorbel">Emna Ghorbel</text:a><text:span>,</text:span><text:a xlink:type="simple" xlink:href="https://hal.science/search/index/?q=*&amp;authFullName_s=Mahmoud Ghorbel">Mahmoud Ghorbel</text:a><text:span>,</text:span><text:a xlink:type="simple" xlink:href="https://hal.science/search/index/?q=*&amp;authFullName_s=Slim Mhiri">Slim Mhiri</text:a></text:p>
              <text:p text:style-name="Normal"><text:span>ICASSP 2023 - 2023 IEEE International Conference on Acoustics, Speech and Signal Processing (ICASSP)</text:span><text:span>, Jun 2023, Rhodes Island, France. pp.1-5,<text:s/></text:span><text:a xlink:type="simple" xlink:href="https://dx.doi.org/10.1109/ICASSP49357.2023.10095278">⟨10.1109/ICASSP49357.2023.10095278⟩</text:a></text:p>
              <text:p text:style-name="Normal"><text:span>Communication dans un congrès</text:span></text:p>
              <text:p text:style-name="Normal"><text:a xlink:type="simple" xlink:href="https://uphf.hal.science/hal-05146800v1">hal-0514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19v1">Comparaison de classifieurs profonds par un critère basé densité de probabilité des taux d'erreurs</text:a></text:p>
              <text:p text:style-name="Normal"><text:a xlink:type="simple" xlink:href="https://hal.science/search/index/?q=*&amp;authFullName_s=Mahmoud Ghorbel">Mahmoud Ghorbel</text:a><text:span>,</text:span><text:a xlink:type="simple" xlink:href="https://hal.science/search/index/?q=*&amp;authFullName_s=Molka Troudi">Molka Troudi</text:a><text:span>,</text:span><text:a xlink:type="simple" xlink:href="https://hal.science/search/index/?q=*&amp;authFullName_s=Faouzi Ghorbel">Faouzi Ghorbel</text:a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5146819v1">hal-051468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146804v1">Fusing Local and Global Features for Person Re-identification Using Multi-stream Deep Neural Networks</text:a></text:p>
              <text:p text:style-name="Normal"><text:a xlink:type="simple" xlink:href="https://hal.science/search/index/?q=*&amp;authFullName_s=Mahmoud Ghorbel">Mahmoud Ghorbel</text:a><text:span>,</text:span><text:a xlink:type="simple" xlink:href="https://hal.science/search/index/?q=*&amp;authFullName_s=Sourour Ammar">Sourour Ammar</text:a><text:span>,</text:span><text:a xlink:type="simple" xlink:href="https://hal.science/search/index/?q=*&amp;authFullName_s=Yousri Kessentini">Yousri Kessentini</text:a><text:span>,</text:span><text:a xlink:type="simple" xlink:href="https://hal.science/search/index/?q=*&amp;authFullName_s=Mohamed Jmaiel">Mohamed Jmaiel</text:a><text:span>,</text:span><text:a xlink:type="simple" xlink:href="https://hal.science/search/index/?q=*&amp;authFullName_s=Ahmed Chaari">Ahmed Chaari</text:a></text:p>
              <text:p text:style-name="Normal"><text:span>Pattern Recognition and Artificial Intelligence (MedPRAI 2020)</text:span><text:span>, Dec 2020, Hamamet, Tunisia, Tunisia. pp.73-85,<text:s/></text:span><text:a xlink:type="simple" xlink:href="https://dx.doi.org/10.1007/978-3-030-71804-6_6">⟨10.1007/978-3-030-71804-6_6⟩</text:a></text:p>
              <text:p text:style-name="Normal"><text:span>Communication dans un congrès</text:span></text:p>
              <text:p text:style-name="Normal"><text:a xlink:type="simple" xlink:href="https://uphf.hal.science/hal-05146804v1">hal-0514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25v1">Possibilistic Classifier Combination for Person Re-identification</text:a></text:p>
              <text:p text:style-name="Normal"><text:a xlink:type="simple" xlink:href="https://hal.science/search/index/?q=*&amp;authFullName_s=Ilef Ben Slima">Ilef Ben Slima</text:a><text:span>,</text:span><text:a xlink:type="simple" xlink:href="https://hal.science/search/index/?q=*&amp;authFullName_s=Sourour Ammar">Sourour Ammar</text:a><text:span>,</text:span><text:a xlink:type="simple" xlink:href="https://hal.science/search/index/?q=*&amp;authFullName_s=Mahmoud Ghorbel">Mahmoud Ghorbel</text:a><text:span>,</text:span><text:a xlink:type="simple" xlink:href="https://hal.science/search/index/?q=*&amp;authFullName_s=Yousri Kessentini">Yousri Kessentini</text:a></text:p>
              <text:p text:style-name="Normal"><text:span>Pattern Recognition and Artificial Intelligence (MedPRAI 2020)</text:span><text:span>, Dec 2022, Hamamet, Tunisia, Tunisia. pp.98-111,<text:s/></text:span><text:a xlink:type="simple" xlink:href="https://dx.doi.org/10.1007/978-3-030-71804-6_8">⟨10.1007/978-3-030-71804-6_8⟩</text:a></text:p>
              <text:p text:style-name="Normal"><text:span>Communication dans un congrès</text:span></text:p>
              <text:p text:style-name="Normal"><text:a xlink:type="simple" xlink:href="https://hal.science/hal-05146825v1">hal-051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09v1">Improving Person Re-identification by Background Subtraction Using Two-Stream Convolutional Networks</text:a></text:p>
              <text:p text:style-name="Normal"><text:a xlink:type="simple" xlink:href="https://hal.science/search/index/?q=*&amp;authFullName_s=Mahmoud Ghorbel">Mahmoud Ghorbel</text:a><text:span>,</text:span><text:a xlink:type="simple" xlink:href="https://hal.science/search/index/?q=*&amp;authFullName_s=Sourour Ammar">Sourour Ammar</text:a><text:span>,</text:span><text:a xlink:type="simple" xlink:href="https://hal.science/search/index/?q=*&amp;authFullName_s=Yousri Kessentini">Yousri Kessentini</text:a><text:span>,</text:span><text:a xlink:type="simple" xlink:href="https://hal.science/search/index/?q=*&amp;authFullName_s=Mohamed Jmaiel">Mohamed Jmaiel</text:a></text:p>
              <text:p text:style-name="Normal"><text:span>Image Analysis and Recognition (ICIAR 2019)</text:span><text:span>, Aug 2019, Waterloo, Canada. pp.345-356,<text:s/></text:span><text:a xlink:type="simple" xlink:href="https://dx.doi.org/10.1007/978-3-030-27202-9_31">⟨10.1007/978-3-030-27202-9_31⟩</text:a></text:p>
              <text:p text:style-name="Normal"><text:span>Communication dans un congrès</text:span></text:p>
              <text:p text:style-name="Normal"><text:a xlink:type="simple" xlink:href="https://hal.science/hal-05146809v1">hal-0514680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b78fc" table:style-name="6b78fc">
          <table:table-column table:style-name="6b78fc.0"/>
          <table:table-row>
            <table:table-cell office:value-type="string">
              <text:p text:style-name="Normal"><text:a xlink:type="simple" xlink:href="https://uphf.hal.science/hal-05146806v1">Smart Farming: Automatic Detection and Classification of Olive Leaf Diseases</text:a></text:p>
              <text:p text:style-name="Normal"><text:a xlink:type="simple" xlink:href="https://hal.science/search/index/?q=*&amp;authFullName_s=Imen Fourati Kallel">Imen Fourati Kallel</text:a><text:span>,</text:span><text:a xlink:type="simple" xlink:href="https://hal.science/search/index/?q=*&amp;authFullName_s=Mohamed Kallel">Mohamed Kallel</text:a><text:span>,</text:span><text:a xlink:type="simple" xlink:href="https://hal.science/search/index/?q=*&amp;authFullName_s=Mahmoud Ghorbel">Mahmoud Ghorbel</text:a><text:span>,</text:span><text:a xlink:type="simple" xlink:href="https://hal.science/search/index/?q=*&amp;authFullName_s=Mohamed Ali Triki">Mohamed Ali Triki</text:a></text:p>
              <text:p text:style-name="Normal"><text:span>Handbook of Research on AI Methods and Applications in Computer Engineering</text:span><text:span>, IGI Global, pp.316-338, 2023, Advances in Computer and Electrical Engineering,<text:s/></text:span><text:a xlink:type="simple" xlink:href="https://dx.doi.org/10.4018/978-1-6684-6937-8.ch015">⟨10.4018/978-1-6684-6937-8.ch015⟩</text:a></text:p>
              <text:p text:style-name="Normal"><text:span>Chapitre d'ouvrage</text:span></text:p>
              <text:p text:style-name="Normal"><text:a xlink:type="simple" xlink:href="https://uphf.hal.science/hal-05146806v1">hal-0514680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a8d5b" table:style-name="4a8d5b">
          <table:table-column table:style-name="4a8d5b.0"/>
          <table:table-row>
            <table:table-cell office:value-type="string">
              <text:p text:style-name="Normal"><text:a xlink:type="simple" xlink:href="https://hal.science/tel-05468423v1">Deep Visual Feature Learning for Person Re-identification</text:a></text:p>
              <text:p text:style-name="Normal"><text:a xlink:type="simple" xlink:href="https://hal.science/search/index/?q=*&amp;authFullName_s=Mahmoud Ghorbel">Mahmoud Ghorbel</text:a></text:p>
              <text:p text:style-name="Normal"><text:span>Artificial Intelligence [cs.AI]. Université de la Manouba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68423v1">tel-05468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moud Ghorbel</dc:title>
    <dc:subject/>
    <dc:description>CV</dc:description>
    <dc:creator/>
    <dc:date>2026-04-29T15:18:06.000</dc:date>
    <meta:generator>PHPWord</meta:generator>
    <meta:initial-creator>CCSD</meta:initial-creator>
    <meta:creation-date>2026-04-29T15:18:06.000</meta:creation-date>
    <meta:keyword/>
    <meta:user-defined meta:name="Category"/>
    <meta:user-defined meta:name="Company"/>
    <meta:user-defined meta:name="Manager"/>
  </office:meta>
</office:document-meta>
</file>