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hadeb Boudabo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hadeb-boudabous">mhadeb-boudabo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68-4952">0000-0002-8568-495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-Enseignant-chercheur associé à l'ISET de Zaghouan en Tunisie depuis 2019-Enseignant de français au collège (de 1999 à 2005), puis au llycée ( de 2006 à 2018)-domaine de recherche : la didactique du français langue seconde / étrangère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hadeb Boudabous</dc:title>
    <dc:subject/>
    <dc:description>CV</dc:description>
    <dc:creator/>
    <dc:date>2026-04-17T09:02:09.000</dc:date>
    <meta:generator>PHPWord</meta:generator>
    <meta:initial-creator>CCSD</meta:initial-creator>
    <meta:creation-date>2026-04-17T09:02:09.000</meta:creation-date>
    <meta:keyword/>
    <meta:user-defined meta:name="Category"/>
    <meta:user-defined meta:name="Company"/>
    <meta:user-defined meta:name="Manager"/>
  </office:meta>
</office:document-meta>
</file>