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1c82" style:family="table">
      <style:table-properties style:rel-width="100" table:align="center"/>
    </style:style>
    <style:style style:name="701c82.0" style:family="table-column">
      <style:table-column-properties style:column-width="0.00cm"/>
    </style:style>
    <style:style style:name="b9fcb0" style:family="table">
      <style:table-properties style:rel-width="100" table:align="center"/>
    </style:style>
    <style:style style:name="b9fcb0.0" style:family="table-column">
      <style:table-column-properties style:column-width="0.00cm"/>
    </style:style>
    <style:style style:name="754cc0" style:family="table">
      <style:table-properties style:rel-width="100" table:align="center"/>
    </style:style>
    <style:style style:name="754c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'hamed Oual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701c82" table:style-name="701c82">
          <table:table-column table:style-name="701c82.0"/>
          <table:table-row>
            <table:table-cell office:value-type="string">
              <text:p text:style-name="Normal"><text:a xlink:type="simple" xlink:href="https://sciencespo.hal.science/hal-04084230v1">Commémorer l’abolition de l’esclavage en Tunisie. Les droits des citoyens noirs et l’histoire des esclaves d’origines européennes</text:a></text:p>
              <text:p text:style-name="Normal"><text:a xlink:type="simple" xlink:href="https://hal.science/search/index/?q=*&amp;authFullName_s=M’hamed Oualdi">M’hamed Oualdi</text:a></text:p>
              <text:p text:style-name="Normal"><text:span>Esclavages &amp; post-esclavages / Slaveries &amp; Post-Slaveries</text:span><text:span>, 2021, 4,<text:s/></text:span><text:a xlink:type="simple" xlink:href="https://dx.doi.org/10.4000/slaveries.3989">⟨10.4000/slaveries.3989⟩</text:a></text:p>
              <text:p text:style-name="Normal"><text:span>Article dans une revue</text:span></text:p>
              <text:p text:style-name="Normal"><text:a xlink:type="simple" xlink:href="https://sciencespo.hal.science/hal-04084230v1">hal-040842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7563v1">Commemorating the abolition of slavery in Tunisia. The rights of black citizens and the history of slaves of European origin</text:a></text:p>
              <text:p text:style-name="Normal"><text:a xlink:type="simple" xlink:href="https://hal.science/search/index/?q=*&amp;authFullName_s=M’hamed Oualdi">M’hamed Oualdi</text:a></text:p>
              <text:p text:style-name="Normal"><text:span>Esclavages &amp; post-esclavages / Slaveries &amp; Post-Slaveries</text:span><text:span>, 2021, 4,<text:s/></text:span><text:a xlink:type="simple" xlink:href="https://dx.doi.org/10.4000/slaveries.3989">⟨10.4000/slaveries.3989⟩</text:a></text:p>
              <text:p text:style-name="Normal"><text:span>Article dans une revue</text:span></text:p>
              <text:p text:style-name="Normal"><text:a xlink:type="simple" xlink:href="https://sciencespo.hal.science/hal-03527563v1">hal-0352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16v1">The Politics of Commemorating the Abolition of Slavery in Post-Revolutionary Tunisia</text:a></text:p>
              <text:p text:style-name="Normal"><text:a xlink:type="simple" xlink:href="https://hal.science/search/index/?q=*&amp;authFullName_s=M’hamed Oualdi">M’hamed Oualdi</text:a></text:p>
              <text:p text:style-name="Normal"><text:span>MERIP Middle East Report</text:span><text:span>, 2021</text:span></text:p>
              <text:p text:style-name="Normal"><text:span>Article dans une revue</text:span></text:p>
              <text:p text:style-name="Normal"><text:a xlink:type="simple" xlink:href="https://hal.science/hal-03527216v1">hal-035272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7564v1">La transmission de legs ottomans en Tunisie. La maisonnée Bū Ḥājib des années 1870 aux années 1930</text:a></text:p>
              <text:p text:style-name="Normal"><text:a xlink:type="simple" xlink:href="https://hal.science/search/index/?q=*&amp;authFullName_s=M’hamed Oualdi">M’hamed Oualdi</text:a></text:p>
              <text:p text:style-name="Normal"><text:span>Revue des Mondes Musulmans et de la Méditerranée</text:span><text:span>, 2020, 148, pp.57-74.<text:s/></text:span><text:a xlink:type="simple" xlink:href="https://dx.doi.org/10.4000/remmm.15114">⟨10.4000/remmm.15114⟩</text:a></text:p>
              <text:p text:style-name="Normal"><text:span>Article dans une revue</text:span></text:p>
              <text:p text:style-name="Normal"><text:a xlink:type="simple" xlink:href="https://sciencespo.hal.science/hal-03527564v1">hal-035275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102v1">La longue fin de l'esclavage au Maghreb</text:a></text:p>
              <text:p text:style-name="Normal"><text:a xlink:type="simple" xlink:href="https://hal.science/search/index/?q=*&amp;authFullName_s=M’hamed Oualdi">M’hamed Oualdi</text:a></text:p>
              <text:p text:style-name="Normal"><text:span>COGITO le magazine de la recherche à Sciences Po</text:span><text:span>, 2020</text:span></text:p>
              <text:p text:style-name="Normal"><text:span>Article dans une revue</text:span></text:p>
              <text:p text:style-name="Normal"><text:a xlink:type="simple" xlink:href="https://sciencespo.hal.science/hal-03471102v1">hal-0347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16v1">Imperial Legacies: The Historical Layers of a Maghrebi Society (1860 – 1930)</text:a></text:p>
              <text:p text:style-name="Normal"><text:a xlink:type="simple" xlink:href="https://hal.science/search/index/?q=*&amp;authFullName_s=M’hamed Oualdi">M’hamed Oualdi</text:a></text:p>
              <text:p text:style-name="Normal"><text:span>Les Annales. Histoire, Sciences Sociales (English Edition)</text:span><text:span>, 2017, 72 (4), pp.671-698.<text:s/></text:span><text:a xlink:type="simple" xlink:href="https://dx.doi.org/10.1017/ahsse.2021.7">⟨10.1017/ahsse.2021.7⟩</text:a></text:p>
              <text:p text:style-name="Normal"><text:span>Article dans une revue</text:span></text:p>
              <text:p text:style-name="Normal"><text:a xlink:type="simple" xlink:href="https://hal.science/hal-03527316v1">hal-035273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7569v1">Slave to Modernity? General Ḥusayn’s Journey from Tunis to Tuscany (1830s-1880s)</text:a></text:p>
              <text:p text:style-name="Normal"><text:a xlink:type="simple" xlink:href="https://hal.science/search/index/?q=*&amp;authFullName_s=M’hamed Oualdi">M’hamed Oualdi</text:a></text:p>
              <text:p text:style-name="Normal"><text:span>Journal of the Economic and Social History of the Orient</text:span><text:span>, 2017, 60 (1-2), pp.50-82.<text:s/></text:span><text:a xlink:type="simple" xlink:href="https://dx.doi.org/10.1163/15685209-12341419">⟨10.1163/15685209-12341419⟩</text:a></text:p>
              <text:p text:style-name="Normal"><text:span>Article dans une revue</text:span></text:p>
              <text:p text:style-name="Normal"><text:a xlink:type="simple" xlink:href="https://sciencespo.hal.science/hal-03527569v1">hal-035275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7566v1">Le « pluralisme juridique ». Au fil d’un conflit de succession en Méditerranée à la fin du XIXe siècle</text:a></text:p>
              <text:p text:style-name="Normal"><text:a xlink:type="simple" xlink:href="https://hal.science/search/index/?q=*&amp;authFullName_s=M’hamed Oualdi">M’hamed Oualdi</text:a></text:p>
              <text:p text:style-name="Normal"><text:span>Revue d’histoire du XIXe siècle</text:span><text:span>, 2014, 48, pp.93-106.<text:s/></text:span><text:a xlink:type="simple" xlink:href="https://dx.doi.org/10.4000/rh19.4659">⟨10.4000/rh19.4659⟩</text:a></text:p>
              <text:p text:style-name="Normal"><text:span>Article dans une revue</text:span></text:p>
              <text:p text:style-name="Normal"><text:a xlink:type="simple" xlink:href="https://sciencespo.hal.science/hal-03527566v1">hal-0352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26v1">Provincializing and Forgetting Ottoman Administrative Legacies: Sons and Grandsons of Beys' Mamluks Facing French Administrators of Tunisia (1890s-1930s)</text:a></text:p>
              <text:p text:style-name="Normal"><text:a xlink:type="simple" xlink:href="https://hal.science/search/index/?q=*&amp;authFullName_s=M’hamed Oualdi">M’hamed Oualdi</text:a></text:p>
              <text:p text:style-name="Normal"><text:span>Comparative Studies of South Asia, Africa and the Middle East</text:span><text:span>, 2014, 34 (2), pp.418-431.<text:s/></text:span><text:a xlink:type="simple" xlink:href="https://dx.doi.org/10.1215/1089201X-2785020">⟨10.1215/1089201X-2785020⟩</text:a></text:p>
              <text:p text:style-name="Normal"><text:span>Article dans une revue</text:span></text:p>
              <text:p text:style-name="Normal"><text:a xlink:type="simple" xlink:href="https://hal.science/hal-03527326v1">hal-0352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728v1">Histoire en révolution : besoins, revendications, narrations</text:a></text:p>
              <text:p text:style-name="Normal"><text:a xlink:type="simple" xlink:href="https://hal.science/search/index/?q=*&amp;authFullName_s=Isabelle Grangaud">Isabelle Grangaud</text:a><text:span>,</text:span><text:a xlink:type="simple" xlink:href="https://hal.science/search/index/?q=*&amp;authFullName_s=Alain Messaoudi">Alain Messaoudi</text:a><text:span>,</text:span><text:a xlink:type="simple" xlink:href="https://hal.science/search/index/?q=*&amp;authFullName_s=M’hamed Oualdi">M’hamed Oualdi</text:a></text:p>
              <text:p text:style-name="Normal"><text:span>L'Année du Maghreb</text:span><text:span>, 2014, 10, pp.9-16.<text:s/></text:span><text:a xlink:type="simple" xlink:href="https://dx.doi.org/10.4000/anneemaghreb.2004">⟨10.4000/anneemaghreb.2004⟩</text:a></text:p>
              <text:p text:style-name="Normal"><text:span>Article dans une revue</text:span></text:p>
              <text:p text:style-name="Normal"><text:a xlink:type="simple" xlink:href="https://hal.science/hal-04546728v1">hal-04546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9035v1">Ecrire l’histoire des émotions : de l’objet à la catégorie d’analyse</text:a></text:p>
              <text:p text:style-name="Normal"><text:a xlink:type="simple" xlink:href="https://hal.science/search/index/?q=*&amp;authFullName_s=Hervé Mazurel">Hervé Mazurel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Emmanuel Fureix">Emmanuel Fureix</text:a><text:span>,</text:span><text:a xlink:type="simple" xlink:href="https://hal.science/search/index/?q=*&amp;authFullName_s=M’hamed Oualdi">M’hamed Oualdi</text:a></text:p>
              <text:p text:style-name="Normal"><text:span>Revue d’histoire du XIXe siècle</text:span><text:span>, 2013, 47, pp.4-25</text:span></text:p>
              <text:p text:style-name="Normal"><text:span>Article dans une revue</text:span></text:p>
              <text:p text:style-name="Normal"><text:a xlink:type="simple" xlink:href="https://shs.hal.science/halshs-01189035v1">halshs-01189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420v1">Ecrire l’histoire des émotions. De l’objet à la catégorie d’analyse</text:a></text:p>
              <text:p text:style-name="Normal"><text:a xlink:type="simple" xlink:href="https://hal.science/search/index/?q=*&amp;authFullName_s=Emmanuel Fureix">Emmanuel Fureix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Hervé Mazurel">Hervé Mazurel</text:a><text:span>,</text:span><text:a xlink:type="simple" xlink:href="https://hal.science/search/index/?q=*&amp;authFullName_s=M’hamed Oualdi">M’hamed Oualdi</text:a></text:p>
              <text:p text:style-name="Normal"><text:span>Revue d’histoire du XIXe siècle</text:span><text:span>, 2013, 47 (2), p. 155-189.<text:s/></text:span><text:a xlink:type="simple" xlink:href="https://dx.doi.org/10.4000/rh19.4573">⟨10.4000/rh19.4573⟩</text:a></text:p>
              <text:p text:style-name="Normal"><text:span>Article dans une revue</text:span></text:p>
              <text:p text:style-name="Normal"><text:a xlink:type="simple" xlink:href="https://shs.hal.science/halshs-01643420v1">halshs-016434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7562v1">Le retrait après la disgrâce : Les Khaznadār à Tunis dans la seconde moitié du XIXe siècle</text:a></text:p>
              <text:p text:style-name="Normal"><text:a xlink:type="simple" xlink:href="https://hal.science/search/index/?q=*&amp;authFullName_s=M’hamed Oualdi">M’hamed Oualdi</text:a></text:p>
              <text:p text:style-name="Normal"><text:span>Cahiers de la Méditerranée</text:span><text:span>, 2011, 82, pp.325-340.<text:s/></text:span><text:a xlink:type="simple" xlink:href="https://dx.doi.org/10.4000/cdlm.5748">⟨10.4000/cdlm.5748⟩</text:a></text:p>
              <text:p text:style-name="Normal"><text:span>Article dans une revue</text:span></text:p>
              <text:p text:style-name="Normal"><text:a xlink:type="simple" xlink:href="https://sciencespo.hal.science/hal-03527562v1">hal-035275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7561v1">Acteurs et objets de procédures d’identification : les mamelouks au service des beys de Tunis (xviie - xixe</text:a></text:p>
              <text:p text:style-name="Normal"><text:a xlink:type="simple" xlink:href="https://hal.science/search/index/?q=*&amp;authFullName_s=M’hamed Oualdi">M’hamed Oualdi</text:a></text:p>
              <text:p text:style-name="Normal"><text:span>Revue des Mondes Musulmans et de la Méditerranée</text:span><text:span>, 2010, 127,<text:s/></text:span><text:a xlink:type="simple" xlink:href="https://dx.doi.org/10.4000/remmm.6704">⟨10.4000/remmm.6704⟩</text:a></text:p>
              <text:p text:style-name="Normal"><text:span>Article dans une revue</text:span></text:p>
              <text:p text:style-name="Normal"><text:a xlink:type="simple" xlink:href="https://sciencespo.hal.science/hal-03527561v1">hal-035275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7583v1">D'Europe et d'Orient, les approches de l'esclavage des Chrétiens en terres d'Islam</text:a></text:p>
              <text:p text:style-name="Normal"><text:a xlink:type="simple" xlink:href="https://hal.science/search/index/?q=*&amp;authFullName_s=M’hamed Oualdi">M’hamed Oualdi</text:a></text:p>
              <text:p text:style-name="Normal"><text:span>Les Annales. Histoire, sciences sociales</text:span><text:span>, 2008, 63 (4), pp.829-843.<text:s/></text:span><text:a xlink:type="simple" xlink:href="https://dx.doi.org/10.1017/S0395264900025865">⟨10.1017/S0395264900025865⟩</text:a></text:p>
              <text:p text:style-name="Normal"><text:span>Article dans une revue</text:span></text:p>
              <text:p text:style-name="Normal"><text:a xlink:type="simple" xlink:href="https://sciencespo.hal.science/hal-03527583v1">hal-035275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7584v1">À l’école des palais : les maîtrises de l’écrit parmi les mamelouks des beys de Tunis, des années 1770 aux années 1860</text:a></text:p>
              <text:p text:style-name="Normal"><text:a xlink:type="simple" xlink:href="https://hal.science/search/index/?q=*&amp;authFullName_s=M’hamed Oualdi">M’hamed Oualdi</text:a></text:p>
              <text:p text:style-name="Normal"><text:span>European Journal of Turkish Studies. Social Sciences on Contemporary Turkey</text:span><text:span>, 2007, 6,<text:s/></text:span><text:a xlink:type="simple" xlink:href="https://dx.doi.org/10.4000/ejts.1403">⟨10.4000/ejts.1403⟩</text:a></text:p>
              <text:p text:style-name="Normal"><text:span>Article dans une revue</text:span></text:p>
              <text:p text:style-name="Normal"><text:a xlink:type="simple" xlink:href="https://sciencespo.hal.science/hal-03527584v1">hal-03527584v1</text:a></text:p>
            </table:table-cell>
          </table:table-row>
        </table:table>
        <text:p text:style-name="P12"/>
        <text:p text:style-name="Heading2"><text:span text:style-name="T5">Ouvrages (6)</text:span></text:p>
        <text:p text:style-name="P14"/>
        <table:table table:name="b9fcb0" table:style-name="b9fcb0">
          <table:table-column table:style-name="b9fcb0.0"/>
          <table:table-row>
            <table:table-cell office:value-type="string">
              <text:p text:style-name="Normal"><text:a xlink:type="simple" xlink:href="https://univ-paris8.hal.science/hal-02548715v1">Une histoire sociale et culturelle du politique en Algérie et au Maghreb. Études offertes à Omar Carlier</text:a></text:p>
              <text:p text:style-name="Normal"><text:a xlink:type="simple" xlink:href="https://hal.science/search/index/?q=*&amp;authFullName_s=Morgan Corriou">Morgan Corriou</text:a><text:span>,</text:span><text:a xlink:type="simple" xlink:href="https://hal.science/search/index/?q=*&amp;authFullName_s=M’hamed Oualdi">M’hamed Oualdi</text:a></text:p>
              <text:p text:style-name="Normal"><text:span>Éditions de la Sorbonne, A paraître</text:span></text:p>
              <text:p text:style-name="Normal"><text:span>Ouvrages</text:span></text:p>
              <text:p text:style-name="Normal"><text:a xlink:type="simple" xlink:href="https://univ-paris8.hal.science/hal-02548715v1">hal-025487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7178v1">A Slave Between Empires. A Trans-Imperial History of North Africa</text:a></text:p>
              <text:p text:style-name="Normal"><text:a xlink:type="simple" xlink:href="https://hal.science/search/index/?q=*&amp;authFullName_s=M’hamed Oualdi">M’hamed Oualdi</text:a></text:p>
              <text:p text:style-name="Normal"><text:span>Columbia University Press. , 2019, 9780231191869</text:span></text:p>
              <text:p text:style-name="Normal"><text:span>Ouvrages</text:span></text:p>
              <text:p text:style-name="Normal"><text:a xlink:type="simple" xlink:href="https://sciencespo.hal.science/hal-03527178v1">hal-0352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10v1">Une histoire sociale et culturelle du politique en Algérie et au Maghreb. Mélanges offerts à Omar Carlier</text:a></text:p>
              <text:p text:style-name="Normal"><text:a xlink:type="simple" xlink:href="https://hal.science/search/index/?q=*&amp;authFullName_s=M’hamed Oualdi">M’hamed Oualdi</text:a><text:span>,</text:span><text:a xlink:type="simple" xlink:href="https://hal.science/search/index/?q=*&amp;authFullName_s=Morgan Corriou">Morgan Corriou</text:a></text:p>
              <text:p text:style-name="Normal"><text:span>Éditions de la Sorbonne, 97, 2018, Internationale, 9791035100773.<text:s/></text:span><text:a xlink:type="simple" xlink:href="https://dx.doi.org/10.4000/books.psorbonne.55408">⟨10.4000/books.psorbonne.55408⟩</text:a></text:p>
              <text:p text:style-name="Normal"><text:span>Ouvrages</text:span></text:p>
              <text:p text:style-name="Normal"><text:a xlink:type="simple" xlink:href="https://hal.science/hal-03527210v1">hal-0352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7062v1">Histoire des pays d’Islam. De la conquête de Constantinople à l’âge des révolutions.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Mehdi Ghouirgate">Mehdi Ghouirgate</text:a><text:span>,</text:span><text:a xlink:type="simple" xlink:href="https://hal.science/search/index/?q=*&amp;authFullName_s=Rémy Madinier">Rémy Madinier</text:a><text:span>,</text:span><text:a xlink:type="simple" xlink:href="https://hal.science/search/index/?q=*&amp;authFullName_s=Corinne Lefèvre">Corinne Lefèvre</text:a><text:span>,</text:span><text:a xlink:type="simple" xlink:href="https://hal.science/search/index/?q=*&amp;authFullName_s=M’hamed Oualdi">M’hamed Oualdi</text:a><text:span>et al.</text:span></text:p>
              <text:p text:style-name="Normal"><text:span>Armand Colin, 2018, Colin U, 978-2-200-61842-1</text:span></text:p>
              <text:p text:style-name="Normal"><text:span>Ouvrages</text:span></text:p>
              <text:p text:style-name="Normal"><text:a xlink:type="simple" xlink:href="https://shs.hal.science/halshs-01827062v1">halshs-0182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924v1">Les ondes de choc des révolutions arabes</text:a></text:p>
              <text:p text:style-name="Normal"><text:a xlink:type="simple" xlink:href="https://hal.science/search/index/?q=*&amp;authFullName_s=M’hamed Oualdi">M’hamed Oualdi</text:a><text:span>,</text:span><text:a xlink:type="simple" xlink:href="https://hal.science/search/index/?q=*&amp;authFullName_s=Delphine Pagès-El Karoui">Delphine Pagès-El Karoui</text:a><text:span>,</text:span><text:a xlink:type="simple" xlink:href="https://hal.science/search/index/?q=*&amp;authFullName_s=Chantal Verdeil">Chantal Verdeil</text:a></text:p>
              <text:p text:style-name="Normal"><text:span>Presses de l'IFPO. Presses de l’Ifpo, 2014, 978-2-35159-398-1.<text:s/></text:span><text:a xlink:type="simple" xlink:href="https://dx.doi.org/10.4000/books.ifpo.6686">⟨10.4000/books.ifpo.6686⟩</text:a></text:p>
              <text:p text:style-name="Normal"><text:span>Ouvrages</text:span></text:p>
              <text:p text:style-name="Normal"><text:a xlink:type="simple" xlink:href="https://hal.science/hal-05510924v1">hal-055109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7204v1">Esclaves et maîtres: Les mamelouks au service des beys de Tunis du XVIIe siècle aux années 1880</text:a></text:p>
              <text:p text:style-name="Normal"><text:a xlink:type="simple" xlink:href="https://hal.science/search/index/?q=*&amp;authFullName_s=M’hamed Oualdi">M’hamed Oualdi</text:a></text:p>
              <text:p text:style-name="Normal"><text:span>Éditions de la Sorbonne, 3, 2011, Bibliothèque historique des pays d’Islam, 9782859446680.<text:s/></text:span><text:a xlink:type="simple" xlink:href="https://dx.doi.org/10.4000/books.psorbonne.2469">⟨10.4000/books.psorbonne.2469⟩</text:a></text:p>
              <text:p text:style-name="Normal"><text:span>Ouvrages</text:span></text:p>
              <text:p text:style-name="Normal"><text:a xlink:type="simple" xlink:href="https://sciencespo.hal.science/hal-03527204v1">hal-03527204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754cc0" table:style-name="754cc0">
          <table:table-column table:style-name="754cc0.0"/>
          <table:table-row>
            <table:table-cell office:value-type="string">
              <text:p text:style-name="Normal"><text:a xlink:type="simple" xlink:href="https://sciencespo.hal.science/hal-04103232v1">Voix d’esclaves</text:a></text:p>
              <text:p text:style-name="Normal"><text:a xlink:type="simple" xlink:href="https://hal.science/search/index/?q=*&amp;authFullName_s=M’hamed Oualdi">M’hamed Oualdi</text:a></text:p>
              <text:p text:style-name="Normal"><text:span>Les mondes de l’esclavage. Une histoire comparée</text:span><text:span>, Éditions du Seuil, pp.785-796, 2021, 9782021388855</text:span></text:p>
              <text:p text:style-name="Normal"><text:span>Chapitre d'ouvrage</text:span></text:p>
              <text:p text:style-name="Normal"><text:a xlink:type="simple" xlink:href="https://sciencespo.hal.science/hal-04103232v1">hal-04103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6147v1">Esclaves et captifs : Traites ottomanes</text:a></text:p>
              <text:p text:style-name="Normal"><text:a xlink:type="simple" xlink:href="https://hal.science/search/index/?q=*&amp;authFullName_s=Hayri Göksin Özkoray">Hayri Göksin Özkoray</text:a><text:span>,</text:span><text:a xlink:type="simple" xlink:href="https://hal.science/search/index/?q=*&amp;authFullName_s=M’hamed Oualdi">M’hamed Oualdi</text:a><text:span>,</text:span><text:a xlink:type="simple" xlink:href="https://hal.science/search/index/?q=*&amp;authFullName_s=Patrick Pentsch">Patrick Pentsch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téphane Mourlane">Stéphane Mourlane</text:a><text:span>et al.</text:span></text:p>
              <text:p text:style-name="Normal"><text:span>Atlas des migrations et des mobilités en Méditerranée, de l’Antiquité à nos jours</text:span><text:span>, Actes Sud, 2021, 9782330145019</text:span></text:p>
              <text:p text:style-name="Normal"><text:span>Chapitre d'ouvrage</text:span></text:p>
              <text:p text:style-name="Normal"><text:a xlink:type="simple" xlink:href="https://amu.hal.science/hal-03166147v1">hal-031661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03229v1">Affranchissements</text:a></text:p>
              <text:p text:style-name="Normal"><text:a xlink:type="simple" xlink:href="https://hal.science/search/index/?q=*&amp;authFullName_s=M’hamed Oualdi">M’hamed Oualdi</text:a></text:p>
              <text:p text:style-name="Normal"><text:span>Les mondes de l’esclavage. Une histoire comparée</text:span><text:span>, Éditions du Seuil, pp.409-418, 2021, 9782021388855</text:span></text:p>
              <text:p text:style-name="Normal"><text:span>Chapitre d'ouvrage</text:span></text:p>
              <text:p text:style-name="Normal"><text:a xlink:type="simple" xlink:href="https://sciencespo.hal.science/hal-04103229v1">hal-0410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12v1">Sources en langue arabe dans l'administration du Maghreb moderne</text:a></text:p>
              <text:p text:style-name="Normal"><text:a xlink:type="simple" xlink:href="https://hal.science/search/index/?q=*&amp;authFullName_s=M’hamed Oualdi">M’hamed Oualdi</text:a></text:p>
              <text:p text:style-name="Normal"><text:span>Nathalie Kouamé; Eric Meyer; Anne Viguier.<text:s/></text:span><text:span>Encyclopédie des historiographies : Afriques, Amériques, Asies</text:span><text:span>, Presses de l'Inalco, pp.1633 - 1644, 2020, 9782858313457</text:span></text:p>
              <text:p text:style-name="Normal"><text:span>Chapitre d'ouvrage</text:span></text:p>
              <text:p text:style-name="Normal"><text:a xlink:type="simple" xlink:href="https://hal.science/hal-03366712v1">hal-033667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7586v1">L’âge du fez: du couvre-chef impérial au chapeau folklorique</text:a></text:p>
              <text:p text:style-name="Normal"><text:a xlink:type="simple" xlink:href="https://hal.science/search/index/?q=*&amp;authFullName_s=M’hamed Oualdi">M’hamed Oualdi</text:a></text:p>
              <text:p text:style-name="Normal"><text:span>Histoire du monde au XIXe siècle</text:span><text:span>, Fayard, pp.476-480, 2017</text:span></text:p>
              <text:p text:style-name="Normal"><text:span>Chapitre d'ouvrage</text:span></text:p>
              <text:p text:style-name="Normal"><text:a xlink:type="simple" xlink:href="https://sciencespo.hal.science/hal-03527586v1">hal-03527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'hamed Oualdi</dc:title>
    <dc:subject/>
    <dc:description>CV</dc:description>
    <dc:creator/>
    <dc:date>2026-04-29T04:55:24.000</dc:date>
    <meta:generator>PHPWord</meta:generator>
    <meta:initial-creator>CCSD</meta:initial-creator>
    <meta:creation-date>2026-04-29T04:55:24.000</meta:creation-date>
    <meta:keyword/>
    <meta:user-defined meta:name="Category"/>
    <meta:user-defined meta:name="Company"/>
    <meta:user-defined meta:name="Manager"/>
  </office:meta>
</office:document-meta>
</file>