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2cf1" style:family="table">
      <style:table-properties style:rel-width="100" table:align="center"/>
    </style:style>
    <style:style style:name="5b2cf1.0" style:family="table-column">
      <style:table-column-properties style:column-width="0.00cm"/>
    </style:style>
    <style:style style:name="44d3e9" style:family="table">
      <style:table-properties style:rel-width="100" table:align="center"/>
    </style:style>
    <style:style style:name="44d3e9.0" style:family="table-column">
      <style:table-column-properties style:column-width="0.00cm"/>
    </style:style>
    <style:style style:name="b0909d" style:family="table">
      <style:table-properties style:rel-width="100" table:align="center"/>
    </style:style>
    <style:style style:name="b0909d.0" style:family="table-column">
      <style:table-column-properties style:column-width="0.00cm"/>
    </style:style>
    <style:style style:name="e45144" style:family="table">
      <style:table-properties style:rel-width="100" table:align="center"/>
    </style:style>
    <style:style style:name="e45144.0" style:family="table-column">
      <style:table-column-properties style:column-width="0.00cm"/>
    </style:style>
    <style:style style:name="866494" style:family="table">
      <style:table-properties style:rel-width="100" table:align="center"/>
    </style:style>
    <style:style style:name="866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houd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b2cf1" table:style-name="5b2cf1">
          <table:table-column table:style-name="5b2cf1.0"/>
          <table:table-row>
            <table:table-cell office:value-type="string">
              <text:p text:style-name="Normal"><text:a xlink:type="simple" xlink:href="https://hal.inrae.fr/hal-04544470v1">L’articulation de ressources mobilisées à différentes échelles dans les processus de reterritorialisation de l’alimentation</text:a></text:p>
              <text:p text:style-name="Normal"><text:a xlink:type="simple" xlink:href="https://hal.science/search/index/?q=*&amp;authFullName_s=Marie Houdart">Marie Houdar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Vanessa Iceri">Vanessa Icer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Salma Loudiyi">Salma Loudiyi</text:a></text:p>
              <text:p text:style-name="Normal"><text:span>Développement durable et territoires</text:span><text:span>, 2023, 14 (1),<text:s/></text:span><text:a xlink:type="simple" xlink:href="https://dx.doi.org/10.4000/developpementdurable.22723">⟨10.4000/developpementdurable.22723⟩</text:a></text:p>
              <text:p text:style-name="Normal"><text:span>Article dans une revue</text:span></text:p>
              <text:p text:style-name="Normal"><text:a xlink:type="simple" xlink:href="https://hal.inrae.fr/hal-04544470v1">hal-0454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366v1">Repenser l'analyse de la participation dans les dispositifs publics de développement territorial. Illustration tirée de l'élaboration d'un Projet Alimentaire Territorial</text:a></text:p>
              <text:p text:style-name="Normal"><text:a xlink:type="simple" xlink:href="https://hal.science/search/index/?q=*&amp;authFullName_s=Marie Houdart">Marie Houdart</text:a><text:span>,</text:span><text:a xlink:type="simple" xlink:href="https://hal.science/search/index/?q=*&amp;authFullName_s=Pierre-Mathieu Le Bel">Pierre-Mathieu Le Bel</text:a><text:span>,</text:span><text:a xlink:type="simple" xlink:href="https://hal.science/search/index/?q=*&amp;authFullName_s=Ba S Nguyen">Ba S Nguyen</text:a></text:p>
              <text:p text:style-name="Normal"><text:span>Géographie, Économie, Société</text:span><text:span>, 2020, 22, p 159-182.<text:s/></text:span><text:a xlink:type="simple" xlink:href="https://dx.doi.org/10.3166/ges.20.2020.0019">⟨10.3166/ges.20.2020.0019⟩</text:a></text:p>
              <text:p text:style-name="Normal"><text:span>Article dans une revue</text:span></text:p>
              <text:p text:style-name="Normal"><text:a xlink:type="simple" xlink:href="https://hal.inrae.fr/hal-04557366v1">hal-045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32v1">Le bassin laitier du Livradois-Forez, de l’analyse historique aux modèles de dynamique</text:a></text:p>
              <text:p text:style-name="Normal"><text:a xlink:type="simple" xlink:href="https://hal.science/search/index/?q=*&amp;authFullName_s=M. Houdart">M. Houdart</text:a></text:p>
              <text:p text:style-name="Normal"><text:span>M@ppemonde</text:span><text:span>, 2018, 123</text:span></text:p>
              <text:p text:style-name="Normal"><text:span>Article dans une revue</text:span></text:p>
              <text:p text:style-name="Normal"><text:a xlink:type="simple" xlink:href="https://hal.science/hal-02022732v1">hal-020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57v1">Dynamique d'acteurs ( agriculteurs et institutions) et innovation agro-écologique pour la gestion des risques environnementaux en Guadeloupe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Ludovic Temple">Ludovic Temple</text:a></text:p>
              <text:p text:style-name="Normal"><text:span>VertigO : La revue électronique en sciences de l'environnement</text:span><text:span>, 2009, 9 (1), 7 p</text:span></text:p>
              <text:p text:style-name="Normal"><text:span>Article dans une revue</text:span></text:p>
              <text:p text:style-name="Normal"><text:a xlink:type="simple" xlink:href="https://hal.science/hal-00455357v1">hal-004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58v1">Assessing pesticide pollution risk: from field to watershed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P. Tixier">P. Tixier</text:a><text:span>,</text:span><text:a xlink:type="simple" xlink:href="https://hal.science/search/index/?q=*&amp;authFullName_s=A. Lassoudière">A. Lassoudière</text:a><text:span>,</text:span><text:a xlink:type="simple" xlink:href="https://hal.science/search/index/?q=*&amp;authFullName_s=F. Saudubray">F. Saudubray</text:a></text:p>
              <text:p text:style-name="Normal"><text:span>Agronomy for Sustainable Development</text:span><text:span>, 2009, 29 (2), p. 321 - p. 327.<text:s/></text:span><text:a xlink:type="simple" xlink:href="https://dx.doi.org/10.1051/agro:2008042">⟨10.1051/agro:2008042⟩</text:a></text:p>
              <text:p text:style-name="Normal"><text:span>Article dans une revue</text:span></text:p>
              <text:p text:style-name="Normal"><text:a xlink:type="simple" xlink:href="https://hal.science/hal-00455358v1">hal-004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24v1">« Chorèmes et Systèmes Multi-Agents, évolution d'un système rural martiniquais et pression polluante ».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C. Le Page">C. Le Page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F. Saudubray">F. Saudubray</text:a></text:p>
              <text:p text:style-name="Normal"><text:span>Revue Internationale de Géomatique</text:span><text:span>, 2005, 3, pp.339-356</text:span></text:p>
              <text:p text:style-name="Normal"><text:span>Article dans une revue</text:span></text:p>
              <text:p text:style-name="Normal"><text:a xlink:type="simple" xlink:href="https://hal.science/hal-00337124v1">hal-003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25v1">Typologie de fonctionnement spatial d'exploitations agricoles : application au bassin versant de la rivière Capot en Martinique.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F. Saudubray">F. Saudubray</text:a></text:p>
              <text:p text:style-name="Normal"><text:span>Les Cahiers de la multifonctionnalité</text:span><text:span>, 2004, pp.10</text:span></text:p>
              <text:p text:style-name="Normal"><text:span>Article dans une revue</text:span></text:p>
              <text:p text:style-name="Normal"><text:a xlink:type="simple" xlink:href="https://hal.science/hal-00336225v1">hal-0033622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4d3e9" table:style-name="44d3e9">
          <table:table-column table:style-name="44d3e9.0"/>
          <table:table-row>
            <table:table-cell office:value-type="string">
              <text:p text:style-name="Normal"><text:a xlink:type="simple" xlink:href="https://hal.inrae.fr/hal-04403975v1">Supermarket chains as drivers of hybridisation and innovation in territorial food systems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Marie Houdart">Marie Houdart</text:a></text:p>
              <text:p text:style-name="Normal"><text:span>Coexistence and confrontation of agricultural and food models</text:span><text:span>, Springer Netherlands, pp.67-78, 2023,<text:s/></text:span><text:a xlink:type="simple" xlink:href="https://dx.doi.org/10.1007/978-94-024-2178-1_4">⟨10.1007/978-94-024-2178-1_4⟩</text:a></text:p>
              <text:p text:style-name="Normal"><text:span>Chapitre d'ouvrage</text:span></text:p>
              <text:p text:style-name="Normal"><text:a xlink:type="simple" xlink:href="https://hal.inrae.fr/hal-04403975v1">hal-044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12v1">Des démarches innovantes pour la préservation du foncier agricole dans les territoires périurbains et ruraux : émergences, trajectoires, effets territoriaux. Une lecture à partir de deux initiatives françaises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M. Carithey">M. Carithey</text:a></text:p>
              <text:p text:style-name="Normal"><text:span>F. Santiago de Compostela University publications.<text:s/></text:span><text:span>Infinite Rural systems in a finite planet : bridging gaps towards sustainability</text:span><text:span>, pp.487-494, 2018</text:span></text:p>
              <text:p text:style-name="Normal"><text:span>Chapitre d'ouvrage</text:span></text:p>
              <text:p text:style-name="Normal"><text:a xlink:type="simple" xlink:href="https://hal.science/hal-02165612v1">hal-0216561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0909d" table:style-name="b0909d">
          <table:table-column table:style-name="b0909d.0"/>
          <table:table-row>
            <table:table-cell office:value-type="string">
              <text:p text:style-name="Normal"><text:a xlink:type="simple" xlink:href="https://hal.science/hal-04608812v1">Itinéraires méthodologiques</text:a></text:p>
              <text:p text:style-name="Normal"><text:a xlink:type="simple" xlink:href="https://hal.science/search/index/?q=*&amp;authFullName_s=Marie Houdart">Marie Houdart</text:a><text:span>,</text:span><text:a xlink:type="simple" xlink:href="https://hal.science/search/index/?q=*&amp;authFullName_s=Sylvie Lardon">Sylvie Lardon</text:a></text:p>
              <text:p text:style-name="Normal"><text:a xlink:type="simple" xlink:href="https://www.pubp.fr/geographie-territoires/89-itineraires-methodologiques-9782845166431.html">Presses Universitaires Blaise Pascal</text:a><text:span>, 5, pp.400, 2022, Territoires, 978-2-84516-643-1</text:span></text:p>
              <text:p text:style-name="Normal"><text:span>Ouvrages</text:span></text:p>
              <text:p text:style-name="Normal"><text:a xlink:type="simple" xlink:href="https://hal.science/hal-04608812v1">hal-0460881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45144" table:style-name="e45144">
          <table:table-column table:style-name="e45144.0"/>
          <table:table-row>
            <table:table-cell office:value-type="string">
              <text:p text:style-name="Normal"><text:a xlink:type="simple" xlink:href="https://vetagro-sup.hal.science/hal-04967706v1">La reterritorialisation de l’alimentation : diversité des ressources, des acteurs et des modes de coordination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V. Iceri">V. Iceri</text:a><text:span>,</text:span><text:a xlink:type="simple" xlink:href="https://hal.science/search/index/?q=*&amp;authFullName_s=S. Lardon">S. Lardon</text:a><text:span>,</text:span><text:a xlink:type="simple" xlink:href="https://hal.science/search/index/?q=*&amp;authFullName_s=P.M. Le Bel">P.M. Le Bel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7706v1">hal-0496770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7750v1">La reterritorialisation de l’alimentation : entre articulation d’échelles et recomposition des mondes et des modèles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V. Iceri">V. Iceri</text:a><text:span>,</text:span><text:a xlink:type="simple" xlink:href="https://hal.science/search/index/?q=*&amp;authFullName_s=S. Lardon">S. Lardon</text:a><text:span>,</text:span><text:a xlink:type="simple" xlink:href="https://hal.science/search/index/?q=*&amp;authFullName_s=P.M. Le Bel">P.M. Le Bel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7750v1">hal-04967750v1</text:a></text:p>
            </table:table-cell>
          </table:table-row>
        </table:table>
        <text:p text:style-name="P19"/>
        <text:p text:style-name="Heading2"><text:span text:style-name="T7">Communication dans un congrès (10)</text:span></text:p>
        <text:p text:style-name="P21"/>
        <table:table table:name="866494" table:style-name="866494">
          <table:table-column table:style-name="866494.0"/>
          <table:table-row>
            <table:table-cell office:value-type="string">
              <text:p text:style-name="Normal"><text:a xlink:type="simple" xlink:href="https://vetagro-sup.hal.science/hal-04942499v1">Factors and modalities of the territorial anchoring of food: lessons learned from the cross-analysis of food initiatives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V. Iceri">V. Iceri</text:a><text:span>,</text:span><text:a xlink:type="simple" xlink:href="https://hal.science/search/index/?q=*&amp;authFullName_s=S. Lardon">S. Lardon</text:a><text:span>,</text:span><text:a xlink:type="simple" xlink:href="https://hal.science/search/index/?q=*&amp;authFullName_s=P.-M. Le Bel">P.-M. Le Bel</text:a><text:span>et al.</text:span></text:p>
              <text:p text:style-name="Normal"><text:span>59ème congrès de l’ERSA</text:span><text:span>, Aug 2019, Lyon, France</text:span></text:p>
              <text:p text:style-name="Normal"><text:span>Communication dans un congrès</text:span></text:p>
              <text:p text:style-name="Normal"><text:a xlink:type="simple" xlink:href="https://vetagro-sup.hal.science/hal-04942499v1">hal-0494249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9468v1">The drivers of food anchorage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V. Iceri">V. Iceri</text:a><text:span>,</text:span><text:a xlink:type="simple" xlink:href="https://hal.science/search/index/?q=*&amp;authFullName_s=S. Lardon">S. Lardon</text:a><text:span>,</text:span><text:a xlink:type="simple" xlink:href="https://hal.science/search/index/?q=*&amp;authFullName_s=P.M. Le Bel">P.M. Le Bel</text:a><text:span>et al.</text:span></text:p>
              <text:p text:style-name="Normal"><text:span>Colloque de l’ERSA, cities, regions and digital transformations.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vetagro-sup.hal.science/hal-04959468v1">hal-0495946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7294v1">Proposition d’un cadre d’analyse des liens entre reterritorialisation de l’alimentation et construction territoriale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M. Houdart">M. Houdart</text:a><text:span>,</text:span><text:a xlink:type="simple" xlink:href="https://hal.science/search/index/?q=*&amp;authFullName_s=Salma Loudiyi">Salma Loudiyi</text:a></text:p>
              <text:p text:style-name="Normal"><text:span>8ème édition du colloque du réseau OPDE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vetagro-sup.hal.science/hal-04957294v1">hal-049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23v1">Between local and global: changing in interactions concerning dairy factories: LFS-territory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F. Alavoine-Mornas">F. Alavoine-Mornas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Jean-Pierre Boutonnet">Jean-Pierre Boutonnet</text:a><text:span>et al.</text:span></text:p>
              <text:p text:style-name="Normal"><text:span>64. Annual Meeting of the European Federation of Animal Science (EAAP 2013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science/hal-01595423v1">hal-015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59v1">L'agriculture comme ressource territoriale dans un territoire charnière? Cas du Livradois-Forez, une charnière Pays-PNR.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A. Guéringer">A. Guéringer</text:a></text:p>
              <text:p text:style-name="Normal"><text:span>Colloque ASRDLF AISRe. Identité, qualité et compétitivité territoriale. Développement économique et cohésion dans les territoires alpins</text:span><text:span>, Università della Valle d’Aosta. ITA., Sep 2010, Aoste, Italie. 15 p</text:span></text:p>
              <text:p text:style-name="Normal"><text:span>Communication dans un congrès</text:span></text:p>
              <text:p text:style-name="Normal"><text:a xlink:type="simple" xlink:href="https://hal.science/hal-00614859v1">hal-006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69v1">Recherches participatives sur les exploitations agricoles et les territoires: des démarches innovantes.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. Houdart">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Hostiou">Nathalie Hostiou</text:a><text:span>et al.</text:span></text:p>
              <text:p text:style-name="Normal"><text:span>Actes du Symposium Innovation et Développement Durable dans l'Agriculture et l'Agroalimentaire - ISDA 2010</text:span><text:span>, Jun 2010, Montpellier, France. p. - p</text:span></text:p>
              <text:p text:style-name="Normal"><text:span>Communication dans un congrès</text:span></text:p>
              <text:p text:style-name="Normal"><text:a xlink:type="simple" xlink:href="https://hal.science/hal-00637669v1">hal-006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61v1">From territory agronomy to regional planning: agricultural management in periurban area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M. Galli">M. Gall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M. Houdart">M. Houdart</text:a><text:span>et al.</text:span></text:p>
              <text:p text:style-name="Normal"><text:span>9th European IFSA Symposium</text:span><text:span>, Jul 2010, Vienne, Austria. p. - p</text:span></text:p>
              <text:p text:style-name="Normal"><text:span>Communication dans un congrès</text:span></text:p>
              <text:p text:style-name="Normal"><text:a xlink:type="simple" xlink:href="https://hal.science/hal-00614861v1">hal-0061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90v1">Organisation sociale et organisation spatiale : apprécier le potentiel d'un groupe à l'innovation agro-écologique. Etude de cas en zone bananière, Guadeloupe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uriel Bonin">Muriel Bonin</text:a><text:span>,</text:span><text:a xlink:type="simple" xlink:href="https://hal.science/search/index/?q=*&amp;authFullName_s=Claude Compagnone">Claude Compagnone</text:a></text:p>
              <text:p text:style-name="Normal"><text:span>Congrès joint du 47. ERSA et du 44. ASRDLF</text:span><text:span>, Aug 2007, Paris, France. 13 p</text:span></text:p>
              <text:p text:style-name="Normal"><text:span>Communication dans un congrès</text:span></text:p>
              <text:p text:style-name="Normal"><text:a xlink:type="simple" xlink:href="https://hal.inrae.fr/hal-02819290v1">hal-028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74v1">« Un itinéraire méthodologique pour modéliser les interactions agriculture-environnement. Application à un territoire rural martiniquais ».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F. Saudubray">F. Saudubray</text:a><text:span>,</text:span><text:a xlink:type="simple" xlink:href="https://hal.science/search/index/?q=*&amp;authFullName_s=Monique Fort">Monique Fort</text:a></text:p>
              <text:p text:style-name="Normal"><text:span>Colloque Intern. « Interactions Nature/Société : analyses et modèles »</text:span><text:span>, May 2006, La Baule, France</text:span></text:p>
              <text:p text:style-name="Normal"><text:span>Communication dans un congrès</text:span></text:p>
              <text:p text:style-name="Normal"><text:a xlink:type="simple" xlink:href="https://hal.science/hal-00333774v1">hal-003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7v1">« Modelling spatial organisation of agricultural practices: a tool for understanding water pollution by pesticides in Capot's watershed, Martinique (French West Indies) »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A. Lassoudière">A. Lassoudière</text:a><text:span>,</text:span><text:a xlink:type="simple" xlink:href="https://hal.science/search/index/?q=*&amp;authFullName_s=F. Saudubray">F. Saudubray</text:a></text:p>
              <text:p text:style-name="Normal"><text:span>European Geophysical Union meeting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0333817v1">hal-00333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houdart</dc:title>
    <dc:subject/>
    <dc:description>CV</dc:description>
    <dc:creator/>
    <dc:date>2026-05-26T07:29:18.000</dc:date>
    <meta:generator>PHPWord</meta:generator>
    <meta:initial-creator>CCSD</meta:initial-creator>
    <meta:creation-date>2026-05-26T07:29:18.000</meta:creation-date>
    <meta:keyword/>
    <meta:user-defined meta:name="Category"/>
    <meta:user-defined meta:name="Company"/>
    <meta:user-defined meta:name="Manager"/>
  </office:meta>
</office:document-meta>
</file>