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8b3b" style:family="table">
      <style:table-properties style:rel-width="100" table:align="center"/>
    </style:style>
    <style:style style:name="668b3b.0" style:family="table-column">
      <style:table-column-properties style:column-width="0.00cm"/>
    </style:style>
    <style:style style:name="c33e39" style:family="table">
      <style:table-properties style:rel-width="100" table:align="center"/>
    </style:style>
    <style:style style:name="c33e39.0" style:family="table-column">
      <style:table-column-properties style:column-width="0.00cm"/>
    </style:style>
    <style:style style:name="8c3fff" style:family="table">
      <style:table-properties style:rel-width="100" table:align="center"/>
    </style:style>
    <style:style style:name="8c3fff.0" style:family="table-column">
      <style:table-column-properties style:column-width="0.00cm"/>
    </style:style>
    <style:style style:name="6894c0" style:family="table">
      <style:table-properties style:rel-width="100" table:align="center"/>
    </style:style>
    <style:style style:name="6894c0.0" style:family="table-column">
      <style:table-column-properties style:column-width="0.00cm"/>
    </style:style>
    <style:style style:name="0d6d3b" style:family="table">
      <style:table-properties style:rel-width="100" table:align="center"/>
    </style:style>
    <style:style style:name="0d6d3b.0" style:family="table-column">
      <style:table-column-properties style:column-width="0.00cm"/>
    </style:style>
    <style:style style:name="ff57ab" style:family="table">
      <style:table-properties style:rel-width="100" table:align="center"/>
    </style:style>
    <style:style style:name="ff57ab.0" style:family="table-column">
      <style:table-column-properties style:column-width="0.00cm"/>
    </style:style>
    <style:style style:name="2c6317" style:family="table">
      <style:table-properties style:rel-width="100" table:align="center"/>
    </style:style>
    <style:style style:name="2c6317.0" style:family="table-column">
      <style:table-column-properties style:column-width="0.00cm"/>
    </style:style>
    <style:style style:name="e66e69" style:family="table">
      <style:table-properties style:rel-width="100" table:align="center"/>
    </style:style>
    <style:style style:name="e66e69.0" style:family="table-column">
      <style:table-column-properties style:column-width="0.00cm"/>
    </style:style>
    <style:style style:name="04464f" style:family="table">
      <style:table-properties style:rel-width="100" table:align="center"/>
    </style:style>
    <style:style style:name="044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ao LIN-ZUC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668b3b" table:style-name="668b3b">
          <table:table-column table:style-name="668b3b.0"/>
          <table:table-row>
            <table:table-cell office:value-type="string">
              <text:p text:style-name="Normal"><text:a xlink:type="simple" xlink:href="https://hal.science/hal-04916391v1">Le prompting des LLM en apprentissage de langue et incidences didactiques — une expérimentation en chinois langue étrangère</text:a></text:p>
              <text:p text:style-name="Normal"><text:a xlink:type="simple" xlink:href="https://hal.science/search/index/?q=*&amp;authFullName_s=Miao Lin-Zucker">Miao Lin-Zucker</text:a></text:p>
              <text:p text:style-name="Normal"><text:span>De la linguistique à la didactique des langues</text:span><text:span>, Colloque international INALCO-PLIDAM, SPEIT - Université Shanghai Jiao Tong, 2025, Paris, France</text:span></text:p>
              <text:p text:style-name="Normal"><text:span>Communication dans un congrès</text:span></text:p>
              <text:p text:style-name="Normal"><text:a xlink:type="simple" xlink:href="https://hal.science/hal-04916391v1">hal-0491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70v1">Perspective didactique de l’usage des grands modèles de langage (LLM) en apprentissage du chinois en L2— vers un accompagnement distanciel, personnalisé et augmenté</text:a></text:p>
              <text:p text:style-name="Normal"><text:a xlink:type="simple" xlink:href="https://hal.science/search/index/?q=*&amp;authFullName_s=Miao Lin-Zucker">Miao Lin-Zucker</text:a></text:p>
              <text:p text:style-name="Normal"><text:span>Séminaire intelrabo CEL-CeRLA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28070v1">hal-048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53v1">Optimisation des cursus LEA en chinois : approches didactiques et solutions innovantes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/text:p>
              <text:p text:style-name="Normal"><text:span>L’enseignement du chinois en filière LEA : état des lieux et perspectives</text:span><text:span>, CRPM-Université Paris Nanterre, avec le CRCAO CNRS - Université de Paris/EPHE - Université PSL/Collège de France, Dec 2024, Paris, France</text:span></text:p>
              <text:p text:style-name="Normal"><text:span>Communication dans un congrès</text:span></text:p>
              <text:p text:style-name="Normal"><text:a xlink:type="simple" xlink:href="https://hal.science/hal-04828053v1">hal-048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88v1">Teaching Chinese Writing in the Digital Era: finding the right balance between Handwriting and Typing characters</text:a></text:p>
              <text:p text:style-name="Normal"><text:a xlink:type="simple" xlink:href="https://hal.science/search/index/?q=*&amp;authFullName_s=Miao Lin-Zucker">Miao Lin-Zucker</text:a></text:p>
              <text:p text:style-name="Normal"><text:span>International Annual Conference of Teaching Chinese as a Second Language</text:span><text:span>, 2023, Kaohsiung, Taiwan</text:span></text:p>
              <text:p text:style-name="Normal"><text:span>Communication dans un congrès</text:span></text:p>
              <text:p text:style-name="Normal"><text:a xlink:type="simple" xlink:href="https://hal.science/hal-04578388v1">hal-045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09v1">Didactique des langues à écriture distante : une réflexion centrée sur les langues chinoises et autres langues asiatiques</text:a></text:p>
              <text:p text:style-name="Normal"><text:a xlink:type="simple" xlink:href="https://hal.science/search/index/?q=*&amp;authFullName_s=Miao Lin-Zucker">Miao Lin-Zucker</text:a></text:p>
              <text:p text:style-name="Normal"><text:span>Acquisition et didactique des langues et des cultures étrangères dans l’enseignement supérieur : Innovation, variation, transtextualité et interculturalité</text:span><text:span>, CEL et IETT, Université Jean Moulin Lyon 3, 2023, Lyon, France</text:span></text:p>
              <text:p text:style-name="Normal"><text:span>Communication dans un congrès</text:span></text:p>
              <text:p text:style-name="Normal"><text:a xlink:type="simple" xlink:href="https://hal.science/hal-04578309v1">hal-045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28v1">Didactique de la grammaire des langues à écriture distante — réflexions à travers le cas des langues asiatiques</text:a></text:p>
              <text:p text:style-name="Normal"><text:a xlink:type="simple" xlink:href="https://hal.science/search/index/?q=*&amp;authFullName_s=Miao Lin-Zucker">Miao Lin-Zucker</text:a></text:p>
              <text:p text:style-name="Normal"><text:span>L’enseignement de la grammaire des langues étrangères dans le supérieur </text:span><text:span>, CEL, Université Jean Moulin Lyon 3, 2022, Lyon, France</text:span></text:p>
              <text:p text:style-name="Normal"><text:span>Communication dans un congrès</text:span></text:p>
              <text:p text:style-name="Normal"><text:a xlink:type="simple" xlink:href="https://hal.science/hal-04578328v1">hal-0457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40v1">Action-oriented approach to Teaching and Learning Taiwanese as a Foreign Language: The Case of French-speaking Learners of Chinese</text:a></text:p>
              <text:p text:style-name="Normal"><text:a xlink:type="simple" xlink:href="https://hal.science/search/index/?q=*&amp;authFullName_s=Miao Lin-Zucker">Miao Lin-Zucker</text:a></text:p>
              <text:p text:style-name="Normal"><text:span>國際閩南語教學專業成長及教材共編計畫</text:span><text:span>, National Taiwan Normal University (online conference), Nov 2022, Taipei, Taiwan</text:span></text:p>
              <text:p text:style-name="Normal"><text:span>Communication dans un congrès</text:span></text:p>
              <text:p text:style-name="Normal"><text:a xlink:type="simple" xlink:href="https://hal.science/hal-04578340v1">hal-045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36v1">Multilingual Approaches to Teaching and Learning Taiwanese as a Foreign Language: The Case of French-speaking Learners of Chinese</text:a></text:p>
              <text:p text:style-name="Normal"><text:a xlink:type="simple" xlink:href="https://hal.science/search/index/?q=*&amp;authFullName_s=Miao Lin-Zucker">Miao Lin-Zucker</text:a></text:p>
              <text:p text:style-name="Normal"><text:span>國際閩南語教學專業成長及教材共編計畫</text:span><text:span>, National Taiwan Normal University (online conference), 2022, Taipei, Taiwan</text:span></text:p>
              <text:p text:style-name="Normal"><text:span>Communication dans un congrès</text:span></text:p>
              <text:p text:style-name="Normal"><text:a xlink:type="simple" xlink:href="https://hal.science/hal-04578336v1">hal-0457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49v1">中文不難教：如何兼顧漢語口語及書寫教學 (Balancing Oral and Written Instruction in Chinese: An Exploration of Effective Strategies)</text:a></text:p>
              <text:p text:style-name="Normal"><text:a xlink:type="simple" xlink:href="https://hal.science/search/index/?q=*&amp;authFullName_s=Miao Lin-Zucker">Miao Lin-Zucker</text:a></text:p>
              <text:p text:style-name="Normal"><text:span>華語文教學系</text:span><text:span>, 國立台灣師範大學 (online conference), Jun 2021, Taipei, Taiwan</text:span></text:p>
              <text:p text:style-name="Normal"><text:span>Communication dans un congrès</text:span></text:p>
              <text:p text:style-name="Normal"><text:a xlink:type="simple" xlink:href="https://hal.science/hal-04578349v1">hal-045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37v1">Les langues à Taiwan : un bref état des lieux</text:a></text:p>
              <text:p text:style-name="Normal"><text:a xlink:type="simple" xlink:href="https://hal.science/search/index/?q=*&amp;authFullName_s=Miao Lin-Zucker">Miao Lin-Zucker</text:a></text:p>
              <text:p text:style-name="Normal"><text:span>Le plurilinguisme dans le monde sinophone : La pluralité des langues et des cultures à Taiwan</text:span><text:span>, Organisé par Miao Lin-Zucker, Corrado Neri et Gwennaël Gaffric, Université Jean Moulin Lyon 3, Oct 2021, Lyon, France</text:span></text:p>
              <text:p text:style-name="Normal"><text:span>Communication dans un congrès</text:span></text:p>
              <text:p text:style-name="Normal"><text:a xlink:type="simple" xlink:href="https://hal.science/hal-04578537v1">hal-0457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73v1">Teaching Chinese Culture for French Students</text:a></text:p>
              <text:p text:style-name="Normal"><text:a xlink:type="simple" xlink:href="https://hal.science/search/index/?q=*&amp;authFullName_s=Miao Lin-Zucker">Miao Lin-Zucker</text:a></text:p>
              <text:p text:style-name="Normal"><text:span>Conférence en ligne organisée par le Département de chinois langue étrangère</text:span><text:span>, National Taiwan Normal University, Jun 2020, Taipei, Taiwan</text:span></text:p>
              <text:p text:style-name="Normal"><text:span>Communication dans un congrès</text:span></text:p>
              <text:p text:style-name="Normal"><text:a xlink:type="simple" xlink:href="https://hal.science/hal-04579573v1">hal-045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53v1">Chinese Teaching Standards and Teaching Practices in France</text:a></text:p>
              <text:p text:style-name="Normal"><text:a xlink:type="simple" xlink:href="https://hal.science/search/index/?q=*&amp;authFullName_s=Miao Lin-Zucker">Miao Lin-Zucker</text:a></text:p>
              <text:p text:style-name="Normal"><text:span>跨院國際學位學程</text:span><text:span>, National Tsing Hua University, May 2019, Hsin-Chu, Taiwan</text:span></text:p>
              <text:p text:style-name="Normal"><text:span>Communication dans un congrès</text:span></text:p>
              <text:p text:style-name="Normal"><text:a xlink:type="simple" xlink:href="https://hal.science/hal-04578353v1">hal-0457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59v1">CEFR與法國的中文教學 (Le CECRL et l’enseignement du chinois en France)</text:a></text:p>
              <text:p text:style-name="Normal"><text:a xlink:type="simple" xlink:href="https://hal.science/search/index/?q=*&amp;authFullName_s=Miao Lin-Zucker">Miao Lin-Zucker</text:a></text:p>
              <text:p text:style-name="Normal"><text:span>International Annual Conference of Teaching Chinese as a Second Language</text:span><text:span>, 2019, Taipei, Taiwan</text:span></text:p>
              <text:p text:style-name="Normal"><text:span>Communication dans un congrès</text:span></text:p>
              <text:p text:style-name="Normal"><text:a xlink:type="simple" xlink:href="https://hal.science/hal-04578359v1">hal-0457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15v1">L'hétérogénéité des prérequis en écriture seconde : le cas des écritures sinographiques</text:a></text:p>
              <text:p text:style-name="Normal"><text:a xlink:type="simple" xlink:href="https://hal.science/search/index/?q=*&amp;authFullName_s=Miao Lin-Zucker">Miao Lin-Zucker</text:a></text:p>
              <text:p text:style-name="Normal"><text:span>L’hétérogénéité dans la classe de langue. Comment et pourquoi différencier ?</text:span><text:span>, PLIDAM, INALCO, 2017, Paris, France</text:span></text:p>
              <text:p text:style-name="Normal"><text:span>Communication dans un congrès</text:span></text:p>
              <text:p text:style-name="Normal"><text:a xlink:type="simple" xlink:href="https://hal.science/hal-04590115v1">hal-0459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38v1">繁簡字體的分類比較與法國的漢字教學 (Comparaison des classifications des caractères traditionnels et simplifiés et l’enseignement des caractères chinois en France)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Kuo Li-Fen">Kuo Li-Fen</text:a></text:p>
              <text:p text:style-name="Normal"><text:span>International Annual Conference of Teaching Chinese as a Second Language</text:span><text:span>, Association of Teaching Chinese as a Second Language, 2017, Hsin-chu, Taiwan</text:span></text:p>
              <text:p text:style-name="Normal"><text:span>Communication dans un congrès</text:span></text:p>
              <text:p text:style-name="Normal"><text:a xlink:type="simple" xlink:href="https://hal.science/hal-04578538v1">hal-0457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65v1">Nouvelles typologies sinographiques en didactique du chinois</text:a></text:p>
              <text:p text:style-name="Normal"><text:a xlink:type="simple" xlink:href="https://hal.science/search/index/?q=*&amp;authFullName_s=Miao Lin-Zucker">Miao Lin-Zucker</text:a></text:p>
              <text:p text:style-name="Normal"><text:span>Questionnements sur la didactique des sinogrammes : Constantes/variations, savoirs/compétences, passerelles/médiations</text:span><text:span>, CERLOM (Centre d’étude et de recherche sur les littératures et les oralités du monde), INALCO, 2014, Paris, France</text:span></text:p>
              <text:p text:style-name="Normal"><text:span>Communication dans un congrès</text:span></text:p>
              <text:p text:style-name="Normal"><text:a xlink:type="simple" xlink:href="https://hal.science/hal-04578365v1">hal-0457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66v1">越南心、法國情： 對越南及法國的學生進行漢語語言及文化教學的比較 (Enseigner le chinois aux Vietnamiens et aux Français — les points communs et les différences)</text:a></text:p>
              <text:p text:style-name="Normal"><text:a xlink:type="simple" xlink:href="https://hal.science/search/index/?q=*&amp;authFullName_s=Miao Lin-Zucker">Miao Lin-Zucker</text:a></text:p>
              <text:p text:style-name="Normal"><text:span>Conférence internationale de l’enseignement du chinois en Asie-Pacifique</text:span><text:span>, 2012, Hanoi, Vietnam</text:span></text:p>
              <text:p text:style-name="Normal"><text:span>Communication dans un congrès</text:span></text:p>
              <text:p text:style-name="Normal"><text:a xlink:type="simple" xlink:href="https://hal.science/hal-04578366v1">hal-0457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69v1">掌握漢字教學，兼顧口語學習：教與不教的藝術 (Maîtriser l’enseignement des sinogrammes en tenant compte de l’apprentissage de l’oral : l’art entre ce que l’on enseigne et ce que l’on n’enseigne pas)</text:a></text:p>
              <text:p text:style-name="Normal"><text:a xlink:type="simple" xlink:href="https://hal.science/search/index/?q=*&amp;authFullName_s=Miao Lin-Zucker">Miao Lin-Zucker</text:a></text:p>
              <text:p text:style-name="Normal"><text:span>Département du Chinois Langue Étrangère</text:span><text:span>, Université Normale de Taiwan, 2012, Taipei, Taiwan</text:span></text:p>
              <text:p text:style-name="Normal"><text:span>Communication dans un congrès</text:span></text:p>
              <text:p text:style-name="Normal"><text:a xlink:type="simple" xlink:href="https://hal.science/hal-04578369v1">hal-045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71v1">Recherches en pluralité des langues et des identités : didactique, acquisition, médiations</text:a></text:p>
              <text:p text:style-name="Normal"><text:a xlink:type="simple" xlink:href="https://hal.science/search/index/?q=*&amp;authFullName_s=Miao Lin-Zucker">Miao Lin-Zucker</text:a></text:p>
              <text:p text:style-name="Normal"><text:span>8e session des Doctoriales pour les « Recherches en didactique du Français Langue Etrangère »</text:span><text:span>, IRD (Institut de recherche pour le développement); AUF; Université Nationale de Hanoi, 2010, Hanoi, Vietnam</text:span></text:p>
              <text:p text:style-name="Normal"><text:span>Communication dans un congrès</text:span></text:p>
              <text:p text:style-name="Normal"><text:a xlink:type="simple" xlink:href="https://hal.science/hal-04578371v1">hal-045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40v1">La didactique sinographique à l’épreuve des profils individuels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/text:p>
              <text:p text:style-name="Normal"><text:span>Description des profils et parcours d’étudiants et d’enseignants : quelles méthodologies ?</text:span><text:span>, PLIDAM, INALCO, 2009, Paris, France</text:span></text:p>
              <text:p text:style-name="Normal"><text:span>Communication dans un congrès</text:span></text:p>
              <text:p text:style-name="Normal"><text:a xlink:type="simple" xlink:href="https://hal.science/hal-04578540v1">hal-0457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39v1">從分類學角度探討漢字習得的認知進程 (Processus cognitif de l’acquisition sinographique du point de vue de la classification)</text:a></text:p>
              <text:p text:style-name="Normal"><text:a xlink:type="simple" xlink:href="https://hal.science/search/index/?q=*&amp;authFullName_s=Miao Lin-Zucker">Miao Lin-Zucker</text:a></text:p>
              <text:p text:style-name="Normal"><text:span>9e Conférence Mondiale de l’Enseignement du Chinois Langue Etrangère</text:span><text:span>, 2009, Taipei, Taiwan</text:span></text:p>
              <text:p text:style-name="Normal"><text:span>Communication dans un congrès</text:span></text:p>
              <text:p text:style-name="Normal"><text:a xlink:type="simple" xlink:href="https://hal.science/hal-04578539v1">hal-045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43v1">Réflexions sur “l’art de la thèse”</text:a></text:p>
              <text:p text:style-name="Normal"><text:a xlink:type="simple" xlink:href="https://hal.science/search/index/?q=*&amp;authFullName_s=Miao Lin-Zucker">Miao Lin-Zucker</text:a></text:p>
              <text:p text:style-name="Normal"><text:span>Journée Jeunes Chercheurs</text:span><text:span>, PLIDAM, INALCO, 2008, Paris, France</text:span></text:p>
              <text:p text:style-name="Normal"><text:span>Communication dans un congrès</text:span></text:p>
              <text:p text:style-name="Normal"><text:a xlink:type="simple" xlink:href="https://hal.science/hal-04578543v1">hal-045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42v1">An original sinographic typology from a Didactical Perspective for L2 learners</text:a></text:p>
              <text:p text:style-name="Normal"><text:a xlink:type="simple" xlink:href="https://hal.science/search/index/?q=*&amp;authFullName_s=Miao Lin-Zucker">Miao Lin-Zucker</text:a></text:p>
              <text:p text:style-name="Normal"><text:span>Conférence internationale sur l'enseignement du chinois en L2 汉语—欧洲外语教学的挑战 </text:span><text:span>, 2008, Berlin, Germany</text:span></text:p>
              <text:p text:style-name="Normal"><text:span>Communication dans un congrès</text:span></text:p>
              <text:p text:style-name="Normal"><text:a xlink:type="simple" xlink:href="https://hal.science/hal-04578542v1">hal-045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41v1">对外教学用汉字分类 (Typologie sinographique en chinois langue étrangère)</text:a></text:p>
              <text:p text:style-name="Normal"><text:a xlink:type="simple" xlink:href="https://hal.science/search/index/?q=*&amp;authFullName_s=Miao Lin-Zucker">Miao Lin-Zucker</text:a></text:p>
              <text:p text:style-name="Normal"><text:span>Conférence internationale de l’enseignement du chinois langue étrangère</text:span><text:span>, 2008, Pékin, China</text:span></text:p>
              <text:p text:style-name="Normal"><text:span>Communication dans un congrès</text:span></text:p>
              <text:p text:style-name="Normal"><text:a xlink:type="simple" xlink:href="https://hal.science/hal-04578541v1">hal-04578541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c33e39" table:style-name="c33e39">
          <table:table-column table:style-name="c33e39.0"/>
          <table:table-row>
            <table:table-cell office:value-type="string">
              <text:p text:style-name="Normal"><text:a xlink:type="simple" xlink:href="https://hal.science/hal-04998692v1">離家遠遊的人──為了能夠歸來而遠行的少年遊子</text:a></text:p>
              <text:p text:style-name="Normal"><text:a xlink:type="simple" xlink:href="https://hal.science/search/index/?q=*&amp;authFullName_s=Miao Lin-Zucker">Miao Lin-Zucker</text:a></text:p>
              <text:p text:style-name="Normal"><text:span>間關千里：動盪年代的遷徙記憶，庶民的歷史見證</text:span><text:span>, 2025, 9786267063897</text:span></text:p>
              <text:p text:style-name="Normal"><text:span>Chapitre d'ouvrage</text:span></text:p>
              <text:p text:style-name="Normal"><text:a xlink:type="simple" xlink:href="https://hal.science/hal-04998692v1">hal-0499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79v1">La piété filiale et le confucianisme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Alexandre Gandil">Alexandre Gandil</text:a></text:p>
              <text:p text:style-name="Normal"><text:span>Chinois sans frontières, Tome 3, niveaux B1-B2</text:span><text:span>, 2024, 9786263666924</text:span></text:p>
              <text:p text:style-name="Normal"><text:span>Chapitre d'ouvrage</text:span></text:p>
              <text:p text:style-name="Normal"><text:a xlink:type="simple" xlink:href="https://hal.science/hal-04578379v1">hal-04578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0915v1">Le plurigraphisme dans le cadre d’une approche de l’intercompréhension des écritures sinographiques — l’exemple du chinois, du japonais et du vietnamien ancien</text:a></text:p>
              <text:p text:style-name="Normal"><text:a xlink:type="simple" xlink:href="https://hal.science/search/index/?q=*&amp;authFullName_s=Miao Lin-Zucker">Miao Lin-Zucker</text:a></text:p>
              <text:p text:style-name="Normal"><text:span>Ecritures, politiques linguistiques et didactiques des langues</text:span><text:span>, Editions des Archives Contemporains, 2012</text:span></text:p>
              <text:p text:style-name="Normal"><text:span>Chapitre d'ouvrage</text:span></text:p>
              <text:p text:style-name="Normal"><text:a xlink:type="simple" xlink:href="https://univ-lyon3.hal.science/hal-02000915v1">hal-020009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61984v1">La didactique sinographique à l’épreuve des profils individuels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/text:p>
              <text:p text:style-name="Normal"><text:span>Compétences d’enseignant à l’épreuve des profils d’apprenant — vers une ingénierie de formation</text:span><text:span>, 2011</text:span></text:p>
              <text:p text:style-name="Normal"><text:span>Chapitre d'ouvrage</text:span></text:p>
              <text:p text:style-name="Normal"><text:a xlink:type="simple" xlink:href="https://univ-lyon3.hal.science/hal-04161984v1">hal-0416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39v1">汉字分类及认知心理学与对外教学应用 (Typologie sinographique, sciences cognitives et l'application pédagogique en L2)</text:a></text:p>
              <text:p text:style-name="Normal"><text:a xlink:type="simple" xlink:href="https://hal.science/search/index/?q=*&amp;authFullName_s=Miao Lin-Zucker">Miao Lin-Zucker</text:a></text:p>
              <text:p text:style-name="Normal"><text:span>北京语言大学出版社 (Éditions de l’Université des langues de Beijing).<text:s/></text:span><text:span>汉字的认知与教学 (La cognition et la didactique sinographique)</text:span><text:span>, 2007</text:span></text:p>
              <text:p text:style-name="Normal"><text:span>Chapitre d'ouvrage</text:span></text:p>
              <text:p text:style-name="Normal"><text:a xlink:type="simple" xlink:href="https://hal.science/hal-04579539v1">hal-0457953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8c3fff" table:style-name="8c3fff">
          <table:table-column table:style-name="8c3fff.0"/>
          <table:table-row>
            <table:table-cell office:value-type="string">
              <text:p text:style-name="Normal"><text:a xlink:type="simple" xlink:href="https://hal.science/hal-04714537v1">Prompting ChatGPT for Chinese Learning as L2: A CEFR and EBCL Level Study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text:span>,</text:span><text:a xlink:type="simple" xlink:href="https://hal.science/search/index/?q=*&amp;authFullName_s=Jean-Daniel Zucker">Jean-Daniel Zuck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4537v1">hal-047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81v1">De la motivation à la confiance en chinois et le rôle de la posture enseignante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8381v1">hal-045783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2255v1">Analyses de phénomènes transférentiels dans l’enseignement des langues étrangères</text:a></text:p>
              <text:p text:style-name="Normal"><text:a xlink:type="simple" xlink:href="https://hal.science/search/index/?q=*&amp;authFullName_s=Miao Lin-Zucker">Miao Lin-Zuck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lyon3.hal.science/hal-02002255v1">hal-02002255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6894c0" table:style-name="6894c0">
          <table:table-column table:style-name="6894c0.0"/>
          <table:table-row>
            <table:table-cell office:value-type="string">
              <text:p text:style-name="Normal"><text:a xlink:type="simple" xlink:href="https://hal.science/hal-04996164v1">Integrating Handwriting and Typing in Chinese Language Teaching: Feedback from French Students</text:a></text:p>
              <text:p text:style-name="Normal"><text:a xlink:type="simple" xlink:href="https://hal.science/search/index/?q=*&amp;authFullName_s=Miao Lin-Zucker">Miao Lin-Zucker</text:a></text:p>
              <text:p text:style-name="Normal"><text:span>Teaching Chinese as a Second Language</text:span><text:span>, 2025</text:span></text:p>
              <text:p text:style-name="Normal"><text:span>Article dans une revue</text:span></text:p>
              <text:p text:style-name="Normal"><text:a xlink:type="simple" xlink:href="https://hal.science/hal-04996164v1">hal-0499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84v1">CEFR在法國漢語教學中的挑戰 (Challenges of Using the CEFR in Chinese Language Teaching: the case of France)</text:a></text:p>
              <text:p text:style-name="Normal"><text:a xlink:type="simple" xlink:href="https://hal.science/search/index/?q=*&amp;authFullName_s=Miao Lin-Zucker">Miao Lin-Zucker</text:a></text:p>
              <text:p text:style-name="Normal"><text:span>Teaching Chinese as a Second Language</text:span><text:span>, 2024</text:span></text:p>
              <text:p text:style-name="Normal"><text:span>Article dans une revue</text:span></text:p>
              <text:p text:style-name="Normal"><text:a xlink:type="simple" xlink:href="https://hal.science/hal-04578384v1">hal-04578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0159v1">Une perspective didactique sur les typologies sinographiques</text:a></text:p>
              <text:p text:style-name="Normal"><text:a xlink:type="simple" xlink:href="https://hal.science/search/index/?q=*&amp;authFullName_s=Miao Lin-Zucker">Miao Lin-Zucker</text:a></text:p>
              <text:p text:style-name="Normal"><text:span>Études Chinoises</text:span><text:span>, 2013, Signe et écriture, 32 (2), pp.141-171.<text:s/></text:span><text:a xlink:type="simple" xlink:href="https://dx.doi.org/10.3406/etchi.2013.1497">⟨10.3406/etchi.2013.1497⟩</text:a></text:p>
              <text:p text:style-name="Normal"><text:span>Article dans une revue</text:span></text:p>
              <text:p text:style-name="Normal"><text:a xlink:type="simple" xlink:href="https://univ-lyon3.hal.science/hal-02010159v1">hal-020101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61995v1">Four Principles of Chinese language teaching</text:a></text:p>
              <text:p text:style-name="Normal"><text:a xlink:type="simple" xlink:href="https://hal.science/search/index/?q=*&amp;authFullName_s=Miao Lin-Zucker">Miao Lin-Zucker</text:a></text:p>
              <text:p text:style-name="Normal"><text:span>Journal of Chinese Language Teaching</text:span><text:span>, 2011</text:span></text:p>
              <text:p text:style-name="Normal"><text:span>Article dans une revue</text:span></text:p>
              <text:p text:style-name="Normal"><text:a xlink:type="simple" xlink:href="https://univ-lyon3.hal.science/hal-04161995v1">hal-04161995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0d6d3b" table:style-name="0d6d3b">
          <table:table-column table:style-name="0d6d3b.0"/>
          <table:table-row>
            <table:table-cell office:value-type="string">
              <text:p text:style-name="Normal"><text:a xlink:type="simple" xlink:href="https://hal.science/hal-04555164v1">Chinois sans frontières, Tome 3, méthode de chinois niveaux B1-B2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Shih-Chang Hsin">Shih-Chang Hsin</text:a></text:p>
              <text:p text:style-name="Normal"><text:span>2024, 978-626-366-692-4</text:span></text:p>
              <text:p text:style-name="Normal"><text:span>Ouvrages</text:span></text:p>
              <text:p text:style-name="Normal"><text:a xlink:type="simple" xlink:href="https://hal.science/hal-04555164v1">hal-0455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385v1">Han Zi : 505 caractères chinois en fiches. Apprendre et réviser les caractères indispensables. Seconde édition</text:a></text:p>
              <text:p text:style-name="Normal"><text:a xlink:type="simple" xlink:href="https://hal.science/search/index/?q=*&amp;authFullName_s=Miao Lin-Zucker">Miao Lin-Zucker</text:a></text:p>
              <text:p text:style-name="Normal"><text:a xlink:type="simple" xlink:href="https://www.editions-ellipses.fr/accueil/6574-han-zi-505-caracteres-chinois-en-fiches-2e-edition-9782340030763.html">Ellipses</text:a><text:span>, 2019</text:span></text:p>
              <text:p text:style-name="Normal"><text:span>Ouvrages</text:span></text:p>
              <text:p text:style-name="Normal"><text:a xlink:type="simple" xlink:href="https://hal.science/hal-04578385v1">hal-0457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13v1">Chinois sans frontières, Tome 2, méthode de chinois niveaux A2-B1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Shih-Chang Hsin">Shih-Chang Hsin</text:a></text:p>
              <text:p text:style-name="Normal"><text:span>2, 2018, 978-957-11-9842-2</text:span></text:p>
              <text:p text:style-name="Normal"><text:span>Ouvrages</text:span></text:p>
              <text:p text:style-name="Normal"><text:a xlink:type="simple" xlink:href="https://hal.science/hal-04162113v1">hal-041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05v1">Cahier d'exercices — En complément de la méthode d'initiation à langue et à l'écriture chinoises de Joël Bellassen : Niveau A2 du CECRL</text:a></text:p>
              <text:p text:style-name="Normal"><text:a xlink:type="simple" xlink:href="https://hal.science/search/index/?q=*&amp;authFullName_s=Sandra Regensberg">Sandra Regensberg</text:a><text:span>,</text:span><text:a xlink:type="simple" xlink:href="https://hal.science/search/index/?q=*&amp;authFullName_s=Miao Lin-Zucker">Miao Lin-Zucker</text:a><text:span>,</text:span><text:a xlink:type="simple" xlink:href="https://hal.science/search/index/?q=*&amp;authFullName_s=Abel Ségrétin">Abel Ségrétin</text:a></text:p>
              <text:p text:style-name="Normal"><text:span>La Compagnie, 2018, 978-2-9540795-4-7</text:span></text:p>
              <text:p text:style-name="Normal"><text:span>Ouvrages</text:span></text:p>
              <text:p text:style-name="Normal"><text:a xlink:type="simple" xlink:href="https://hal.science/hal-04555305v1">hal-045553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2379v1">Chinois sans frontières, tome 1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Shih-Chang Hsin">Shih-Chang Hsin</text:a></text:p>
              <text:p text:style-name="Normal"><text:span>Tigre de papier, 2017, 9782378680008</text:span></text:p>
              <text:p text:style-name="Normal"><text:span>Ouvrages</text:span></text:p>
              <text:p text:style-name="Normal"><text:a xlink:type="simple" xlink:href="https://univ-lyon3.hal.science/hal-02002379v1">hal-02002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0912v1">Han Zi 505 Caractères Chinois en Fiches</text:a></text:p>
              <text:p text:style-name="Normal"><text:a xlink:type="simple" xlink:href="https://hal.science/search/index/?q=*&amp;authFullName_s=Miao Lin-Zucker">Miao Lin-Zucker</text:a></text:p>
              <text:p text:style-name="Normal"><text:span>Ellipses, 2013, 9782729882242</text:span></text:p>
              <text:p text:style-name="Normal"><text:span>Ouvrages</text:span></text:p>
              <text:p text:style-name="Normal"><text:a xlink:type="simple" xlink:href="https://univ-lyon3.hal.science/hal-02000912v1">hal-020009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5046v1">Compétences d’enseignant à l’épreuve des profils d’apprenant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Nozomi Takahashi">Nozomi Takahashi</text:a><text:span>,</text:span><text:a xlink:type="simple" xlink:href="https://hal.science/search/index/?q=*&amp;authFullName_s=Pierre Martinez">Pierre Martinez</text:a></text:p>
              <text:p text:style-name="Normal"><text:span>Editions des Archives Contemporains, 2011, 978-2813000224</text:span></text:p>
              <text:p text:style-name="Normal"><text:span>Ouvrages</text:span></text:p>
              <text:p text:style-name="Normal"><text:a xlink:type="simple" xlink:href="https://univ-lyon3.hal.science/hal-02015046v1">hal-02015046v1</text:a></text:p>
            </table:table-cell>
          </table:table-row>
        </table:table>
        <text:p text:style-name="P22"/>
        <text:p text:style-name="Heading2"><text:span text:style-name="T8">Proceedings/Recueil des communications (6)</text:span></text:p>
        <text:p text:style-name="P24"/>
        <table:table table:name="ff57ab" table:style-name="ff57ab">
          <table:table-column table:style-name="ff57ab.0"/>
          <table:table-row>
            <table:table-cell office:value-type="string">
              <text:p text:style-name="Normal"><text:a xlink:type="simple" xlink:href="https://hal.science/hal-04578288v1">Teaching Chinese Writing in the Digital Era: finding the right balance between Handwriting and Typing characters</text:a></text:p>
              <text:p text:style-name="Normal"><text:a xlink:type="simple" xlink:href="https://hal.science/search/index/?q=*&amp;authFullName_s=Miao Lin-Zucker">Miao Lin-Zucker</text:a></text:p>
              <text:p text:style-name="Normal"><text:span>2023 International Conference of Teaching Chinese as a Second Language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578288v1">hal-045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60v1">《歐洲共同語文參考架構》與法國的中文教學 (Le Cadre européen commun de référence pour les langues et l’enseignement du chinois en France)</text:a></text:p>
              <text:p text:style-name="Normal"><text:a xlink:type="simple" xlink:href="https://hal.science/search/index/?q=*&amp;authFullName_s=Miao Lin-Zucker">Miao Lin-Zucker</text:a></text:p>
              <text:p text:style-name="Normal"><text:span>International Annual Conference of Teaching Chinese as a Second Language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579560v1">hal-045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41v1">「中」文「西」用— 以漢語為例看 CEFR 架構下的疏遠語言之教學與評量 (Le chinois est-il « eurocompatible » ? — Didactique et évaluation des langues distantes : à partir de l’exemple du chinois)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/text:p>
              <text:p text:style-name="Normal"><text:span>9e Conférence Mondiale de l’Enseignement du Chinois Langue Etrangère 第十屆世界華語文教學研討會</text:span><text:span>, 2011</text:span></text:p>
              <text:p text:style-name="Normal"><text:span>Proceedings/Recueil des communications</text:span></text:p>
              <text:p text:style-name="Normal"><text:a xlink:type="simple" xlink:href="https://hal.science/hal-04579541v1">hal-045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46v1">个人认知倾向与汉语教学 (Styles individuels d’apprentissage et didactique du chinois)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Joël Bellassen">Joël Bellassen</text:a></text:p>
              <text:p text:style-name="Normal"><text:span>10e Conférence Internationale de l’Enseignement du Chinois Langue Étrangère, Shenyang</text:span><text:span>, 2010</text:span></text:p>
              <text:p text:style-name="Normal"><text:span>Proceedings/Recueil des communications</text:span></text:p>
              <text:p text:style-name="Normal"><text:a xlink:type="simple" xlink:href="https://hal.science/hal-04579546v1">hal-045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48v1">从对外汉语教学及汉字习得的角度探讨汉字分类 (Typologie sinographique du point de vue de l’enseignement du chinois langue étrangère et de l’acquisition sinographique)</text:a></text:p>
              <text:p text:style-name="Normal"><text:a xlink:type="simple" xlink:href="https://hal.science/search/index/?q=*&amp;authFullName_s=Miao Lin-Zucker">Miao Lin-Zucker</text:a></text:p>
              <text:p text:style-name="Normal"><text:span>9e Conférence Internationale de l’Enseignement du Chinois Langue Etrangère, Pékin</text:span><text:span>, Gaodeng jiaoyu chubanshe 高等教育出版社, 2009</text:span></text:p>
              <text:p text:style-name="Normal"><text:span>Proceedings/Recueil des communications</text:span></text:p>
              <text:p text:style-name="Normal"><text:a xlink:type="simple" xlink:href="https://hal.science/hal-04579548v1">hal-045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63v1">Revisiting the Classifications of Chinese Characters from a Didactical Perspective : an original sinographic typology for L2 learners</text:a></text:p>
              <text:p text:style-name="Normal"><text:a xlink:type="simple" xlink:href="https://hal.science/search/index/?q=*&amp;authFullName_s=Miao Lin-Zucker">Miao Lin-Zucker</text:a></text:p>
              <text:p text:style-name="Normal"><text:span>2nd BCLTS International Symposium on Theories and Practices in Teaching Chinese as a Foreign Language, Manchester</text:span><text:span>, 2007, The British Chinese Language Teaching Association</text:span></text:p>
              <text:p text:style-name="Normal"><text:span>Proceedings/Recueil des communications</text:span></text:p>
              <text:p text:style-name="Normal"><text:a xlink:type="simple" xlink:href="https://hal.science/hal-04579563v1">hal-04579563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2c6317" table:style-name="2c6317">
          <table:table-column table:style-name="2c6317.0"/>
          <table:table-row>
            <table:table-cell office:value-type="string">
              <text:p text:style-name="Normal"><text:a xlink:type="simple" xlink:href="https://hal.science/hal-04579736v1">我處祂方, Open Learning Edition</text:a></text:p>
              <text:p text:style-name="Normal"><text:a xlink:type="simple" xlink:href="https://hal.science/search/index/?q=*&amp;authFullName_s=Miao Lin-Zucker">Miao Lin-Zucker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579736v1">hal-04579736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e66e69" table:style-name="e66e69">
          <table:table-column table:style-name="e66e69.0"/>
          <table:table-row>
            <table:table-cell office:value-type="string">
              <text:p text:style-name="Normal"><text:a xlink:type="simple" xlink:href="https://univ-lyon3.hal.science/hal-04555315v1">TV-Langues chinois : la revue audiovisuelle des langues et des cultures, numéro hors-série. CNDP CRDP</text:a></text:p>
              <text:p text:style-name="Normal"><text:a xlink:type="simple" xlink:href="https://hal.science/search/index/?q=*&amp;authFullName_s=Miao Lin-Zucker">Miao Lin-Zucker</text:a></text:p>
              <text:p text:style-name="Normal"><text:span>TV langues. Chinois. Collège, lycée/post-bac</text:span><text:span>, 2008</text:span></text:p>
              <text:p text:style-name="Normal"><text:span>N°spécial de revue/special issue</text:span></text:p>
              <text:p text:style-name="Normal"><text:a xlink:type="simple" xlink:href="https://univ-lyon3.hal.science/hal-04555315v1">hal-0455531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04464f" table:style-name="04464f">
          <table:table-column table:style-name="04464f.0"/>
          <table:table-row>
            <table:table-cell office:value-type="string">
              <text:p text:style-name="Normal"><text:a xlink:type="simple" xlink:href="https://hal.science/tel-04579853v1">Typologies sinographiques et incidences didactiques</text:a></text:p>
              <text:p text:style-name="Normal"><text:a xlink:type="simple" xlink:href="https://hal.science/search/index/?q=*&amp;authFullName_s=Miao Lin-Zucker">Miao Lin-Zucker</text:a></text:p>
              <text:p text:style-name="Normal"><text:span>Linguistique. Université Jean Moulin Lyon 3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79853v1">tel-04579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o LIN-ZUCKER</dc:title>
    <dc:subject/>
    <dc:description>CV</dc:description>
    <dc:creator/>
    <dc:date>2026-05-27T21:39:31.000</dc:date>
    <meta:generator>PHPWord</meta:generator>
    <meta:initial-creator>CCSD</meta:initial-creator>
    <meta:creation-date>2026-05-27T21:39:31.000</meta:creation-date>
    <meta:keyword/>
    <meta:user-defined meta:name="Category"/>
    <meta:user-defined meta:name="Company"/>
    <meta:user-defined meta:name="Manager"/>
  </office:meta>
</office:document-meta>
</file>