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db3b" style:family="table">
      <style:table-properties style:rel-width="100" table:align="center"/>
    </style:style>
    <style:style style:name="98d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Aube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aubertin">michael-aube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400-0880">0009-0004-8400-088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aubertin_m_1">aubertin_m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JTT-3900-2023">JTT-3900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Rapport (1)</text:span></text:p>
        <text:p text:style-name="P19"/>
        <table:table table:name="98db3b" table:style-name="98db3b">
          <table:table-column table:style-name="98db3b.0"/>
          <table:table-row>
            <table:table-cell office:value-type="string">
              <text:p text:style-name="Normal"><text:a xlink:type="simple" xlink:href="https://hal.science/hal-04192999v3">Etude d'emploi des LLM pour l'Infrastructure as a Code (v2 en Français)</text:a></text:p>
              <text:p text:style-name="Normal"><text:a xlink:type="simple" xlink:href="https://hal.science/search/index/?q=*&amp;authFullName_s=Thibault Chanus">Thibault Chanus</text:a><text:span>,</text:span><text:a xlink:type="simple" xlink:href="https://hal.science/search/index/?q=*&amp;authFullName_s=Michael Aubertin">Michael Aubertin</text:a></text:p>
              <text:p text:style-name="Normal"><text:span>SCC Franc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2999v3">hal-0419299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Aubertin</dc:title>
    <dc:subject/>
    <dc:description>CV</dc:description>
    <dc:creator/>
    <dc:date>2026-04-07T03:52:48.000</dc:date>
    <meta:generator>PHPWord</meta:generator>
    <meta:initial-creator>CCSD</meta:initial-creator>
    <meta:creation-date>2026-04-07T03:52:48.000</meta:creation-date>
    <meta:keyword/>
    <meta:user-defined meta:name="Category"/>
    <meta:user-defined meta:name="Company"/>
    <meta:user-defined meta:name="Manager"/>
  </office:meta>
</office:document-meta>
</file>