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467f" style:family="table">
      <style:table-properties style:rel-width="100" table:align="center"/>
    </style:style>
    <style:style style:name="21467f.0" style:family="table-column">
      <style:table-column-properties style:column-width="0.00cm"/>
    </style:style>
    <style:style style:name="0a8ef2" style:family="table">
      <style:table-properties style:rel-width="100" table:align="center"/>
    </style:style>
    <style:style style:name="0a8e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el BAT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21467f" table:style-name="21467f">
          <table:table-column table:style-name="21467f.0"/>
          <table:table-row>
            <table:table-cell office:value-type="string">
              <text:p text:style-name="Normal"><text:a xlink:type="simple" xlink:href="https://insu.hal.science/insu-01714211v1">Chronologie et mutations fonctionnelles dans la poterie-tuilerie médiévale de la Goulande (La Haute-Chapelle, Orne). Avec une nouvelle datation du site de Saint-Georges-de-Rouelley (Manche)</text:a></text:p>
              <text:p text:style-name="Normal"><text:a xlink:type="simple" xlink:href="https://hal.science/search/index/?q=*&amp;authFullName_s=Bruno Fajal">Bruno Fajal</text:a><text:span>,</text:span><text:a xlink:type="simple" xlink:href="https://hal.science/search/index/?q=*&amp;authFullName_s=Yves Gallet">Yves Gallet</text:a><text:span>,</text:span><text:a xlink:type="simple" xlink:href="https://hal.science/search/index/?q=*&amp;authFullName_s=Philippe Lanos">Philippe Lanos</text:a><text:span>,</text:span><text:a xlink:type="simple" xlink:href="https://hal.science/search/index/?q=*&amp;authFullName_s=Maxime Le Goff">Maxime Le Goff</text:a><text:span>,</text:span><text:a xlink:type="simple" xlink:href="https://hal.science/search/index/?q=*&amp;authFullName_s=Philippe Bernouis">Philippe Bernouis</text:a><text:span>et al.</text:span></text:p>
              <text:p text:style-name="Normal"><text:span>Archeosciences, revue d'Archéométrie</text:span><text:span>, 2017, 41 (2), pp.53-61.<text:s/></text:span><text:a xlink:type="simple" xlink:href="https://dx.doi.org/10.4000/archeosciences.4988">⟨10.4000/archeosciences.4988⟩</text:a></text:p>
              <text:p text:style-name="Normal"><text:span>Article dans une revue</text:span></text:p>
              <text:p text:style-name="Normal"><text:a xlink:type="simple" xlink:href="https://insu.hal.science/insu-01714211v1">insu-0171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119v1">Post-Medieval Breton earthenwares in Newfoundland</text:a></text:p>
              <text:p text:style-name="Normal"><text:a xlink:type="simple" xlink:href="https://hal.science/search/index/?q=*&amp;authFullName_s=Michael Batt">Michael Batt</text:a></text:p>
              <text:p text:style-name="Normal"><text:span>Post-Medieval Archaeology</text:span><text:span>, 2006, 42/1, p. 48-74</text:span></text:p>
              <text:p text:style-name="Normal"><text:span>Article dans une revue</text:span></text:p>
              <text:p text:style-name="Normal"><text:a xlink:type="simple" xlink:href="https://hal.science/hal-00461119v1">hal-0046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050v1">La France de l’Ouest (Bretagne, Pays de la Loire)</text:a></text:p>
              <text:p text:style-name="Normal"><text:a xlink:type="simple" xlink:href="https://hal.science/search/index/?q=*&amp;authFullName_s=Jean-Philippe Bouvet">Jean-Philippe Bouvet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Jean-Paul Le Bihan">Jean-Paul Le Bihan</text:a><text:span>,</text:span><text:a xlink:type="simple" xlink:href="https://hal.science/search/index/?q=*&amp;authFullName_s=Olivier Nillesse">Olivier Nillesse</text:a><text:span>,</text:span><text:a xlink:type="simple" xlink:href="https://hal.science/search/index/?q=*&amp;authFullName_s=Anne Villard-Le Tiec">Anne Villard-Le Tiec</text:a><text:span>et al.</text:span></text:p>
              <text:p text:style-name="Normal"><text:span>Gallia - Archéologie de la France antique</text:span><text:span>, 2003, Cultes et sanctuaires en France à l’âge du Fer, 60, pp.75-105.<text:s/></text:span><text:a xlink:type="simple" xlink:href="https://dx.doi.org/10.3406/galia.2003.3144">⟨10.3406/galia.2003.3144⟩</text:a></text:p>
              <text:p text:style-name="Normal"><text:span>Article dans une revue</text:span></text:p>
              <text:p text:style-name="Normal"><text:a xlink:type="simple" xlink:href="https://hal.science/hal-01778050v1">hal-01778050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0a8ef2" table:style-name="0a8ef2">
          <table:table-column table:style-name="0a8ef2.0"/>
          <table:table-row>
            <table:table-cell office:value-type="string">
              <text:p text:style-name="Normal"><text:a xlink:type="simple" xlink:href="https://hal.science/hal-00322627v1">L'impact d'un habitat du Moyen Age sur le paysage : l'exemple du site du Goënidou dans les Monts d'Arré</text:a></text:p>
              <text:p text:style-name="Normal"><text:a xlink:type="simple" xlink:href="https://hal.science/search/index/?q=*&amp;authFullName_s=Michael Batt">Michael Batt</text:a></text:p>
              <text:p text:style-name="Normal"><text:span>Actes du colloque international "La Lande – un paysage au gré des hommes", organisé par le Centre de recherche celtique et bretonne, Université de Bretagne occidentale/Parc naturel régional d'Armorique, les 15-16-17 février 2007, (colloque inscrit dans le cadre de coopération HEATH mené sur la période 2004-2007 et soutenu par le programme INTERREG III B)</text:span><text:span>, 2007, Châteaulin, France. p. 45-56</text:span></text:p>
              <text:p text:style-name="Normal"><text:span>Communication dans un congrès</text:span></text:p>
              <text:p text:style-name="Normal"><text:a xlink:type="simple" xlink:href="https://hal.science/hal-00322627v1">hal-0032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619v1">The contribution of British archaeologists to Breton archaeology</text:a></text:p>
              <text:p text:style-name="Normal"><text:a xlink:type="simple" xlink:href="https://hal.science/search/index/?q=*&amp;authFullName_s=Michael Batt">Michael Batt</text:a></text:p>
              <text:p text:style-name="Normal"><text:span>Journée à Gouarec (22) sur l'intégration des Britanniques en centre-ouest Bretagne (Association d'intégration en Kreiz Briez)</text:span><text:span>, Oct 2006, Gouarec, France</text:span></text:p>
              <text:p text:style-name="Normal"><text:span>Communication dans un congrès</text:span></text:p>
              <text:p text:style-name="Normal"><text:a xlink:type="simple" xlink:href="https://hal.science/hal-00322619v1">hal-0032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613v1">Des repères chronologiques pour la compréhension de l'architecture rurale</text:a></text:p>
              <text:p text:style-name="Normal"><text:a xlink:type="simple" xlink:href="https://hal.science/search/index/?q=*&amp;authFullName_s=Michael Batt">Michael Batt</text:a></text:p>
              <text:p text:style-name="Normal"><text:span>Des repères chronologiques pour la compréhension de l'architecture rurale. Journées d'étude organisées par la Direction de l'Architecture et du Patrimoine (MCC)</text:span><text:span>, 2006, Saint Dié des Vosges, France</text:span></text:p>
              <text:p text:style-name="Normal"><text:span>Communication dans un congrès</text:span></text:p>
              <text:p text:style-name="Normal"><text:a xlink:type="simple" xlink:href="https://hal.science/hal-00322613v1">hal-0032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679v1">Maison-mixte et bâtiments à plan absidal en Bretagne et Limousin du XIe au XVIe siècle</text:a></text:p>
              <text:p text:style-name="Normal"><text:a xlink:type="simple" xlink:href="https://hal.science/search/index/?q=*&amp;authFullName_s=Michael Batt">Michael Batt</text:a></text:p>
              <text:p text:style-name="Normal"><text:span>Actes du colloque de la Société d'Archéologie Médiévale</text:span><text:span>, 2006, Caen, France. p. 21-38</text:span></text:p>
              <text:p text:style-name="Normal"><text:span>Communication dans un congrès</text:span></text:p>
              <text:p text:style-name="Normal"><text:a xlink:type="simple" xlink:href="https://hal.science/hal-00322679v1">hal-0032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114v1">La maison rurale du XIIe au XIVe siècle dans les Monts d'Arrée (Finistère) : les données des fouilles archéologiques</text:a></text:p>
              <text:p text:style-name="Normal"><text:a xlink:type="simple" xlink:href="https://hal.science/search/index/?q=*&amp;authFullName_s=Michael Batt">Michael Batt</text:a></text:p>
              <text:p text:style-name="Normal"><text:span>Actes du colloque La Maison rurale en pays d'habitat dispersé-des origines aux années soixante, organisé par le Centre de Recherches Historiques sur les Sociétés et Cultures de l'Ouest, UMR CNRS Q 6040/Université Rennes 2</text:span><text:span>, May 2002, Rennes, France</text:span></text:p>
              <text:p text:style-name="Normal"><text:span>Communication dans un congrès</text:span></text:p>
              <text:p text:style-name="Normal"><text:a xlink:type="simple" xlink:href="https://hal.science/hal-00461114v1">hal-004611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BATT</dc:title>
    <dc:subject/>
    <dc:description>CV</dc:description>
    <dc:creator/>
    <dc:date>2026-05-15T15:17:32.000</dc:date>
    <meta:generator>PHPWord</meta:generator>
    <meta:initial-creator>CCSD</meta:initial-creator>
    <meta:creation-date>2026-05-15T15:17:32.000</meta:creation-date>
    <meta:keyword/>
    <meta:user-defined meta:name="Category"/>
    <meta:user-defined meta:name="Company"/>
    <meta:user-defined meta:name="Manager"/>
  </office:meta>
</office:document-meta>
</file>