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5dc2" style:family="table">
      <style:table-properties style:rel-width="100" table:align="center"/>
    </style:style>
    <style:style style:name="ad5dc2.0" style:family="table-column">
      <style:table-column-properties style:column-width="0.00cm"/>
    </style:style>
    <style:style style:name="17888d" style:family="table">
      <style:table-properties style:rel-width="100" table:align="center"/>
    </style:style>
    <style:style style:name="17888d.0" style:family="table-column">
      <style:table-column-properties style:column-width="0.00cm"/>
    </style:style>
    <style:style style:name="8c4011" style:family="table">
      <style:table-properties style:rel-width="100" table:align="center"/>
    </style:style>
    <style:style style:name="8c4011.0" style:family="table-column">
      <style:table-column-properties style:column-width="0.00cm"/>
    </style:style>
    <style:style style:name="057e67" style:family="table">
      <style:table-properties style:rel-width="100" table:align="center"/>
    </style:style>
    <style:style style:name="057e67.0" style:family="table-column">
      <style:table-column-properties style:column-width="0.00cm"/>
    </style:style>
    <style:style style:name="d93a9b" style:family="table">
      <style:table-properties style:rel-width="100" table:align="center"/>
    </style:style>
    <style:style style:name="d93a9b.0" style:family="table-column">
      <style:table-column-properties style:column-width="0.00cm"/>
    </style:style>
    <style:style style:name="138dd7" style:family="table">
      <style:table-properties style:rel-width="100" table:align="center"/>
    </style:style>
    <style:style style:name="138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Bermond<text:s/></text:span><text:span text:style-name="T2">Maître de conférences - Département de géographie - Université de Caen 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5)</text:span></text:p>
        <text:p text:style-name="P12"/>
        <table:table table:name="ad5dc2" table:style-name="ad5dc2">
          <table:table-column table:style-name="ad5dc2.0"/>
          <table:table-row>
            <table:table-cell office:value-type="string">
              <text:p text:style-name="Normal"><text:a xlink:type="simple" xlink:href="https://hal.inrae.fr/hal-04519721v1">Vers une transition des systèmes agricoles en France métropolitaine ? Une géographie contrastée et en mouvement (2010 et 2020)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Cybergeo : Revue européenne de géographie / European journal of geography</text:span><text:span>, 2024, 1064,<text:s/></text:span><text:a xlink:type="simple" xlink:href="https://dx.doi.org/10.4000/cybergeo.40955">⟨10.4000/cybergeo.40955⟩</text:a></text:p>
              <text:p text:style-name="Normal"><text:span>Article dans une revue</text:span></text:p>
              <text:p text:style-name="Normal"><text:a xlink:type="simple" xlink:href="https://hal.inrae.fr/hal-04519721v1">hal-04519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0243v1">Agricultrices néorurales à l’épreuve de la séparation conjugal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/text:p>
              <text:p text:style-name="Normal"><text:span>Travail, genre et sociétés</text:span><text:span>, 2021, Agricultrices, 45 (1), pp.97-114.<text:s/></text:span><text:a xlink:type="simple" xlink:href="https://dx.doi.org/10.3917/tgs.045.0097">⟨10.3917/tgs.045.0097⟩</text:a></text:p>
              <text:p text:style-name="Normal"><text:span>Article dans une revue</text:span></text:p>
              <text:p text:style-name="Normal"><text:a xlink:type="simple" xlink:href="https://normandie-univ.hal.science/hal-03210243v1">hal-03210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9212v1">Quelle géographie des transitions agricoles en France ? Une approche exploratoire à partir de l’agriculture biologique et des circuits courts dans le recensement agricole 201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Gilles Maréchal">Gilles Maréchal</text:a></text:p>
              <text:p text:style-name="Normal"><text:span>Cahiers Agricultures</text:span><text:span>, 2019, 28, pp.16.<text:s/></text:span><text:a xlink:type="simple" xlink:href="https://dx.doi.org/10.1051/cagri/2019013">⟨10.1051/cagri/2019013⟩</text:a></text:p>
              <text:p text:style-name="Normal"><text:span>Article dans une revue</text:span></text:p>
              <text:p text:style-name="Normal"><text:a xlink:type="simple" xlink:href="https://normandie-univ.hal.science/hal-02269212v1">hal-0226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9v1">Introduction. Structures d’exploitation et exercice de l’activité agricole : continuités, changements ou ruptures ?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P. Labarthe">Pierre P. Labarthe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J. Rémy">Jacques J. Rémy</text:a><text:span>et al.</text:span></text:p>
              <text:p text:style-name="Normal"><text:span>Économie rurale</text:span><text:span>, 2017, 357-358, pp.5-6</text:span></text:p>
              <text:p text:style-name="Normal"><text:span>Article dans une revue</text:span></text:p>
              <text:p text:style-name="Normal"><text:a xlink:type="simple" xlink:href="https://hal.inrae.fr/hal-02622449v1">hal-026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84v1">Structures d'exploitation et exercice de l'activité agricol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Labarthe Pierre">Labarthe Pierre</text:a><text:span>,</text:span><text:a xlink:type="simple" xlink:href="https://hal.science/search/index/?q=*&amp;authFullName_s=Parmentier Marc">Parmentier Marc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Rémy">Jacques Rémy</text:a><text:span>et al.</text:span></text:p>
              <text:p text:style-name="Normal"><text:span>Économie rurale</text:span><text:span>, 2017, 357-358, pp.5</text:span></text:p>
              <text:p text:style-name="Normal"><text:span>Article dans une revue</text:span></text:p>
              <text:p text:style-name="Normal"><text:a xlink:type="simple" xlink:href="https://hal.science/hal-01565584v1">hal-0156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1354v1">Différenciation socio-spatiale et migrations résidentielles dans l’aire urbaine de Caen. Une approche par la spatialisation des données notariales PERVAL.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Revue d'économie régionale et urbaine</text:span><text:span>, 2016, Foncier et développement des territoires ruraux et périurbains en France, 4, pp.817-845</text:span></text:p>
              <text:p text:style-name="Normal"><text:span>Article dans une revue</text:span></text:p>
              <text:p text:style-name="Normal"><text:a xlink:type="simple" xlink:href="https://shs.hal.science/halshs-01391354v1">halshs-01391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574v1">Une typologie des combinaisons d’utilisation agricole du sol en France en 2010 : propositions méthodologiqu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Cyril Coinaud">Cyril Coinaud</text:a></text:p>
              <text:p text:style-name="Normal"><text:span>M@ppemonde</text:span><text:span>, 2015, 114, p. 14203</text:span></text:p>
              <text:p text:style-name="Normal"><text:span>Article dans une revue</text:span></text:p>
              <text:p text:style-name="Normal"><text:a xlink:type="simple" xlink:href="https://shs.hal.science/halshs-01157574v1">halshs-0115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8702v1">1962-2007 : un demi-siècle de dynamique démographique dans l'Ouest français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Valérie Jousseaume">Valérie Jousseaume</text:a></text:p>
              <text:p text:style-name="Normal"><text:span>Les Cahiers Nantais</text:span><text:span>, 2013, 2013-1, pp.41-46</text:span></text:p>
              <text:p text:style-name="Normal"><text:span>Article dans une revue</text:span></text:p>
              <text:p text:style-name="Normal"><text:a xlink:type="simple" xlink:href="https://shs.hal.science/halshs-00858702v1">halshs-00858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513v1">Intérêts et limites des données notariales PERVAL pour l'étude des mobilités résidentielles : l'exemple de l'aire urbaine de Caen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Christine Margetic">Christine Margetic</text:a></text:p>
              <text:p text:style-name="Normal"><text:span>Relief - Rapports et Échanges sur les liens Emploi Formation</text:span><text:span>, 2012, Mobilités et changements de catégories, 37, pp.185-206</text:span></text:p>
              <text:p text:style-name="Normal"><text:span>Article dans une revue</text:span></text:p>
              <text:p text:style-name="Normal"><text:a xlink:type="simple" xlink:href="https://shs.hal.science/halshs-00711513v1">halshs-0071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81v1">SCALES : a large-scale assessment model of soil erosion hazard in Basse-Normandie (Northern-Western France)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Johnny Douvinet">Johnny Douvinet</text:a><text:span>et al.</text:span></text:p>
              <text:p text:style-name="Normal"><text:span>Earth Surface Processes and Landforms</text:span><text:span>, 2010, pp.887-901</text:span></text:p>
              <text:p text:style-name="Normal"><text:span>Article dans une revue</text:span></text:p>
              <text:p text:style-name="Normal"><text:a xlink:type="simple" xlink:href="https://hal.science/hal-01108581v1">hal-011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773v1">De la terre au sol des logiques de représentations individuelles aux pratiques agricol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Michaël Bermond">Michaël Bermond</text:a></text:p>
              <text:p text:style-name="Normal"><text:span>Étude et Gestion des Sols</text:span><text:span>, 2008, 15 (1), pp.19-35</text:span></text:p>
              <text:p text:style-name="Normal"><text:span>Article dans une revue</text:span></text:p>
              <text:p text:style-name="Normal"><text:a xlink:type="simple" xlink:href="https://hal.science/hal-00282773v1">hal-00282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53v1">Durabilité, agricultures et territoires : quels questionnements pour les ruralistes d'universités de l'Ouest ?</text:a></text:p>
              <text:p text:style-name="Normal"><text:a xlink:type="simple" xlink:href="https://hal.science/search/index/?q=*&amp;authFullName_s=Geneviève Pierre">Geneviève Pierr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Christine Margetic">Christine Margeti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Nicole Croix">Nicole Croix</text:a><text:span>et al.</text:span></text:p>
              <text:p text:style-name="Normal"><text:span>Géocarrefour - Revue de géographie de Lyon</text:span><text:span>, 2008, 83 (3), pp.245-250</text:span></text:p>
              <text:p text:style-name="Normal"><text:span>Article dans une revue</text:span></text:p>
              <text:p text:style-name="Normal"><text:a xlink:type="simple" xlink:href="https://shs.hal.science/halshs-00607453v1">halshs-0060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061v1">Intérêts et limites des statistiques agricoles pour l'étude des structures spatiales produites par l'agriculture en Basse-Normandie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atrick Le Gouée">Patrick Le Gouée</text:a><text:span>,</text:span><text:a xlink:type="simple" xlink:href="https://hal.science/search/index/?q=*&amp;authFullName_s=Daniel Delahaye">Daniel Delahaye</text:a></text:p>
              <text:p text:style-name="Normal"><text:span>Norois. Environnement, aménagement, société</text:span><text:span>, 2008, Société, Paysages, Agriculture, 207, pp.21-33</text:span></text:p>
              <text:p text:style-name="Normal"><text:span>Article dans une revue</text:span></text:p>
              <text:p text:style-name="Normal"><text:a xlink:type="simple" xlink:href="https://hal.science/hal-00326061v1">hal-00326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320v1">Les départs à la retraite dans l'agriculture bas-normande : un calendrier chargé d'ici 201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Valérie Bernardi">Valérie Bernardi</text:a></text:p>
              <text:p text:style-name="Normal"><text:span>Dossier INSEE Basse-Normandie</text:span><text:span>, 2008, p.41-45</text:span></text:p>
              <text:p text:style-name="Normal"><text:span>Article dans une revue</text:span></text:p>
              <text:p text:style-name="Normal"><text:a xlink:type="simple" xlink:href="https://shs.hal.science/halshs-00531320v1">halshs-0053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64v1">Les exploitants agricoles de la commune de Camembert</text:a></text:p>
              <text:p text:style-name="Normal"><text:a xlink:type="simple" xlink:href="https://hal.science/search/index/?q=*&amp;authFullName_s=Michaël Bermond">Michaël Bermond</text:a></text:p>
              <text:p text:style-name="Normal"><text:span>Enquêtes rurales</text:span><text:span>, 1999, 19 (6), pp.139-150</text:span></text:p>
              <text:p text:style-name="Normal"><text:span>Article dans une revue</text:span></text:p>
              <text:p text:style-name="Normal"><text:a xlink:type="simple" xlink:href="https://shs.hal.science/halshs-00607464v1">halshs-00607464v1</text:a></text:p>
            </table:table-cell>
          </table:table-row>
        </table:table>
        <text:p text:style-name="P13"/>
        <text:p text:style-name="Heading2"><text:span text:style-name="T6">Communication dans un congrès (24)</text:span></text:p>
        <text:p text:style-name="P15"/>
        <table:table table:name="17888d" table:style-name="17888d">
          <table:table-column table:style-name="17888d.0"/>
          <table:table-row>
            <table:table-cell office:value-type="string">
              <text:p text:style-name="Normal"><text:a xlink:type="simple" xlink:href="https://normandie-univ.hal.science/hal-05528652v1">Approche multi-échelles des services rendus par une filière alimentaire sous signe de qualité : vers quels indicateurs ?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Annette Bertrand">Annette Bertrand</text:a><text:span>,</text:span><text:a xlink:type="simple" xlink:href="https://hal.science/search/index/?q=*&amp;authFullName_s=Solène Chevalier">Solène Chevalier</text:a><text:span>,</text:span><text:a xlink:type="simple" xlink:href="https://hal.science/search/index/?q=*&amp;authFullName_s=Marina Cretenet">Marina Cretenet</text:a><text:span>,</text:span><text:a xlink:type="simple" xlink:href="https://hal.science/search/index/?q=*&amp;authFullName_s=Marion Dalmasso">Marion Dalmasso</text:a><text:span>et al.</text:span></text:p>
              <text:p text:style-name="Normal"><text:span>6ème Journée de la Fédération de Recherche Sécurité Sanitaire, Bien Être &amp; Aliments Durables</text:span><text:span>, (SéSAD), Nov 2025, Rouen, France</text:span></text:p>
              <text:p text:style-name="Normal"><text:span>Communication dans un congrès</text:span></text:p>
              <text:p text:style-name="Normal"><text:a xlink:type="simple" xlink:href="https://normandie-univ.hal.science/hal-05528652v1">hal-0552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2752v1">Cartographie diachronique des résultats des élections françaises aux Chambres départementales d’agriculture (2001-2025)</text:a></text:p>
              <text:p text:style-name="Normal"><text:a xlink:type="simple" xlink:href="https://hal.science/search/index/?q=*&amp;authFullName_s=Adrien Baysse-Lainé">Adrien Baysse-Lainé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/text:p>
              <text:p text:style-name="Normal"><text:span>19èmes Journées de Recherches en Sciences Sociales (JRSS)</text:span><text:span>, Société Française d'Économie Rurale, Dec 2025, Caen, France</text:span></text:p>
              <text:p text:style-name="Normal"><text:span>Communication dans un congrès</text:span></text:p>
              <text:p text:style-name="Normal"><text:a xlink:type="simple" xlink:href="https://hal.inrae.fr/hal-05422752v1">hal-05422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2800v1">Forms of work organisation and renewal of the agricultural workforce in mainland France. A geographical interpretation based on the 2020 agricultural census</text:a></text:p>
              <text:p text:style-name="Normal"><text:a xlink:type="simple" xlink:href="https://hal.science/search/index/?q=*&amp;authFullName_s=Michaël Bermond">Michaël Bermond</text:a></text:p>
              <text:p text:style-name="Normal"><text:span>Les exploitations agricoles et les métiers en agriculture : évolutions, transformations, perspectives</text:span><text:span>, Société Française d'Economie Rurale ; Ecole Supérieure des Agricultures de Angers, Jun 2024, Angers, France. https://www.sfer.asso.fr/event/view/55</text:span></text:p>
              <text:p text:style-name="Normal"><text:span>Communication dans un congrès</text:span></text:p>
              <text:p text:style-name="Normal"><text:a xlink:type="simple" xlink:href="https://shs.hal.science/halshs-04612800v1">halshs-0461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8204v1">Crossing organic agriculture and short supply chains: evolution of the geography of transitional agriculture in France (2010-2020)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Rural Geographies in Transition - 3rd European Rural Geographies Conference</text:span><text:span>, University of Groningen, Jun 2023, Groningen, Netherlands. pp.1-14</text:span></text:p>
              <text:p text:style-name="Normal"><text:span>Communication dans un congrès</text:span></text:p>
              <text:p text:style-name="Normal"><text:a xlink:type="simple" xlink:href="https://hal.inrae.fr/hal-04148204v1">hal-0414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76v1">Pour une géographie des bords de route : du terroir hydro-paysager à la caractérisation du bord de route</text:a></text:p>
              <text:p text:style-name="Normal"><text:a xlink:type="simple" xlink:href="https://hal.science/search/index/?q=*&amp;authFullName_s=François Beauvais">François Beauvais</text:a><text:span>,</text:span><text:a xlink:type="simple" xlink:href="https://hal.science/search/index/?q=*&amp;authFullName_s=Quigneaux Romain">Quigneaux Romain</text:a><text:span>,</text:span><text:a xlink:type="simple" xlink:href="https://hal.science/search/index/?q=*&amp;authFullName_s=Romain Reulier">Romain Reulier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Thierry Feuillet">Thierry Feuillet</text:a><text:span>et al.</text:span></text:p>
              <text:p text:style-name="Normal"><text:span>Young researchers day "Infrastructure, Ecology, Landscape, Society, and Territory” in International seminar « Transport Infrastructure and Biodiversity at a nexus of challenges Research and Innovation as drivers for transformative changes », Biodiversity and infrastructures synergies and opportunities for European Transport Networks (BISON)</text:span><text:span>, ENGEES, Jun 2023, Strasbourg, France</text:span></text:p>
              <text:p text:style-name="Normal"><text:span>Communication dans un congrès</text:span></text:p>
              <text:p text:style-name="Normal"><text:a xlink:type="simple" xlink:href="https://hal.science/hal-04248676v1">hal-0424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2042v2">Thinking agrifood transition through socio-residential recompositions of rural areas in metropolitan France: a geostatistical approach with Agricultural Censuses and real estate data base PERVAL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axime Marie">Maxime Marie</text:a></text:p>
              <text:p text:style-name="Normal"><text:span>Le temps des géographes/Time for geographers - Le Congrès du Centenaire</text:span><text:span>, International Geographical Union; Comité National Français de Géographie; Université Paris 1 Panthéon Sorbonne, Jul 2022, Paris, France</text:span></text:p>
              <text:p text:style-name="Normal"><text:span>Communication dans un congrès</text:span></text:p>
              <text:p text:style-name="Normal"><text:a xlink:type="simple" xlink:href="https://hal.inrae.fr/hal-03732042v2">hal-0373204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0721v1">Géographie des marchés immobiliers de maison et émergence de formes agricoles alternatives en France métropolitain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/text:p>
              <text:p text:style-name="Normal"><text:span>Colloque « Le moment rural : ruralités en transitions »</text:span><text:span>, Sep 2021, Mirabel, France</text:span></text:p>
              <text:p text:style-name="Normal"><text:span>Communication dans un congrès</text:span></text:p>
              <text:p text:style-name="Normal"><text:a xlink:type="simple" xlink:href="https://shs.hal.science/halshs-03350721v1">halshs-0335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3056v1">Maisons à vendre. Transactions immobilières et recompositions socio-résidentielles dans les espaces ruraux en France métropolitain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Séminaire du Pôle Sociétés et espaces ruraux - Maison de la Recherche en Sciences Humaines - Université de Caen Normandie</text:span><text:span>, Mar 2021, Caen, France</text:span></text:p>
              <text:p text:style-name="Normal"><text:span>Communication dans un congrès</text:span></text:p>
              <text:p text:style-name="Normal"><text:a xlink:type="simple" xlink:href="https://shs.hal.science/halshs-03183056v1">halshs-03183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3909v1">Quelle géographie des transitions agricoles en France ? Une approche exploratoire à partir de l'agriculture biologique et des circuits courts dans le recensement agricole 2010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Guillemin">Pierre Guillemin</text:a></text:p>
              <text:p text:style-name="Normal"><text:span>Semaine DATA SHS</text:span><text:span>, Dec 2019, Caen, France</text:span></text:p>
              <text:p text:style-name="Normal"><text:span>Communication dans un congrès</text:span></text:p>
              <text:p text:style-name="Normal"><text:a xlink:type="simple" xlink:href="https://shs.hal.science/halshs-02423909v1">halshs-0242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9232v1">Décrire et comparer les systèmes alimentaires urbains : proposition d'un jeu d'indicateurs pour onze aires urbaines français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Doriane Guennoc">Doriane Guenno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Gilles Maréchal">Gilles Maréchal</text:a><text:span>et al.</text:span></text:p>
              <text:p text:style-name="Normal"><text:span>12èmes Journées de Recherches en Sciences Sociales INRA-SFER-CIRAD : Food for Tomorrow/Cap Aliment</text:span><text:span>, Dec 2018, Nantes, France</text:span></text:p>
              <text:p text:style-name="Normal"><text:span>Communication dans un congrès</text:span></text:p>
              <text:p text:style-name="Normal"><text:a xlink:type="simple" xlink:href="https://shs.hal.science/halshs-02269232v1">halshs-0226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294v1">Acquéreurs et vendeurs de maisons individuelles dans les espaces ruraux en France : la gentrification en question.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Une approche française de la gentrification rurale ? Pour un état des lieux épistémologiques et empiriques</text:span><text:span>, GEOLAB - Université de Limoges, Nov 2018, Limoges, France</text:span></text:p>
              <text:p text:style-name="Normal"><text:span>Communication dans un congrès</text:span></text:p>
              <text:p text:style-name="Normal"><text:a xlink:type="simple" xlink:href="https://shs.hal.science/halshs-01944294v1">halshs-0194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1v1">Evaluation de la consommation alimentaire dans onze aires urbaines français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Doriane Guennoc">Doriane Guennoc</text:a></text:p>
              <text:p text:style-name="Normal"><text:span>"Les défis de développement pour les villes et les régions dans une Europe en mutation"</text:span><text:span>, ASRDLF / ERSA-GR, Jul 2017, Athènes, Grèce</text:span></text:p>
              <text:p text:style-name="Normal"><text:span>Communication dans un congrès</text:span></text:p>
              <text:p text:style-name="Normal"><text:a xlink:type="simple" xlink:href="https://hal.science/hal-01560101v1">hal-01560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769v1">Quelle géographie du renouvellement des exploitants agricoles dans la France contemporaine ? Une approche à partir des recensements agricoles 2000-2010</text:a></text:p>
              <text:p text:style-name="Normal"><text:a xlink:type="simple" xlink:href="https://hal.science/search/index/?q=*&amp;authFullName_s=Michaël Bermond">Michaël Bermond</text:a></text:p>
              <text:p text:style-name="Normal"><text:span>La renaissance rurale d’un siècle à l’autre ?<text:s/></text:span><text:span>, LISST - Dynamiques rurales, May 2016, Toulouse, France</text:span></text:p>
              <text:p text:style-name="Normal"><text:span>Communication dans un congrès</text:span></text:p>
              <text:p text:style-name="Normal"><text:a xlink:type="simple" xlink:href="https://shs.hal.science/halshs-01499769v1">halshs-0149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049v1">Appréhender les dynamiques de différenciation géographique des structures agricoles : essai de typologie des cantons de l’Ouest français (1979-2010)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Structures d’Exploitation et Exercice de l’Activité Agricole : Continuités, changements ou ruptures ?</text:span><text:span>, SFER - INRA, Feb 2015, Rennes, France</text:span></text:p>
              <text:p text:style-name="Normal"><text:span>Communication dans un congrès</text:span></text:p>
              <text:p text:style-name="Normal"><text:a xlink:type="simple" xlink:href="https://shs.hal.science/halshs-01174049v1">halshs-01174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9787v1">La petite exploitation agricole à l’épreuve des statistiques publiques . L’exemple du recensement agricole en France de 1950 à nos jours.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Les petites gens de la terre. Paysans, ouvriers et domestiques du néolithique à 2014.</text:span><text:span>, Oct 2014, Caen, France</text:span></text:p>
              <text:p text:style-name="Normal"><text:span>Communication dans un congrès</text:span></text:p>
              <text:p text:style-name="Normal"><text:a xlink:type="simple" xlink:href="https://shs.hal.science/halshs-01499787v1">halshs-01499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01v1">La valeur foncière et immobilière des espaces périurbains de l'Ouest françai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Michaël Bermond">Michaël Bermond</text:a></text:p>
              <text:p text:style-name="Normal"><text:span>Journées d'étude pluridisciplinaire : Combien ? La valeur de la ville. Prix, marché, échanges immobiliers : 18e-20e siècle</text:span><text:span>, Nov 2013, Caen, France</text:span></text:p>
              <text:p text:style-name="Normal"><text:span>Communication dans un congrès</text:span></text:p>
              <text:p text:style-name="Normal"><text:a xlink:type="simple" xlink:href="https://shs.hal.science/halshs-00976701v1">halshs-00976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711v1">Quelle cartographie de l'utilisation agricole du sol en France en 2010 ? Les apports du Recensement Parcellaire Graphique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7èmes Journées de Recherches en Sciences Sociales INRA-SFER-CIRAD</text:span><text:span>, Dec 2013, Angers, France</text:span></text:p>
              <text:p text:style-name="Normal"><text:span>Communication dans un congrès</text:span></text:p>
              <text:p text:style-name="Normal"><text:a xlink:type="simple" xlink:href="https://shs.hal.science/halshs-00976711v1">halshs-0097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1525v1">Les espaces ruraux en transition à l'épreuve des mobilités résidentielles. L'exemple de l'aire urbaine de Caen et de ses franges rurales.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Symposium PSDR Les chemins du développement territorial</text:span><text:span>, Jun 2012, Clermont-Ferrand, France. pp.1227-1248</text:span></text:p>
              <text:p text:style-name="Normal"><text:span>Communication dans un congrès</text:span></text:p>
              <text:p text:style-name="Normal"><text:a xlink:type="simple" xlink:href="https://shs.hal.science/halshs-00711525v1">halshs-00711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55v1">Politiques paysagères et sociétés agricoles - L'exemple des Mesures agri-environnementales du Sud Pays d'Auge (1997-2002)</text:a></text:p>
              <text:p text:style-name="Normal"><text:a xlink:type="simple" xlink:href="https://hal.science/search/index/?q=*&amp;authFullName_s=Michaël Bermond">Michaël Bermond</text:a></text:p>
              <text:p text:style-name="Normal"><text:span>Politiques paysagères et sociétés agricoles - L'exemple des Mesures agri-environnementales du Sud Pays d'Auge (1997-2002)</text:span><text:span>, Mar 2010, Caen, France</text:span></text:p>
              <text:p text:style-name="Normal"><text:span>Communication dans un congrès</text:span></text:p>
              <text:p text:style-name="Normal"><text:a xlink:type="simple" xlink:href="https://shs.hal.science/halshs-00607455v1">halshs-0060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97v1">Les éleveurs laitiers face aux recompositions de leurs identités professionnelles en Europe de l'Ouest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Des producteurs aux consommateurs : les reconfigurations récente des filières laitières en France et en Europe</text:span><text:span>, Oct 2010, Clermont-Ferrand, France</text:span></text:p>
              <text:p text:style-name="Normal"><text:span>Communication dans un congrès</text:span></text:p>
              <text:p text:style-name="Normal"><text:a xlink:type="simple" xlink:href="https://hal.science/hal-00526297v1">hal-0052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26v1">Environmental, agricultural and ecological impacts of municipal plant wastes incorporated into a silty soil (Haute-Normandie, Northern-Western France)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Michaël Bermond">Michaël Bermond</text:a></text:p>
              <text:p text:style-name="Normal"><text:span>Environmental, agricultural and ecological impacts of municipal plant wastes incorporated into a silty soil (Haute-Normandie, Northern-Western France).</text:span><text:span>, May 2008, Vienna, Austria. pp.SRef-ID: 1607-7962/gra/EGU2008-A-05431</text:span></text:p>
              <text:p text:style-name="Normal"><text:span>Communication dans un congrès</text:span></text:p>
              <text:p text:style-name="Normal"><text:a xlink:type="simple" xlink:href="https://hal.science/hal-00283226v1">hal-0028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637v1">SCALES: an environmental model to measure effects of spatial and inter-annual agricultural landscape evolution on the soil erosion sensitivity. A case study in bocage area (Basse-Normandie, France).</text:a></text:p>
              <text:p text:style-name="Normal"><text:a xlink:type="simple" xlink:href="https://hal.science/search/index/?q=*&amp;authFullName_s=Patrick Le Gouée">Patrick Le Gouée</text:a><text:span>,</text:span><text:a xlink:type="simple" xlink:href="https://hal.science/search/index/?q=*&amp;authFullName_s=Maxime Marie">Maxime Mari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Johnny Douvinet">Johnny Douvinet</text:a></text:p>
              <text:p text:style-name="Normal"><text:span>SCALES: an environmental model to measure effects of spatial and inter-annual agricultural landscape evolution on the soil erosion sensitivity. A case study in bocage area (Basse-Normandie, France).</text:span><text:span>, Jun 2008, Toulouse, France. pp.67-68</text:span></text:p>
              <text:p text:style-name="Normal"><text:span>Communication dans un congrès</text:span></text:p>
              <text:p text:style-name="Normal"><text:a xlink:type="simple" xlink:href="https://hal.science/hal-00286637v1">hal-00286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68v1">Regards géographiques sur les transformations socio-démographiques de la région Basse-Normandie</text:a></text:p>
              <text:p text:style-name="Normal"><text:a xlink:type="simple" xlink:href="https://hal.science/search/index/?q=*&amp;authFullName_s=Michaël Bermond">Michaël Bermond</text:a></text:p>
              <text:p text:style-name="Normal"><text:span>Regards géographiques sur les transformations socio-démographiques de la région Basse-Normandie</text:span><text:span>, Jun 2007, France. pp.12-13</text:span></text:p>
              <text:p text:style-name="Normal"><text:span>Communication dans un congrès</text:span></text:p>
              <text:p text:style-name="Normal"><text:a xlink:type="simple" xlink:href="https://shs.hal.science/halshs-00607468v1">halshs-0060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7738v1">Crise de la reproduction sociale agricole et transformations de l'espace vécu des agriculteurs - Observations dans la région d'Alençon (Orne)</text:a></text:p>
              <text:p text:style-name="Normal"><text:a xlink:type="simple" xlink:href="https://hal.science/search/index/?q=*&amp;authFullName_s=Michaël Bermond">Michaël Bermond</text:a></text:p>
              <text:p text:style-name="Normal"><text:span>Crise de la reproduction sociale agricole et transformations de l'espace vécu des agriculteurs - Observations dans la région d'Alençon (Orne)</text:span><text:span>, May 2006, colloque international " Les mondes ruraux à l'épreuve des sciences sociales " organisée par l'INRA-, France</text:span></text:p>
              <text:p text:style-name="Normal"><text:span>Communication dans un congrès</text:span></text:p>
              <text:p text:style-name="Normal"><text:a xlink:type="simple" xlink:href="https://shs.hal.science/halshs-00537738v1">halshs-00537738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c4011" table:style-name="8c4011">
          <table:table-column table:style-name="8c4011.0"/>
          <table:table-row>
            <table:table-cell office:value-type="string">
              <text:p text:style-name="Normal"><text:a xlink:type="simple" xlink:href="https://shs.hal.science/halshs-01884436v1">La grande exploitation maraîchère normande : intensité productive et alternatives alimentaire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La grande exploitation : formes et contours dans un nouvel âge du capitalisme agricole et des rapports villes-campagnes. Quels enjeux scientifiques et sociétaux ? - Journées Rurales 2018 - Commission de géographie rurale du CNFG / UMR LADYSS &amp; LAVUE</text:span><text:span>, Sep 2018, Nanterre, France. 2018</text:span></text:p>
              <text:p text:style-name="Normal"><text:span>Poster de conférence</text:span></text:p>
              <text:p text:style-name="Normal"><text:a xlink:type="simple" xlink:href="https://shs.hal.science/halshs-01884436v1">halshs-01884436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057e67" table:style-name="057e67">
          <table:table-column table:style-name="057e67.0"/>
          <table:table-row>
            <table:table-cell office:value-type="string">
              <text:p text:style-name="Normal"><text:a xlink:type="simple" xlink:href="https://hal.science/hal-00997382v1">Atlas des campagnes de l'Ouest</text:a></text:p>
              <text:p text:style-name="Normal"><text:a xlink:type="simple" xlink:href="https://hal.science/search/index/?q=*&amp;authFullName_s=Christine Margetic">Christine Margetic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Valérie Jousseaume">Valérie Jousseaume</text:a><text:span>,</text:span><text:a xlink:type="simple" xlink:href="https://hal.science/search/index/?q=*&amp;authFullName_s=Maxime Marie">Maxime Marie</text:a></text:p>
              <text:p text:style-name="Normal"><text:span>Presses Universitaires de Rennes, pp.299, 2014, 978-2-7535-3373-8</text:span></text:p>
              <text:p text:style-name="Normal"><text:span>Ouvrages</text:span></text:p>
              <text:p text:style-name="Normal"><text:a xlink:type="simple" xlink:href="https://hal.science/hal-00997382v1">hal-00997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58v1">Sociétés, pouvoirs et politiques dans les campagnes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Jérôme Viret">Jérôme Viret</text:a></text:p>
              <text:p text:style-name="Normal"><text:span>Presses Universitaires de Caen, 174 p., 2007</text:span></text:p>
              <text:p text:style-name="Normal"><text:span>Ouvrages</text:span></text:p>
              <text:p text:style-name="Normal"><text:a xlink:type="simple" xlink:href="https://shs.hal.science/halshs-00607458v1">halshs-0060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3961v1">Enquêtes rurales 11 : Société, pouvoirs et politique dans les campagnes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Jérôme Luther Viret">Jérôme Luther Viret</text:a></text:p>
              <text:p text:style-name="Normal"><text:span>Caen : Maison de la recherche en sciences humaines, Presses, 147 p., 2007</text:span></text:p>
              <text:p text:style-name="Normal"><text:span>Ouvrages</text:span></text:p>
              <text:p text:style-name="Normal"><text:a xlink:type="simple" xlink:href="https://hal.science/hal-00253961v1">hal-00253961v1</text:a></text:p>
            </table:table-cell>
          </table:table-row>
        </table:table>
        <text:p text:style-name="P22"/>
        <text:p text:style-name="Heading2"><text:span text:style-name="T9">Chapitre d'ouvrage (8)</text:span></text:p>
        <text:p text:style-name="P24"/>
        <table:table table:name="d93a9b" table:style-name="d93a9b">
          <table:table-column table:style-name="d93a9b.0"/>
          <table:table-row>
            <table:table-cell office:value-type="string">
              <text:p text:style-name="Normal"><text:a xlink:type="simple" xlink:href="https://shs.hal.science/halshs-04995441v1">Acquéreurs et vendeurs de maisons individuelles dans les espaces ruraux en France : la gentrification en question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F. Richard; G. Tommasi.<text:s/></text:span><text:span>Une approche française de la gentrification rurale ? Pour un état des lieux épistémologique et empirique</text:span><text:span>, Presses Universitaires de Rennes, pp. 175-202, 2025, 979-10-413-0101-0</text:span></text:p>
              <text:p text:style-name="Normal"><text:span>Chapitre d'ouvrage</text:span></text:p>
              <text:p text:style-name="Normal"><text:a xlink:type="simple" xlink:href="https://shs.hal.science/halshs-04995441v1">halshs-0499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2897v1">Diversité agricole et trajectoires diversifiées de bassins légumiers et maraîchers internationalisés en Normandie (France)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Valerià Paül Carril; Rubén Camilo Lois González; Juan Manuel Trillo Santamaría; Fiona Haslam McKenzie.<text:s/></text:span><text:span>Infinite Rural Systems in a Finite Planet : Bridging Gaps towards Sustainability</text:span><text:span>, Universidade de Santiago de Compostella, pp.35-42, 2018, 978-84-16954-89-6</text:span></text:p>
              <text:p text:style-name="Normal"><text:span>Chapitre d'ouvrage</text:span></text:p>
              <text:p text:style-name="Normal"><text:a xlink:type="simple" xlink:href="https://shs.hal.science/halshs-01962897v1">halshs-0196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54v1">Les campagnes vivantes : nouveaux défis à l’Ouest</text:a></text:p>
              <text:p text:style-name="Normal"><text:a xlink:type="simple" xlink:href="https://hal.science/search/index/?q=*&amp;authFullName_s=Philippe Madeline">Philippe Madeline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Maxime Marie">Maxime Marie</text:a></text:p>
              <text:p text:style-name="Normal"><text:span>Yves Jean; Laurent Rieutort.<text:s/></text:span><text:span>Les espaces ruraux en France</text:span><text:span>, Armand Colin, pp.463-483, 2018, (Horizon : histoire-géographie), 978-2-200-62332-6</text:span></text:p>
              <text:p text:style-name="Normal"><text:span>Chapitre d'ouvrage</text:span></text:p>
              <text:p text:style-name="Normal"><text:a xlink:type="simple" xlink:href="https://hal.science/hal-01913254v1">hal-0191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87v1">Les éleveurs laitiers européens face aux recompositions de leurs identités professionnelles</text:a></text:p>
              <text:p text:style-name="Normal"><text:a xlink:type="simple" xlink:href="https://hal.science/search/index/?q=*&amp;authFullName_s=Maxime Marie">Maxime Marie</text:a><text:span>,</text:span><text:a xlink:type="simple" xlink:href="https://hal.science/search/index/?q=*&amp;authFullName_s=Philippe Madeline">Philippe Madeline</text:a><text:span>,</text:span><text:a xlink:type="simple" xlink:href="https://hal.science/search/index/?q=*&amp;authFullName_s=Michaël Bermond">Michaël Bermond</text:a></text:p>
              <text:p text:style-name="Normal"><text:span>Daniel Ricard<text:s/></text:span><text:span>Les reconfigurations récentes des filières laitières en France et en Europe</text:span><text:span>, 31,<text:s/></text:span><text:a xlink:type="simple" xlink:href="http://pubp.univ-bpclermont.fr/public/Fiche_produit.php?titre=Les%20reconfigurations%20r%C3%A9centes%20des%20fili%C3%A8res%20laiti%C3%A8res%20en%20France%20et%20en%20Europe">Presses Universitaires Blaise-Pascal</text:a><text:span>, pp.123-144, 2013, CERAMAC, 978-2-84516-616-5</text:span></text:p>
              <text:p text:style-name="Normal"><text:span>Chapitre d'ouvrage</text:span></text:p>
              <text:p text:style-name="Normal"><text:a xlink:type="simple" xlink:href="https://hal.science/hal-00829587v1">hal-00829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544v1">Familles agricoles, mobilités sociales et stratégies d'installation à la terre dans la région d'Alençon (Orne)</text:a></text:p>
              <text:p text:style-name="Normal"><text:a xlink:type="simple" xlink:href="https://hal.science/search/index/?q=*&amp;authFullName_s=Michaël Bermond">Michaël Bermond</text:a></text:p>
              <text:p text:style-name="Normal"><text:span>Agriculteurs et territoires. Entre productivismes et exigences territoriales</text:span><text:span>, pp.105-120, 2007, Espace et territoires (PUR), 2-7535-0486-8</text:span></text:p>
              <text:p text:style-name="Normal"><text:span>Chapitre d'ouvrage</text:span></text:p>
              <text:p text:style-name="Normal"><text:a xlink:type="simple" xlink:href="https://shs.hal.science/halshs-00530544v1">halshs-00530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781v1">1970-2000 : trente ans d'évolution des systèmes de production agricole dans l'Ouest français. Une approche à partir des OTEX</text:a></text:p>
              <text:p text:style-name="Normal"><text:a xlink:type="simple" xlink:href="https://hal.science/search/index/?q=*&amp;authFullName_s=Michaël Bermond">Michaël Bermond</text:a></text:p>
              <text:p text:style-name="Normal"><text:span>Pôle Rural MRSH Caen.<text:s/></text:span><text:span>Acteurs et espaces de l'élevage</text:span><text:span>, Presses Universitaires de Rennes, pp.247-262, 2006, Bibliothèque d'Histoire Rurale</text:span></text:p>
              <text:p text:style-name="Normal"><text:span>Chapitre d'ouvrage</text:span></text:p>
              <text:p text:style-name="Normal"><text:a xlink:type="simple" xlink:href="https://shs.hal.science/halshs-00566781v1">halshs-00566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60574v1">L'opération locale agri-environnement du Pays d'Auge -Le Merlerault Enjeux agricoles autour de la gestion des paysages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hilippe Madeline">Philippe Madeline</text:a></text:p>
              <text:p text:style-name="Normal"><text:span>Actions paysagères et acteurs territoriaux</text:span><text:span>, 2000</text:span></text:p>
              <text:p text:style-name="Normal"><text:span>Chapitre d'ouvrage</text:span></text:p>
              <text:p text:style-name="Normal"><text:a xlink:type="simple" xlink:href="https://normandie-univ.hal.science/hal-03360574v1">hal-03360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461v1">Départs et installations dans l'agriculture bas-normande. Tendances récentes et perspectives d'évolution</text:a></text:p>
              <text:p text:style-name="Normal"><text:a xlink:type="simple" xlink:href="https://hal.science/search/index/?q=*&amp;authFullName_s=Michaël Bermond">Michaël Bermond</text:a></text:p>
              <text:p text:style-name="Normal"><text:span>Des campagnes vivantes. un modèle pour l'Europe ?</text:span><text:span>, Presses Universitaires de Rennes, pp.357-371, 2000, 2-86847-500-0</text:span></text:p>
              <text:p text:style-name="Normal"><text:span>Chapitre d'ouvrage</text:span></text:p>
              <text:p text:style-name="Normal"><text:a xlink:type="simple" xlink:href="https://shs.hal.science/halshs-00607461v1">halshs-00607461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138dd7" table:style-name="138dd7">
          <table:table-column table:style-name="138dd7.0"/>
          <table:table-row>
            <table:table-cell office:value-type="string">
              <text:p text:style-name="Normal"><text:a xlink:type="simple" xlink:href="https://hal.inrae.fr/hal-04605055v1">Observer les circulations et analyser les POsitions SOciales Multilocatisées</text:a></text:p>
              <text:p text:style-name="Normal"><text:a xlink:type="simple" xlink:href="https://hal.science/search/index/?q=*&amp;authFullName_s=Gilles Laferté">Gilles Laferté</text:a><text:span>,</text:span><text:a xlink:type="simple" xlink:href="https://hal.science/search/index/?q=*&amp;authFullName_s=Jean-Sauveur Ay">Jean-Sauveur Ay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Abdoul Diallo">Abdoul Diallo</text:a><text:span>et al.</text:span></text:p>
              <text:p text:style-name="Normal"><text:span>INRAE. 2024</text:span></text:p>
              <text:p text:style-name="Normal"><text:span>Rapport</text:span><text:span><text:s/>(rapport contrat/projet)</text:span></text:p>
              <text:p text:style-name="Normal"><text:a xlink:type="simple" xlink:href="https://hal.inrae.fr/hal-04605055v1">hal-04605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7952v2">Contribution à l'emploi des exploitations agricoles en transitions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Michaël Bermond">Michaël Bermond</text:a><text:span>,</text:span><text:a xlink:type="simple" xlink:href="https://hal.science/search/index/?q=*&amp;authFullName_s=Gilles Maréchal">Gilles Maréchal</text:a></text:p>
              <text:p text:style-name="Normal"><text:span>[Rapport de recherche] UMR ESO, Espaces et Société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7952v2">halshs-019279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383v1">L'accueil des nouveaux arrivants dans les campagnes bas-normandes</text:a></text:p>
              <text:p text:style-name="Normal"><text:a xlink:type="simple" xlink:href="https://hal.science/search/index/?q=*&amp;authFullName_s=Lionel Rougé">Lionel Rougé</text:a><text:span>,</text:span><text:a xlink:type="simple" xlink:href="https://hal.science/search/index/?q=*&amp;authFullName_s=Michaël Bermond">Michaël Bermond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5383v1">halshs-00695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Bermond</dc:title>
    <dc:subject/>
    <dc:description>CV</dc:description>
    <dc:creator/>
    <dc:date>2026-05-10T06:17:16.000</dc:date>
    <meta:generator>PHPWord</meta:generator>
    <meta:initial-creator>CCSD</meta:initial-creator>
    <meta:creation-date>2026-05-10T06:17:16.000</meta:creation-date>
    <meta:keyword/>
    <meta:user-defined meta:name="Category"/>
    <meta:user-defined meta:name="Company"/>
    <meta:user-defined meta:name="Manager"/>
  </office:meta>
</office:document-meta>
</file>