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13c" style:family="table">
      <style:table-properties style:rel-width="100" table:align="center"/>
    </style:style>
    <style:style style:name="51f13c.0" style:family="table-column">
      <style:table-column-properties style:column-width="0.00cm"/>
    </style:style>
    <style:style style:name="4c86fa" style:family="table">
      <style:table-properties style:rel-width="100" table:align="center"/>
    </style:style>
    <style:style style:name="4c86fa.0" style:family="table-column">
      <style:table-column-properties style:column-width="0.00cm"/>
    </style:style>
    <style:style style:name="f8a8ea" style:family="table">
      <style:table-properties style:rel-width="100" table:align="center"/>
    </style:style>
    <style:style style:name="f8a8ea.0" style:family="table-column">
      <style:table-column-properties style:column-width="0.00cm"/>
    </style:style>
    <style:style style:name="a68931" style:family="table">
      <style:table-properties style:rel-width="100" table:align="center"/>
    </style:style>
    <style:style style:name="a689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Ca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1f13c" table:style-name="51f13c">
          <table:table-column table:style-name="51f13c.0"/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39v1">Nanocell type Ru@quinone core-shell catalyst for selective oxidation of alcohols to carbonyl compounds</text:a></text:p>
              <text:p text:style-name="Normal"><text:a xlink:type="simple" xlink:href="https://hal.science/search/index/?q=*&amp;authFullName_s=J.P. P Zhao">J.P. P Zhao</text:a><text:span>,</text:span><text:a xlink:type="simple" xlink:href="https://hal.science/search/index/?q=*&amp;authFullName_s=W.Y. y Hernández">W.Y. y Hernández</text:a><text:span>,</text:span><text:a xlink:type="simple" xlink:href="https://hal.science/search/index/?q=*&amp;authFullName_s=W.J. J Zhou">W.J. J Zhou</text:a><text:span>,</text:span><text:a xlink:type="simple" xlink:href="https://hal.science/search/index/?q=*&amp;authFullName_s=Y. Yang">Y. Yang</text:a><text:span>,</text:span><text:a xlink:type="simple" xlink:href="https://hal.science/search/index/?q=*&amp;authFullName_s=E.I. I Vovk">E.I. I Vovk</text:a><text:span>et al.</text:span></text:p>
              <text:p text:style-name="Normal"><text:span>Applied Catalysis A : General</text:span><text:span>, 2020, 602, pp.117693.<text:s/></text:span><text:a xlink:type="simple" xlink:href="https://dx.doi.org/10.1016/j.apcata.2020.117693">⟨10.1016/j.apcata.2020.117693⟩</text:a></text:p>
              <text:p text:style-name="Normal"><text:span>Article dans une revue</text:span></text:p>
              <text:p text:style-name="Normal"><text:a xlink:type="simple" xlink:href="https://hal.science/hal-02926739v1">hal-029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27v1">Polypeptide formation in clusters of β-alanine amino acids by single ion impact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Lamri Adoui">Lamri Adoui</text:a><text:span>et al.</text:span></text:p>
              <text:p text:style-name="Normal"><text:span>Nature Communications</text:span><text:span>, 2020, 11 (1),<text:s/></text:span><text:a xlink:type="simple" xlink:href="https://dx.doi.org/10.1038/s41467-020-17653-z">⟨10.1038/s41467-020-17653-z⟩</text:a></text:p>
              <text:p text:style-name="Normal"><text:span>Article dans une revue</text:span></text:p>
              <text:p text:style-name="Normal"><text:a xlink:type="simple" xlink:href="https://hal.science/hal-02959927v1">hal-02959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7v1">Low Temperature Kinetics of the First Steps of Water Clust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V. Roussel">V. Roussel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A. W. Jasper">A. W. Jasper</text:a><text:span>et al.</text:span></text:p>
              <text:p text:style-name="Normal"><text:span>Physical Review Letters</text:span><text:span>, 2016, 116 (11), pp.113401.<text:s/></text:span><text:a xlink:type="simple" xlink:href="https://dx.doi.org/10.1103/PhysRevLett.116.113401">⟨10.1103/PhysRevLett.116.113401⟩</text:a></text:p>
              <text:p text:style-name="Normal"><text:span>Article dans une revue</text:span></text:p>
              <text:p text:style-name="Normal"><text:a xlink:type="simple" xlink:href="https://univ-rennes.hal.science/hal-01301357v1">hal-01301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9v1">The C(3P) + NH3 Reaction in Interstellar Chemistry. I. Investigation of the Product Formation Channel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Kevin M. Hickson">Kevin M. Hickson</text:a><text:span>et al.</text:span></text:p>
              <text:p text:style-name="Normal"><text:span>The Astrophysical Journal</text:span><text:span>, 2015, 812 (2), pp.106.<text:s/></text:span><text:a xlink:type="simple" xlink:href="https://dx.doi.org/10.1088/0004-637X/812/2/106">⟨10.1088/0004-637X/812/2/106⟩</text:a></text:p>
              <text:p text:style-name="Normal"><text:span>Article dans une revue</text:span></text:p>
              <text:p text:style-name="Normal"><text:a xlink:type="simple" xlink:href="https://univ-rennes.hal.science/hal-01225629v1">hal-01225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0v1">Flow tube studies of the C(3P) reactions with ethylene and propylene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Ranjith Kumar Abhinavam Kailasanathan">Ranjith Kumar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hysical Chemistry Chemical Physics</text:span><text:span>, 2015, 17 (37), pp.23833--23846.<text:s/></text:span><text:a xlink:type="simple" xlink:href="https://dx.doi.org/10.1039/C5CP03918E">⟨10.1039/C5CP03918E⟩</text:a></text:p>
              <text:p text:style-name="Normal"><text:span>Article dans une revue</text:span></text:p>
              <text:p text:style-name="Normal"><text:a xlink:type="simple" xlink:href="https://univ-rennes.hal.science/hal-01225630v1">hal-012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14v1">The C(3P) + NH3 Reaction in Interstellar Chemistry. II. Low Temperature Rate Constants and Modeling of NH, NH2, and NH3 Abundances in Dense Interstellar Clouds</text:a></text:p>
              <text:p text:style-name="Normal"><text:a xlink:type="simple" xlink:href="https://hal.science/search/index/?q=*&amp;authFullName_s=Kevin M. Hickson">Kevin M. Hickson</text:a><text:span>,</text:span><text:a xlink:type="simple" xlink:href="https://hal.science/search/index/?q=*&amp;authFullName_s=Jean-Christophe Loison">Jean-Christophe Lois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The Astrophysical Journal</text:span><text:span>, 2015, 812 (2), pp.107.<text:s/></text:span><text:a xlink:type="simple" xlink:href="https://dx.doi.org/10.1088/0004-637X/812/2/107">⟨10.1088/0004-637X/812/2/107⟩</text:a></text:p>
              <text:p text:style-name="Normal"><text:span>Article dans une revue</text:span></text:p>
              <text:p text:style-name="Normal"><text:a xlink:type="simple" xlink:href="https://hal.science/hal-01218214v1">hal-012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3v1">A Multicoincidence Study of Fragmentation Dynamics in Collision of γ-Aminobutyric Acid with Low-Energy Ions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Elie Lattouf">Elie Lattouf</text:a><text:span>et al.</text:span></text:p>
              <text:p text:style-name="Normal"><text:span>Chemistry - A European Journal</text:span><text:span>, 2012, 18 (30), pp.9321-32.<text:s/></text:span><text:a xlink:type="simple" xlink:href="https://dx.doi.org/10.1002/chem.201103922">⟨10.1002/chem.201103922⟩</text:a></text:p>
              <text:p text:style-name="Normal"><text:span>Article dans une revue</text:span></text:p>
              <text:p text:style-name="Normal"><text:a xlink:type="simple" xlink:href="https://api.istex.fr/ark:/67375/WNG-ZGMPCTXD-3/fulltext.pdf?sid=hal">istex</text:a></text:p>
              <text:p text:style-name="Normal"><text:a xlink:type="simple" xlink:href="https://hal.science/hal-01084683v1">hal-01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7v1">Ion interaction with biomolecular systems and the effect of the environmen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ain Méry">Alain Méry</text:a><text:span>et al.</text:span></text:p>
              <text:p text:style-name="Normal"><text:span>Journal of Physics: Conference Series</text:span><text:span>, 2012, 1st Nano-IBCT Conference 2011 – Radiation Damage of Biomolecular Systems: Nanoscale Insights into Ion Beam Cancer Therapy 2–6 October 2011, Caen, France, 373, pp.012005.<text:s/></text:span><text:a xlink:type="simple" xlink:href="https://dx.doi.org/10.1088/1742-6596/373/1/012005">⟨10.1088/1742-6596/373/1/012005⟩</text:a></text:p>
              <text:p text:style-name="Normal"><text:span>Article dans une revue</text:span></text:p>
              <text:p text:style-name="Normal"><text:a xlink:type="simple" xlink:href="https://hal.science/hal-01084767v1">hal-01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66v1">Multiple ionization and fragmentation of isolated pyrene and coronene molecules in collision with ions</text:a></text:p>
              <text:p text:style-name="Normal"><text:a xlink:type="simple" xlink:href="https://hal.science/search/index/?q=*&amp;authFullName_s=A. Ławicki">A. Ławicki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. Maisonny">R. Maisonny</text:a><text:span>et al.</text:span></text:p>
              <text:p text:style-name="Normal"><text:span>Physical Review A : Atomic, molecular, and optical physics [1990-2015]</text:span><text:span>, 2011, 83 (2), pp.022704.<text:s/></text:span><text:a xlink:type="simple" xlink:href="https://dx.doi.org/10.1103/PhysRevA.83.022704">⟨10.1103/PhysRevA.83.022704⟩</text:a></text:p>
              <text:p text:style-name="Normal"><text:span>Article dans une revue</text:span></text:p>
              <text:p text:style-name="Normal"><text:a xlink:type="simple" xlink:href="https://hal.science/hal-01215266v1">hal-012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9v1">Ionization and fragmentation of polycyclic aromatic hydrocarbon clusters in collisions with keV ions</text:a></text:p>
              <text:p text:style-name="Normal"><text:a xlink:type="simple" xlink:href="https://hal.science/search/index/?q=*&amp;authFullName_s=H. A. B. Johansson">H. A. B. Johansson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F. Seitz">F. Seitz</text:a><text:span>,</text:span><text:a xlink:type="simple" xlink:href="https://hal.science/search/index/?q=*&amp;authFullName_s=H. T. Schmidt">H. T. Schmidt</text:a><text:span>et al.</text:span></text:p>
              <text:p text:style-name="Normal"><text:span>Physical Review A : Atomic, molecular, and optical physics [1990-2015]</text:span><text:span>, 2011, 84 (4), pp.043201.<text:s/></text:span><text:a xlink:type="simple" xlink:href="https://dx.doi.org/10.1103/PhysRevA.84.043201">⟨10.1103/PhysRevA.84.043201⟩</text:a></text:p>
              <text:p text:style-name="Normal"><text:span>Article dans une revue</text:span></text:p>
              <text:p text:style-name="Normal"><text:a xlink:type="simple" xlink:href="https://hal.science/hal-01170849v1">hal-011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07v1">Multiple ionization and fragmentation of isolated pyrene and coronene molecules in collision with ions</text:a></text:p>
              <text:p text:style-name="Normal"><text:a xlink:type="simple" xlink:href="https://hal.science/search/index/?q=*&amp;authFullName_s=Arkadiusz Lawicki">Arkadiusz Lawicki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Michaël Capron">Michaël Capron</text:a><text:span>,</text:span><text:a xlink:type="simple" xlink:href="https://hal.science/search/index/?q=*&amp;authFullName_s=Rémy Maisonny">Rémy Maisonny</text:a><text:span>et al.</text:span></text:p>
              <text:p text:style-name="Normal"><text:span>Physical Review A : Atomic, molecular, and optical physics [1990-2015]</text:span><text:span>, 2011, 83, pp.022704</text:span></text:p>
              <text:p text:style-name="Normal"><text:span>Article dans une revue</text:span></text:p>
              <text:p text:style-name="Normal"><text:a xlink:type="simple" xlink:href="https://hal.science/hal-00566307v1">hal-005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29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ël Capron">Michaël Capron</text:a><text:span>,</text:span><text:a xlink:type="simple" xlink:href="https://hal.science/search/index/?q=*&amp;authFullName_s=Rémy Maisonny">Rémy Maisonny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, pp.930-936</text:span></text:p>
              <text:p text:style-name="Normal"><text:span>Article dans une revue</text:span></text:p>
              <text:p text:style-name="Normal"><text:a xlink:type="simple" xlink:href="https://hal.science/hal-00585729v1">hal-005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3v1">Ion-Induced Fragmentation of Amino Acids: Effect of the Environment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émi Maisonny">Rémi Maisonny</text:a><text:span>,</text:span><text:a xlink:type="simple" xlink:href="https://hal.science/search/index/?q=*&amp;authFullName_s=Arkadiusz Ławicki">Arkadiusz Ławicki</text:a><text:span>,</text:span><text:a xlink:type="simple" xlink:href="https://hal.science/search/index/?q=*&amp;authFullName_s=Alain Méry">Alain Méry</text:a><text:span>et al.</text:span></text:p>
              <text:p text:style-name="Normal"><text:span>ChemPhysChem</text:span><text:span>, 2011, 12 (5), pp.930-36.<text:s/></text:span><text:a xlink:type="simple" xlink:href="https://dx.doi.org/10.1002/cphc.201000823">⟨10.1002/cphc.201000823⟩</text:a></text:p>
              <text:p text:style-name="Normal"><text:span>Article dans une revue</text:span></text:p>
              <text:p text:style-name="Normal"><text:a xlink:type="simple" xlink:href="https://api.istex.fr/ark:/67375/WNG-VC0WPNPJ-8/fulltext.pdf?sid=hal">istex</text:a></text:p>
              <text:p text:style-name="Normal"><text:a xlink:type="simple" xlink:href="https://hal.science/hal-01084753v1">hal-010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304v1">Ions Colliding with Cold Polycyclic Aromatic Hydrocarbon Cluster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. Seitz">F. Seitz</text:a><text:span>,</text:span><text:a xlink:type="simple" xlink:href="https://hal.science/search/index/?q=*&amp;authFullName_s=S. Rosen">S. Rosen</text:a><text:span>et al.</text:span></text:p>
              <text:p text:style-name="Normal"><text:span>Physical Review Letters</text:span><text:span>, 2010, 105, pp.213401</text:span></text:p>
              <text:p text:style-name="Normal"><text:span>Article dans une revue</text:span></text:p>
              <text:p text:style-name="Normal"><text:a xlink:type="simple" xlink:href="https://hal.science/hal-00557304v1">hal-005573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5966v1">ARIBE: A LOW ENERGY ION BEAM FACILITY IN CAEN</text:a></text:p>
              <text:p text:style-name="Normal"><text:a xlink:type="simple" xlink:href="https://hal.science/search/index/?q=*&amp;authFullName_s=Virgile Bernigaud">Virgile Bernigaud</text:a><text:span>,</text:span><text:a xlink:type="simple" xlink:href="https://hal.science/search/index/?q=*&amp;authFullName_s=Omar Kamalou">Omar Kamalou</text:a><text:span>,</text:span><text:a xlink:type="simple" xlink:href="https://hal.science/search/index/?q=*&amp;authFullName_s=Arkadiusz Lawicki">Arkadiusz Lawicki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émy Maisonny">Rémy Maisonny</text:a><text:span>et al.</text:span></text:p>
              <text:p text:style-name="Normal"><text:span>Publ. Astron. Obs. Belgrade</text:span><text:span>, 2008, 84, pp.83-86</text:span></text:p>
              <text:p text:style-name="Normal"><text:span>Article dans une revue</text:span></text:p>
              <text:p text:style-name="Normal"><text:a xlink:type="simple" xlink:href="https://cea.hal.science/cea-00325966v1">cea-0032596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c86fa" table:style-name="4c86fa">
          <table:table-column table:style-name="4c86fa.0"/>
          <table:table-row>
            <table:table-cell office:value-type="string">
              <text:p text:style-name="Normal"><text:a xlink:type="simple" xlink:href="https://hal.science/hal-01466956v1">Méthodes expérimentales pour la détermination des rapports de branchements : exemples de réactions élémentaires participant à la croissance moléculai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David L. Osborn">David L. Osborn</text:a><text:span>et al.</text:span></text:p>
              <text:p text:style-name="Normal"><text:span>Atelier Processus Physico-chimiques d’intérêt Astrophysique</text:span><text:span>, Jun 2017, saint Florent, France</text:span></text:p>
              <text:p text:style-name="Normal"><text:span>Communication dans un congrès</text:span></text:p>
              <text:p text:style-name="Normal"><text:a xlink:type="simple" xlink:href="https://hal.science/hal-01466956v1">hal-014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961v1">Carbon atom reaction products: towards molecular complexity in astrophysical objects”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Abhinavam Kailasanathan">R.K.A. Abhinavam Kailasanathan</text:a><text:span>,</text:span><text:a xlink:type="simple" xlink:href="https://hal.science/search/index/?q=*&amp;authFullName_s=David L. Osborn">David L. Osborn</text:a><text:span>,</text:span><text:a xlink:type="simple" xlink:href="https://hal.science/search/index/?q=*&amp;authFullName_s=Fabien Goulay">Fabien Goulay</text:a><text:span>et al.</text:span></text:p>
              <text:p text:style-name="Normal"><text:span>First Annual Meeting of the WG1/WG4 COST Action 1401 Our AstroChemical History</text:span><text:span>, Mar 2016, Pisa, Italy</text:span></text:p>
              <text:p text:style-name="Normal"><text:span>Communication dans un congrès</text:span></text:p>
              <text:p text:style-name="Normal"><text:a xlink:type="simple" xlink:href="https://hal.science/hal-01466961v1">hal-01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8v1">Low temperature kinetics of the first steps of water cluster formatio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 Jasper">A Jasper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Ludovic Biennier">Ludovic Biennier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76728v1">hal-014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729v1">Carbon atom reaction products: towards molecular complexity in astrophysical objects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R.K.A. Kailasanathan">R.K.A. Kailasanathan</text:a><text:span>,</text:span><text:a xlink:type="simple" xlink:href="https://hal.science/search/index/?q=*&amp;authFullName_s=D.L. Osborn">D.L. Osborn</text:a><text:span>,</text:span><text:a xlink:type="simple" xlink:href="https://hal.science/search/index/?q=*&amp;authFullName_s=Fabien Goulay">Fabien Goulay</text:a><text:span>et al.</text:span></text:p>
              <text:p text:style-name="Normal"><text:span>European Conference on Laboratory Astrophysics, Gas on the rock</text:span><text:span>, Nov 2016, Madrid, Spain</text:span></text:p>
              <text:p text:style-name="Normal"><text:span>Communication dans un congrès</text:span></text:p>
              <text:p text:style-name="Normal"><text:a xlink:type="simple" xlink:href="https://hal.science/hal-01476729v1">hal-014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0v1">Chimie des anions dans la haute atmosphère de Titan : apports des expérienc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ichael Capron">Michael Capron</text:a><text:span>et al.</text:span></text:p>
              <text:p text:style-name="Normal"><text:span>PROGRAMME NATIONAL DE PLANETOLOGIE (PNP) Colloque quadriennal de bilan et prospectiv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30340v1">hal-011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49v1">Chimie des anions dans la haute 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Daniel Cordier">Daniel Cordier</text:a><text:span>et al.</text:span></text:p>
              <text:p text:style-name="Normal"><text:span>Journée Planétologie Nantes - Rennes</text:span><text:span>, Jan 2014, Rennes, France</text:span></text:p>
              <text:p text:style-name="Normal"><text:span>Communication dans un congrès</text:span></text:p>
              <text:p text:style-name="Normal"><text:a xlink:type="simple" xlink:href="https://hal.science/hal-01130349v1">hal-011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7v1">Réactivité des anions CN- et C3N- dans les environnements astrophysiqu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érémy Bourgalais">Jérémy Bourgalais</text:a><text:span>et al.</text:span></text:p>
              <text:p text:style-name="Normal"><text:span>Atelier « Processus physico-chimiques d'intérêt astrophysique : la chimie de l’Azote »</text:span><text:span>, Jun 2013, Saint Florent, France</text:span></text:p>
              <text:p text:style-name="Normal"><text:span>Communication dans un congrès</text:span></text:p>
              <text:p text:style-name="Normal"><text:a xlink:type="simple" xlink:href="https://hal.science/hal-01130307v1">hal-0113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7v1">Ion interactions with pure and mixed water clusters</text:a></text:p>
              <text:p text:style-name="Normal"><text:a xlink:type="simple" xlink:href="https://hal.science/search/index/?q=*&amp;authFullName_s=R Maisonny">R Maisonny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 Maclot">S Maclot</text:a><text:span>,</text:span><text:a xlink:type="simple" xlink:href="https://hal.science/search/index/?q=*&amp;authFullName_s=J C Poully">J C Poully</text:a><text:span>,</text:span><text:a xlink:type="simple" xlink:href="https://hal.science/search/index/?q=*&amp;authFullName_s=A Domaracka">A Domaracka</text:a><text:span>et al.</text:span></text:p>
              <text:p text:style-name="Normal"><text:span>International Conference on Dynamics of Systems on the Nanoscale (DySoN 2012)</text:span><text:span>, Sep 2012, St Petersburg, Russia. pp.012007,<text:s/></text:span><text:a xlink:type="simple" xlink:href="https://dx.doi.org/10.1088/1742-6596/438/1/012007">⟨10.1088/1742-6596/438/1/012007⟩</text:a></text:p>
              <text:p text:style-name="Normal"><text:span>Communication dans un congrès</text:span></text:p>
              <text:p text:style-name="Normal"><text:a xlink:type="simple" xlink:href="https://hal.science/hal-01215257v1">hal-012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3v1">Interaction of nucleobase clusters with multiply charged ions: Insight into base pairing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A Méry">A Méry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50">⟨10.1088/1742-6596/388/10/102050⟩</text:a></text:p>
              <text:p text:style-name="Normal"><text:span>Communication dans un congrès</text:span></text:p>
              <text:p text:style-name="Normal"><text:a xlink:type="simple" xlink:href="https://hal.science/hal-01084873v1">hal-010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71v1">Ionization and fragmentation of cold clusters of PAH molecules: collisions with keV ions</text:a></text:p>
              <text:p text:style-name="Normal"><text:a xlink:type="simple" xlink:href="https://hal.science/search/index/?q=*&amp;authFullName_s=A. I. S. Holm">A. I. S. Holm</text:a><text:span>,</text:span><text:a xlink:type="simple" xlink:href="https://hal.science/search/index/?q=*&amp;authFullName_s=H Zettergren">H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F Seitz">F Seitz</text:a><text:span>,</text:span><text:a xlink:type="simple" xlink:href="https://hal.science/search/index/?q=*&amp;authFullName_s=S Rosén">S Rosén</text:a><text:span>et al.</text:span></text:p>
              <text:p text:style-name="Normal"><text:span>XXVII International Conference on Photonic, Electronic and Atomic Collisions (ICPEAC 2011)</text:span><text:span>, Jul 2011, Belfast, United Kingdom. pp.102060,<text:s/></text:span><text:a xlink:type="simple" xlink:href="https://dx.doi.org/10.1088/1742-6596/388/10/102060">⟨10.1088/1742-6596/388/10/102060⟩</text:a></text:p>
              <text:p text:style-name="Normal"><text:span>Communication dans un congrès</text:span></text:p>
              <text:p text:style-name="Normal"><text:a xlink:type="simple" xlink:href="https://hal.science/hal-01084771v1">hal-010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1v1">Interaction of multiply charged ions with isolated polycyclic aromatic hydrocarbon molecules</text:a></text:p>
              <text:p text:style-name="Normal"><text:a xlink:type="simple" xlink:href="https://hal.science/search/index/?q=*&amp;authFullName_s=A Ławicki">A Ławicki</text:a><text:span>,</text:span><text:a xlink:type="simple" xlink:href="https://hal.science/search/index/?q=*&amp;authFullName_s=M Capron">M Capron</text:a><text:span>,</text:span><text:a xlink:type="simple" xlink:href="https://hal.science/search/index/?q=*&amp;authFullName_s=R Maisonny">R Maisonny</text:a><text:span>,</text:span><text:a xlink:type="simple" xlink:href="https://hal.science/search/index/?q=*&amp;authFullName_s=S Maclot">S Maclot</text:a><text:span>,</text:span><text:a xlink:type="simple" xlink:href="https://hal.science/search/index/?q=*&amp;authFullName_s=E Lattouf">E Lattouf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49">⟨10.1088/1742-6596/388/10/102049⟩</text:a></text:p>
              <text:p text:style-name="Normal"><text:span>Communication dans un congrès</text:span></text:p>
              <text:p text:style-name="Normal"><text:a xlink:type="simple" xlink:href="https://hal.science/hal-01084871v1">hal-0108487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8a8ea" table:style-name="f8a8ea">
          <table:table-column table:style-name="f8a8ea.0"/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01v1">Exploring water dimer forma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Vivien Roussel">Vivien Roussel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801v1">hal-012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9v1">Toward complex nitrile molecules in astrophysical environments: low temperature kinetic study of C3N- with cyanoacetylene HC3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AstroRennes 2014, Colloque National du PCMI-INSU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1265939v1">hal-0126593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9156v1">Laser-assisted catalyzed oxidation of glycerol and methanol at room temperature by thermal photo conversion of Plasmonic Gold Nanoparticles (GNPs)</text:a></text:p>
              <text:p text:style-name="Normal"><text:a xlink:type="simple" xlink:href="https://hal.science/search/index/?q=*&amp;authFullName_s=Zeinab Chehadi">Zeinab Chehadi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Jean-Sébastien Girardon">Jean-Sébastien Girardon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oumana Toufaily">Joumana Toufaily</text:a><text:span>et al.</text:span></text:p>
              <text:p text:style-name="Normal"><text:span>International conference NANOCON 2013</text:span><text:span>, Oct 2013, Brno, Czech Republic</text:span></text:p>
              <text:p text:style-name="Normal"><text:span>Poster de conférence</text:span></text:p>
              <text:p text:style-name="Normal"><text:a xlink:type="simple" xlink:href="https://utt.hal.science/hal-02499156v1">hal-024991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68931" table:style-name="a68931">
          <table:table-column table:style-name="a68931.0"/>
          <table:table-row>
            <table:table-cell office:value-type="string">
              <text:p text:style-name="Normal"><text:a xlink:type="simple" xlink:href="https://theses.hal.science/tel-00741879v1">Étude de l'interaction entre ions multichargés et systèmes complexes d'intérêt biologique : effets de l'environnement à l'échelle moléculaire</text:a></text:p>
              <text:p text:style-name="Normal"><text:a xlink:type="simple" xlink:href="https://hal.science/search/index/?q=*&amp;authFullName_s=Michael Capron">Michael Capron</text:a></text:p>
              <text:p text:style-name="Normal"><text:span>Agrégats Moléculaires et Atomiques [physics.atm-clus]. Université de Caen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1879v1">tel-00741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Capron</dc:title>
    <dc:subject/>
    <dc:description>CV</dc:description>
    <dc:creator/>
    <dc:date>2026-05-25T16:14:13.000</dc:date>
    <meta:generator>PHPWord</meta:generator>
    <meta:initial-creator>CCSD</meta:initial-creator>
    <meta:creation-date>2026-05-25T16:14:13.000</meta:creation-date>
    <meta:keyword/>
    <meta:user-defined meta:name="Category"/>
    <meta:user-defined meta:name="Company"/>
    <meta:user-defined meta:name="Manager"/>
  </office:meta>
</office:document-meta>
</file>