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2d3" style:family="table">
      <style:table-properties style:rel-width="100" table:align="center"/>
    </style:style>
    <style:style style:name="4f22d3.0" style:family="table-column">
      <style:table-column-properties style:column-width="0.00cm"/>
    </style:style>
    <style:style style:name="96d2ce" style:family="table">
      <style:table-properties style:rel-width="100" table:align="center"/>
    </style:style>
    <style:style style:name="96d2ce.0" style:family="table-column">
      <style:table-column-properties style:column-width="0.00cm"/>
    </style:style>
    <style:style style:name="20cfed" style:family="table">
      <style:table-properties style:rel-width="100" table:align="center"/>
    </style:style>
    <style:style style:name="20c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DEMARQUE<text:s/></text:span><text:span text:style-name="T2">Institut des Neurosciences Paris-Saclay, UMR 9197,Equipe NeuroInfection et Immunité (dirigée par Jean-Pierre Levraud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e general theme of my research activity is to study how the unfolding of neurodevelomental programs is influenced by non-genetic factors, in particular immune-related events. I use the zebrafish larvae as a model organism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4f22d3" table:style-name="4f22d3">
          <table:table-column table:style-name="4f22d3.0"/>
          <table:table-row>
            <table:table-cell office:value-type="string">
              <text:p text:style-name="Normal"><text:a xlink:type="simple" xlink:href="https://hal.science/hal-04178115v1">Plasticity of Dopaminergic Phenotype and Locomotion in Larval Zebrafish Induced by Brain Excitability Changes during the Embryonic Period</text:a></text:p>
              <text:p text:style-name="Normal"><text:a xlink:type="simple" xlink:href="https://hal.science/search/index/?q=*&amp;authFullName_s=Sandrine Bataille">Sandrine Bataille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Damien Remy">Damien Remy</text:a><text:span>,</text:span><text:a xlink:type="simple" xlink:href="https://hal.science/search/index/?q=*&amp;authFullName_s=Pierre Affaticati">Pierre Affaticati</text:a><text:span>et al.</text:span></text:p>
              <text:p text:style-name="Normal"><text:span>eNeuro</text:span><text:span>, 2023, 10 (6), pp.0320-21.<text:s/></text:span><text:a xlink:type="simple" xlink:href="https://dx.doi.org/10.1523/ENEURO.0320-21.2023">⟨10.1523/ENEURO.0320-21.2023⟩</text:a></text:p>
              <text:p text:style-name="Normal"><text:span>Article dans une revue</text:span></text:p>
              <text:p text:style-name="Normal"><text:a xlink:type="simple" xlink:href="https://hal.science/hal-04178115v1">hal-0417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6349v1">Time‐Gated FRET Nanoprobes for Autofluorescence‐Free Long‐Term In Vivo Imaging of Developing Zebrafish</text:a></text:p>
              <text:p text:style-name="Normal"><text:a xlink:type="simple" xlink:href="https://hal.science/search/index/?q=*&amp;authFullName_s=Marcelina Cardoso dos Santos">Marcelina Cardoso dos Santos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Gabriel Ribeiro dos Santos">Gabriel Ribeiro dos Santos</text:a><text:span>,</text:span><text:a xlink:type="simple" xlink:href="https://hal.science/search/index/?q=*&amp;authFullName_s=Kimihiro Susumu">Kimihiro Susumu</text:a><text:span>,</text:span><text:a xlink:type="simple" xlink:href="https://hal.science/search/index/?q=*&amp;authFullName_s=Michaël Demarque">Michaël Demarque</text:a><text:span>et al.</text:span></text:p>
              <text:p text:style-name="Normal"><text:span>Advanced Materials</text:span><text:span>, 2020, pp.2003912.<text:s/></text:span><text:a xlink:type="simple" xlink:href="https://dx.doi.org/10.1002/adma.202003912">⟨10.1002/adma.202003912⟩</text:a></text:p>
              <text:p text:style-name="Normal"><text:span>Article dans une revue</text:span></text:p>
              <text:p text:style-name="Normal"><text:a xlink:type="simple" xlink:href="https://normandie-univ.hal.science/hal-02926349v1">hal-029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32v1">Comparative analysis of monoaminergic cerebrospinal fluid-contacting cells in Osteichthyes (bony vertebrates).</text:a></text:p>
              <text:p text:style-name="Normal"><text:a xlink:type="simple" xlink:href="https://hal.science/search/index/?q=*&amp;authFullName_s=Anna L Xavier">Anna L Xavier</text:a><text:span>,</text:span><text:a xlink:type="simple" xlink:href="https://hal.science/search/index/?q=*&amp;authFullName_s=Romain Fontaine">Romain Fontaine</text:a><text:span>,</text:span><text:a xlink:type="simple" xlink:href="https://hal.science/search/index/?q=*&amp;authFullName_s=Solal Bloch">Solal Bloch</text:a><text:span>,</text:span><text:a xlink:type="simple" xlink:href="https://hal.science/search/index/?q=*&amp;authFullName_s=Pierre Affaticati">Pierre Affaticati</text:a><text:span>,</text:span><text:a xlink:type="simple" xlink:href="https://hal.science/search/index/?q=*&amp;authFullName_s=Armin Jenett">Armin Jenett</text:a><text:span>et al.</text:span></text:p>
              <text:p text:style-name="Normal"><text:span>Journal of Comparative Neurology</text:span><text:span>, 2017, 525 (9), pp.2265-2283.<text:s/></text:span><text:a xlink:type="simple" xlink:href="https://dx.doi.org/10.1002/cne.24204">⟨10.1002/cne.24204⟩</text:a></text:p>
              <text:p text:style-name="Normal"><text:span>Article dans une revue</text:span></text:p>
              <text:p text:style-name="Normal"><text:a xlink:type="simple" xlink:href="https://hal.science/hal-01572232v1">hal-015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52v1">Identification of the optic recess region as a morphogenetic entity in the zebrafish forebrain.</text:a></text:p>
              <text:p text:style-name="Normal"><text:a xlink:type="simple" xlink:href="https://hal.science/search/index/?q=*&amp;authFullName_s=Pierre Affaticati">Pierre Affaticati</text:a><text:span>,</text:span><text:a xlink:type="simple" xlink:href="https://hal.science/search/index/?q=*&amp;authFullName_s=Kei Yamamoto">Kei Yamamoto</text:a><text:span>,</text:span><text:a xlink:type="simple" xlink:href="https://hal.science/search/index/?q=*&amp;authFullName_s=Barbara Rizzi">Barbara Rizzi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Nadine Peyriéras">Nadine Peyriéras</text:a><text:span>et al.</text:span></text:p>
              <text:p text:style-name="Normal"><text:span>Scientific Reports</text:span><text:span>, 2015, 5, pp.8738.<text:s/></text:span><text:a xlink:type="simple" xlink:href="https://dx.doi.org/10.1038/srep08738">⟨10.1038/srep08738⟩</text:a></text:p>
              <text:p text:style-name="Normal"><text:span>Article dans une revue</text:span></text:p>
              <text:p text:style-name="Normal"><text:a xlink:type="simple" xlink:href="https://hal.science/hal-01142552v1">hal-011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80v1">The Dopaminergic Neurons Controlling Anterior Pituitary Functions: Anatomy and Ontogenesis in Zebrafish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Pierre Affaticati">Pierre Affaticati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Michaël Demarque">Michaël Demarque</text:a><text:span>et al.</text:span></text:p>
              <text:p text:style-name="Normal"><text:span>Endocrinology</text:span><text:span>, 2015, 156 (8), pp.2934-2948.<text:s/></text:span><text:a xlink:type="simple" xlink:href="https://dx.doi.org/10.1210/en.2015-1091">⟨10.1210/en.2015-1091⟩</text:a></text:p>
              <text:p text:style-name="Normal"><text:span>Article dans une revue</text:span></text:p>
              <text:p text:style-name="Normal"><text:a xlink:type="simple" xlink:href="https://hal.science/hal-01156480v1">hal-0115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90v1">Evolution of Dopamine Receptor Genes of the D1 Class in Vertebrates.</text:a></text:p>
              <text:p text:style-name="Normal"><text:a xlink:type="simple" xlink:href="https://hal.science/search/index/?q=*&amp;authFullName_s=Kei Yamamoto">Kei Yamamoto</text:a><text:span>,</text:span><text:a xlink:type="simple" xlink:href="https://hal.science/search/index/?q=*&amp;authFullName_s=Olivier Mirabeau">Olivier Mirabeau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Maryline Blin">Maryline Blin</text:a><text:span>,</text:span><text:a xlink:type="simple" xlink:href="https://hal.science/search/index/?q=*&amp;authFullName_s=Sophie Michon-Coudouel">Sophie Michon-Coudouel</text:a><text:span>et al.</text:span></text:p>
              <text:p text:style-name="Normal"><text:span>Molecular Biology and Evolution</text:span><text:span>, 2013, 30 (4), pp.833-43.<text:s/></text:span><text:a xlink:type="simple" xlink:href="https://dx.doi.org/10.1093/molbev/mss268">⟨10.1093/molbev/mss268⟩</text:a></text:p>
              <text:p text:style-name="Normal"><text:span>Article dans une revue</text:span></text:p>
              <text:p text:style-name="Normal"><text:a xlink:type="simple" xlink:href="https://hal.science/hal-00800390v1">hal-00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61v1">Neurotransmitter phenotype plasticity: An unexpected mechanism in the toolbox of network activity homeostasis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Nicholas Spitzer">Nicholas Spitzer</text:a></text:p>
              <text:p text:style-name="Normal"><text:span>Developmental Neurobiology</text:span><text:span>, 2012, 72 (1), pp.22-32.<text:s/></text:span><text:a xlink:type="simple" xlink:href="https://dx.doi.org/10.1002/dneu.20909">⟨10.1002/dneu.20909⟩</text:a></text:p>
              <text:p text:style-name="Normal"><text:span>Article dans une revue</text:span></text:p>
              <text:p text:style-name="Normal"><text:a xlink:type="simple" xlink:href="https://hal.science/hal-05430361v1">hal-054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56v1">Activity-Dependent Expression of Lmx1b Regulates Specification of Serotonergic Neurons Modulating Swimming Behavior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Nicholas Spitzer">Nicholas Spitzer</text:a></text:p>
              <text:p text:style-name="Normal"><text:span>Neuron</text:span><text:span>, 2010, 67 (2), pp.321-334.<text:s/></text:span><text:a xlink:type="simple" xlink:href="https://dx.doi.org/10.1016/j.neuron.2010.06.006">⟨10.1016/j.neuron.2010.06.006⟩</text:a></text:p>
              <text:p text:style-name="Normal"><text:span>Article dans une revue</text:span></text:p>
              <text:p text:style-name="Normal"><text:a xlink:type="simple" xlink:href="https://hal.science/hal-05430356v1">hal-054303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364v1">A noncanonical release of GABA and glutamate modulates neuronal migration.</text:a></text:p>
              <text:p text:style-name="Normal"><text:a xlink:type="simple" xlink:href="https://hal.science/search/index/?q=*&amp;authFullName_s=Jean-Bernard Manent">Jean-Bernard Manent</text:a><text:span>,</text:span><text:a xlink:type="simple" xlink:href="https://hal.science/search/index/?q=*&amp;authFullName_s=Michaël Demarque">Michaël Demarque</text:a><text:span>,</text:span><text:a xlink:type="simple" xlink:href="https://hal.science/search/index/?q=*&amp;authFullName_s=Isabel Jorquera">Isabel Jorquer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Yehezkel Ben-Ari">Yehezkel Ben-Ari</text:a><text:span>et al.</text:span></text:p>
              <text:p text:style-name="Normal"><text:span>Journal of Neuroscience</text:span><text:span>, 2005, 25 (19), pp.4755-65.<text:s/></text:span><text:a xlink:type="simple" xlink:href="https://dx.doi.org/10.1523/JNEUROSCI.0553-05.2005">⟨10.1523/JNEUROSCI.0553-05.2005⟩</text:a></text:p>
              <text:p text:style-name="Normal"><text:span>Article dans une revue</text:span></text:p>
              <text:p text:style-name="Normal"><text:a xlink:type="simple" xlink:href="https://inserm.hal.science/inserm-00484364v1">inserm-004843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643v1">Glutamate transporters prevent the generation of seizures in the developing rat neocortex.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Jean-Bernard Manent">Jean-Bernard Manent</text:a><text:span>,</text:span><text:a xlink:type="simple" xlink:href="https://hal.science/search/index/?q=*&amp;authFullName_s=Hélène Becq">Hélène Becq</text:a><text:span>,</text:span><text:a xlink:type="simple" xlink:href="https://hal.science/search/index/?q=*&amp;authFullName_s=Alfonso Represa">Alfonso Represa</text:a><text:span>et al.</text:span></text:p>
              <text:p text:style-name="Normal"><text:span>Journal of Neuroscience</text:span><text:span>, 2004, 24 (13), pp.3289-94.<text:s/></text:span><text:a xlink:type="simple" xlink:href="https://dx.doi.org/10.1523/JNEUROSCI.5338-03.2004">⟨10.1523/JNEUROSCI.5338-03.2004⟩</text:a></text:p>
              <text:p text:style-name="Normal"><text:span>Article dans une revue</text:span></text:p>
              <text:p text:style-name="Normal"><text:a xlink:type="simple" xlink:href="https://inserm.hal.science/inserm-00484643v1">inserm-00484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66v1">Paracrine intercellular communication by a Ca2+- and SNARE-independent release of GABA and glutamate prior to synapse formation.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Alfonso Represa">Alfonso Represa</text:a><text:span>,</text:span><text:a xlink:type="simple" xlink:href="https://hal.science/search/index/?q=*&amp;authFullName_s=Hélène Becq">Hélène Becq</text:a><text:span>,</text:span><text:a xlink:type="simple" xlink:href="https://hal.science/search/index/?q=*&amp;authFullName_s=Ilgam Khalilov">Ilgam Khalilov</text:a><text:span>,</text:span><text:a xlink:type="simple" xlink:href="https://hal.science/search/index/?q=*&amp;authFullName_s=Yehezkel Ben-Ari">Yehezkel Ben-Ari</text:a><text:span>et al.</text:span></text:p>
              <text:p text:style-name="Normal"><text:span>Neuron</text:span><text:span>, 2002, 36 (6), pp.1051-61.<text:s/></text:span><text:a xlink:type="simple" xlink:href="https://dx.doi.org/10.1016/s0896-6273(02)01053-x">⟨10.1016/s0896-6273(02)01053-x⟩</text:a></text:p>
              <text:p text:style-name="Normal"><text:span>Article dans une revue</text:span></text:p>
              <text:p text:style-name="Normal"><text:a xlink:type="simple" xlink:href="https://inserm.hal.science/inserm-00484866v1">inserm-00484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929v1">Recurrent CA1 collateral axons in developing rat hippocampus.</text:a></text:p>
              <text:p text:style-name="Normal"><text:a xlink:type="simple" xlink:href="https://hal.science/search/index/?q=*&amp;authFullName_s=Laurent Aniksztejn">Laurent Aniksztejn</text:a><text:span>,</text:span><text:a xlink:type="simple" xlink:href="https://hal.science/search/index/?q=*&amp;authFullName_s=Michaël Demarque">Michaël Demarque</text:a><text:span>,</text:span><text:a xlink:type="simple" xlink:href="https://hal.science/search/index/?q=*&amp;authFullName_s=Youri Morozov">Youri Morozov</text:a><text:span>,</text:span><text:a xlink:type="simple" xlink:href="https://hal.science/search/index/?q=*&amp;authFullName_s=Yehezkel Ben-Ari">Yehezkel Ben-Ari</text:a><text:span>,</text:span><text:a xlink:type="simple" xlink:href="https://hal.science/search/index/?q=*&amp;authFullName_s=Alfonso Represa">Alfonso Represa</text:a></text:p>
              <text:p text:style-name="Normal"><text:span>Brain Research</text:span><text:span>, 2001, 913 (2), pp.195-200</text:span></text:p>
              <text:p text:style-name="Normal"><text:span>Article dans une revue</text:span></text:p>
              <text:p text:style-name="Normal"><text:a xlink:type="simple" xlink:href="https://inserm.hal.science/inserm-00484929v1">inserm-00484929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96d2ce" table:style-name="96d2ce">
          <table:table-column table:style-name="96d2ce.0"/>
          <table:table-row>
            <table:table-cell office:value-type="string">
              <text:p text:style-name="Normal"><text:a xlink:type="simple" xlink:href="https://hal.science/hal-05430289v1">chapter 17 Neurotransmitter phenotype plasticity: from calcium signaling to functional consequences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N.C. Spitzer">N.C. Spitzer</text:a></text:p>
              <text:p text:style-name="Normal"><text:span>Academic Press.<text:s/></text:span><text:span>Synapse Development and Maturation (2nd edition)</text:span><text:span>, 24 (chapter 17),<text:s/></text:span><text:a xlink:type="simple" xlink:href="https://www.sciencedirect.com/book/edited-volume/9780128236727/synapse-development-and-maturation#table-of-contents">Elsevier</text:a><text:span>, pp.383-405, 2020, Comprehensive Developmental Neuroscience vo. 24, 978-0-12-823672-7.<text:s/></text:span><text:a xlink:type="simple" xlink:href="https://dx.doi.org/10.1016/B978-0-12-823672-7.00017-X">⟨10.1016/B978-0-12-823672-7.00017-X⟩</text:a></text:p>
              <text:p text:style-name="Normal"><text:span>Chapitre d'ouvrage</text:span></text:p>
              <text:p text:style-name="Normal"><text:a xlink:type="simple" xlink:href="https://hal.science/hal-05430289v1">hal-054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08v1">Chapter 56 Calcium Signals Regulate Neurotransmitter Phenotype</text:a></text:p>
              <text:p text:style-name="Normal"><text:a xlink:type="simple" xlink:href="https://hal.science/search/index/?q=*&amp;authFullName_s=Michaël Demarque">Michaël Demarque</text:a><text:span>,</text:span><text:a xlink:type="simple" xlink:href="https://hal.science/search/index/?q=*&amp;authFullName_s=N.C. Spitzer">N.C. Spitzer</text:a></text:p>
              <text:p text:style-name="Normal"><text:span>Academic Press.<text:s/></text:span><text:span>Cellular Migration and Formation of Neuronal Connections</text:span><text:span>,<text:s/></text:span><text:a xlink:type="simple" xlink:href="https://www.sciencedirect.com/book/edited-volume/9780123972668/cellular-migration-and-formation-of-neuronal-connections#table-of-contents">Elsevier</text:a><text:span>, pp.1019-1034, 2013, Comprehensive Developmental Neuroscience, 978-0-12-397266-8.<text:s/></text:span><text:a xlink:type="simple" xlink:href="https://dx.doi.org/10.1016/B978-0-12-397266-8.00219-2">⟨10.1016/B978-0-12-397266-8.00219-2⟩</text:a></text:p>
              <text:p text:style-name="Normal"><text:span>Chapitre d'ouvrage</text:span></text:p>
              <text:p text:style-name="Normal"><text:a xlink:type="simple" xlink:href="https://hal.science/hal-05430308v1">hal-05430308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20cfed" table:style-name="20cfed">
          <table:table-column table:style-name="20cfed.0"/>
          <table:table-row>
            <table:table-cell office:value-type="string">
              <text:p text:style-name="Normal"><text:a xlink:type="simple" xlink:href="https://cnrs.hal.science/hal-03478859v1">Plasticity of the dopaminergic phenotype and of locomotion in larval zebrafish induced by changes in brain excitability during the embryonic period</text:a></text:p>
              <text:p text:style-name="Normal"><text:a xlink:type="simple" xlink:href="https://hal.science/search/index/?q=*&amp;authFullName_s=Sandrine Bataille">Sandrine Bataille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Damien Remy">Damien Remy</text:a><text:span>,</text:span><text:a xlink:type="simple" xlink:href="https://hal.science/search/index/?q=*&amp;authFullName_s=Pierre Affaticati">Pierre Affaticat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78859v1">hal-03478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DEMARQUE</dc:title>
    <dc:subject/>
    <dc:description>CV</dc:description>
    <dc:creator/>
    <dc:date>2026-04-07T12:09:28.000</dc:date>
    <meta:generator>PHPWord</meta:generator>
    <meta:initial-creator>CCSD</meta:initial-creator>
    <meta:creation-date>2026-04-07T12:09:28.000</meta:creation-date>
    <meta:keyword/>
    <meta:user-defined meta:name="Category"/>
    <meta:user-defined meta:name="Company"/>
    <meta:user-defined meta:name="Manager"/>
  </office:meta>
</office:document-meta>
</file>