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2cd3" style:family="table">
      <style:table-properties style:rel-width="100" table:align="center"/>
    </style:style>
    <style:style style:name="d72cd3.0" style:family="table-column">
      <style:table-column-properties style:column-width="0.00cm"/>
    </style:style>
    <style:style style:name="c44cd1" style:family="table">
      <style:table-properties style:rel-width="100" table:align="center"/>
    </style:style>
    <style:style style:name="c44cd1.0" style:family="table-column">
      <style:table-column-properties style:column-width="0.00cm"/>
    </style:style>
    <style:style style:name="923840" style:family="table">
      <style:table-properties style:rel-width="100" table:align="center"/>
    </style:style>
    <style:style style:name="923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72cd3" table:style-name="d72cd3">
          <table:table-column table:style-name="d72cd3.0"/>
          <table:table-row>
            <table:table-cell office:value-type="string">
              <text:p text:style-name="Normal"><text:a xlink:type="simple" xlink:href="https://hal.science/hal-05121138v1">Vous prendrez bien une tasse de thé? Routinisation et temporalité de la recharge du véhicule électrique : une sociologie des pratiques au prisme de trois terrains d’enquête</text:a></text:p>
              <text:p text:style-name="Normal"><text:a xlink:type="simple" xlink:href="https://hal.science/search/index/?q=*&amp;authFullName_s=Michaël Fernandez">Michaël Fernandez</text:a><text:span>,</text:span><text:a xlink:type="simple" xlink:href="https://hal.science/search/index/?q=*&amp;authFullName_s=Magali Pierre">Magali Pierre</text:a><text:span>,</text:span><text:a xlink:type="simple" xlink:href="https://hal.science/search/index/?q=*&amp;authFullName_s=Charles Stoessel">Charles Stoessel</text:a></text:p>
              <text:p text:style-name="Normal"><text:span>7èmes Rencontres Francophones Transport &amp;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21138v1">hal-051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19v1">L’hydrogène au milieu du gué. Aligner les futurs d’une molécule, affaire d’État ou de marché ?</text:a></text:p>
              <text:p text:style-name="Normal"><text:a xlink:type="simple" xlink:href="https://hal.science/search/index/?q=*&amp;authFullName_s=Michaël Fernandez">Michaël Fernandez</text:a><text:span>,</text:span><text:a xlink:type="simple" xlink:href="https://hal.science/search/index/?q=*&amp;authFullName_s=Thomas Reverdy">Thomas Reverdy</text:a></text:p>
              <text:p text:style-name="Normal"><text:span>17ème Congrès National de l'AFSP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5101919v1">hal-0510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0001v1">L'hydrogène au-delà de l'acceptabilité. Perspectives sociologiques de conception au prisme des pratiques énergétiques dans le cirque de Mafate</text:a></text:p>
              <text:p text:style-name="Normal"><text:a xlink:type="simple" xlink:href="https://hal.science/search/index/?q=*&amp;authFullName_s=Michaël Fernandez">Michaël Fernandez</text:a><text:span>,</text:span><text:a xlink:type="simple" xlink:href="https://hal.science/search/index/?q=*&amp;authFullName_s=Nicolas Simoncini">Nicolas Simoncini</text:a></text:p>
              <text:p text:style-name="Normal"><text:span>Journée d'étude "Les promesses de l'hydrogène. Etudier les visions du futur d'une technologie en devenir"</text:span><text:span>, Lamsade/Université Paris Dauphine, Mar 2024, Paris, France</text:span></text:p>
              <text:p text:style-name="Normal"><text:span>Communication dans un congrès</text:span></text:p>
              <text:p text:style-name="Normal"><text:a xlink:type="simple" xlink:href="https://shs.hal.science/halshs-05100001v1">halshs-051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59v1">The FCEV deployment in the Japanese transport and mobility sector: a revolution?</text:a></text:p>
              <text:p text:style-name="Normal"><text:a xlink:type="simple" xlink:href="https://hal.science/search/index/?q=*&amp;authFullName_s=Michaël Fernandez">Michaël Fernandez</text:a></text:p>
              <text:p text:style-name="Normal"><text:span>Paradigm shift? The Automotive Industry in Transition - 27th International Gerpisa Colloquium</text:span><text:span>, GERPISA, Jun 2019, Cachan, France</text:span></text:p>
              <text:p text:style-name="Normal"><text:span>Communication dans un congrès</text:span></text:p>
              <text:p text:style-name="Normal"><text:a xlink:type="simple" xlink:href="https://hal.science/hal-05121259v1">hal-0512125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44cd1" table:style-name="c44cd1">
          <table:table-column table:style-name="c44cd1.0"/>
          <table:table-row>
            <table:table-cell office:value-type="string">
              <text:p text:style-name="Normal"><text:a xlink:type="simple" xlink:href="https://hal.science/hal-05101906v1">Chapitre 4. Cinquante nuances d’hydrogène. Les enjeux de qualification d’une molécule au prisme des débats français</text:a></text:p>
              <text:p text:style-name="Normal"><text:a xlink:type="simple" xlink:href="https://hal.science/search/index/?q=*&amp;authFullName_s=Michaël Fernandez">Michaël Fernandez</text:a></text:p>
              <text:p text:style-name="Normal"><text:span>Nathalie Kroichvili (dir.); Nicolas Simoncini (dir.).<text:s/></text:span><text:span>L’Hydrogène par les sciences humaines et sociales</text:span><text:span>, Pôle éditorial de l’université de technologie de Belfort-Montbéliard, 2025, Collection Environnement et Technologie</text:span></text:p>
              <text:p text:style-name="Normal"><text:span>Chapitre d'ouvrage</text:span></text:p>
              <text:p text:style-name="Normal"><text:a xlink:type="simple" xlink:href="https://hal.science/hal-05101906v1">hal-0510190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23840" table:style-name="923840">
          <table:table-column table:style-name="923840.0"/>
          <table:table-row>
            <table:table-cell office:value-type="string">
              <text:p text:style-name="Normal"><text:a xlink:type="simple" xlink:href="https://hal.science/hal-05096918v1">The deployment of fuel cell electric vehicles in Japan: revolution or transition</text:a></text:p>
              <text:p text:style-name="Normal"><text:a xlink:type="simple" xlink:href="https://hal.science/search/index/?q=*&amp;authFullName_s=Michaël Fernandez">Michaël Fernandez</text:a></text:p>
              <text:p text:style-name="Normal"><text:span>International Journal of Automotive Technology and Management</text:span><text:span>, 2020, 20 (2), pp.178-195.<text:s/></text:span><text:a xlink:type="simple" xlink:href="https://dx.doi.org/10.1504/IJATM.2020.108587">⟨10.1504/IJATM.2020.108587⟩</text:a></text:p>
              <text:p text:style-name="Normal"><text:span>Article dans une revue</text:span></text:p>
              <text:p text:style-name="Normal"><text:a xlink:type="simple" xlink:href="https://hal.science/hal-05096918v1">hal-05096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Fernandez</dc:title>
    <dc:subject/>
    <dc:description>CV</dc:description>
    <dc:creator/>
    <dc:date>2026-05-12T22:01:49.000</dc:date>
    <meta:generator>PHPWord</meta:generator>
    <meta:initial-creator>CCSD</meta:initial-creator>
    <meta:creation-date>2026-05-12T22:01:49.000</meta:creation-date>
    <meta:keyword/>
    <meta:user-defined meta:name="Category"/>
    <meta:user-defined meta:name="Company"/>
    <meta:user-defined meta:name="Manager"/>
  </office:meta>
</office:document-meta>
</file>