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03f" style:family="table">
      <style:table-properties style:rel-width="100" table:align="center"/>
    </style:style>
    <style:style style:name="a4703f.0" style:family="table-column">
      <style:table-column-properties style:column-width="0.00cm"/>
    </style:style>
    <style:style style:name="12cbd6" style:family="table">
      <style:table-properties style:rel-width="100" table:align="center"/>
    </style:style>
    <style:style style:name="12cbd6.0" style:family="table-column">
      <style:table-column-properties style:column-width="0.00cm"/>
    </style:style>
    <style:style style:name="e79d30" style:family="table">
      <style:table-properties style:rel-width="100" table:align="center"/>
    </style:style>
    <style:style style:name="e79d30.0" style:family="table-column">
      <style:table-column-properties style:column-width="0.00cm"/>
    </style:style>
    <style:style style:name="795b1e" style:family="table">
      <style:table-properties style:rel-width="100" table:align="center"/>
    </style:style>
    <style:style style:name="795b1e.0" style:family="table-column">
      <style:table-column-properties style:column-width="0.00cm"/>
    </style:style>
    <style:style style:name="084386" style:family="table">
      <style:table-properties style:rel-width="100" table:align="center"/>
    </style:style>
    <style:style style:name="084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Gab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4703f" table:style-name="a4703f">
          <table:table-column table:style-name="a4703f.0"/>
          <table:table-row>
            <table:table-cell office:value-type="string">
              <text:p text:style-name="Normal"><text:a xlink:type="simple" xlink:href="https://hal.science/hal-03006125v1">Scheduling High Multiplicity Coupled Tasks</text:a></text:p>
              <text:p text:style-name="Normal"><text:a xlink:type="simple" xlink:href="https://hal.science/search/index/?q=*&amp;authFullName_s=Wojciech Wojciechowicz">Wojciech Wojciechowicz</text:a><text:span>,</text:span><text:a xlink:type="simple" xlink:href="https://hal.science/search/index/?q=*&amp;authFullName_s=Michaël Gabay">Michaël Gabay</text:a></text:p>
              <text:p text:style-name="Normal"><text:span>Foundations of computing and decision sciences</text:span><text:span>, 2020, 45 (1), pp.47-61.<text:s/></text:span><text:a xlink:type="simple" xlink:href="https://dx.doi.org/10.2478/fcds-2020-0004">⟨10.2478/fcds-2020-0004⟩</text:a></text:p>
              <text:p text:style-name="Normal"><text:span>Article dans une revue</text:span></text:p>
              <text:p text:style-name="Normal"><text:a xlink:type="simple" xlink:href="https://hal.science/hal-03006125v1">hal-03006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894v1">Improved lower bounds for the online bin stretching problem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Vladimir Kotov">Vladimir Kotov</text:a></text:p>
              <text:p text:style-name="Normal"><text:span>4OR: A Quarterly Journal of Operations Research</text:span><text:span>, 2017, 15 (2), pp.183-199.<text:s/></text:span><text:a xlink:type="simple" xlink:href="https://dx.doi.org/10.1007/s10288-016-0330-2">⟨10.1007/s10288-016-0330-2⟩</text:a></text:p>
              <text:p text:style-name="Normal"><text:span>Article dans une revue</text:span></text:p>
              <text:p text:style-name="Normal"><text:a xlink:type="simple" xlink:href="https://inria.hal.science/hal-01379894v1">hal-013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32v1">High-multiplicity scheduling on one machine with forbidden start and completion time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Nadia Brauner">Nadia Brauner</text:a></text:p>
              <text:p text:style-name="Normal"><text:span>Journal of Scheduling</text:span><text:span>, 2016, 19 (5), pp.609 - 616.<text:s/></text:span><text:a xlink:type="simple" xlink:href="https://dx.doi.org/10.1007/s10951-016-0475-z">⟨10.1007/s10951-016-0475-z⟩</text:a></text:p>
              <text:p text:style-name="Normal"><text:span>Article dans une revue</text:span></text:p>
              <text:p text:style-name="Normal"><text:a xlink:type="simple" xlink:href="https://hal.science/hal-01377932v1">hal-013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05v1">Vector bin packing with heterogeneous bins: application to the machine reassignment problem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Sofia Zaourar">Sofia Zaourar</text:a></text:p>
              <text:p text:style-name="Normal"><text:span>Annals of Operations Research</text:span><text:span>, 2016, 242 (1), pp.161-194.<text:s/></text:span><text:a xlink:type="simple" xlink:href="https://dx.doi.org/10.1007/s10479-015-1973-7">⟨10.1007/s10479-015-1973-7⟩</text:a></text:p>
              <text:p text:style-name="Normal"><text:span>Article dans une revue</text:span></text:p>
              <text:p text:style-name="Normal"><text:a xlink:type="simple" xlink:href="https://hal.science/hal-01198405v1">hal-011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72v1">An efficient algorithm for semi-online multiprocessor scheduling with given total processing time</text:a></text:p>
              <text:p text:style-name="Normal"><text:a xlink:type="simple" xlink:href="https://hal.science/search/index/?q=*&amp;authFullName_s=Hans Kellerer">Hans Kellerer</text:a><text:span>,</text:span><text:a xlink:type="simple" xlink:href="https://hal.science/search/index/?q=*&amp;authFullName_s=Vladimir Kotov">Vladimir Kotov</text:a><text:span>,</text:span><text:a xlink:type="simple" xlink:href="https://hal.science/search/index/?q=*&amp;authFullName_s=Michaël Gabay">Michaël Gabay</text:a></text:p>
              <text:p text:style-name="Normal"><text:span>Journal of Scheduling</text:span><text:span>, 2015, 18, pp.623-630.<text:s/></text:span><text:a xlink:type="simple" xlink:href="https://dx.doi.org/10.1007/s10951-015-0430-4">⟨10.1007/s10951-015-0430-4⟩</text:a></text:p>
              <text:p text:style-name="Normal"><text:span>Article dans une revue</text:span></text:p>
              <text:p text:style-name="Normal"><text:a xlink:type="simple" xlink:href="https://hal.science/hal-01146372v1">hal-011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58v3">Online bin stretching with bunch technique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Vladimir Kotov">Vladimir Kotov</text:a><text:span>,</text:span><text:a xlink:type="simple" xlink:href="https://hal.science/search/index/?q=*&amp;authFullName_s=Nadia Brauner">Nadia Brauner</text:a></text:p>
              <text:p text:style-name="Normal"><text:span>Theoretical Computer Science</text:span><text:span>, 2015, 602, pp.103 - 113.<text:s/></text:span><text:a xlink:type="simple" xlink:href="https://dx.doi.org/10.1016/j.tcs.2015.07.065">⟨10.1016/j.tcs.2015.07.065⟩</text:a></text:p>
              <text:p text:style-name="Normal"><text:span>Article dans une revue</text:span></text:p>
              <text:p text:style-name="Normal"><text:a xlink:type="simple" xlink:href="https://hal.science/hal-00869858v3">hal-00869858v3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2cbd6" table:style-name="12cbd6">
          <table:table-column table:style-name="12cbd6.0"/>
          <table:table-row>
            <table:table-cell office:value-type="string">
              <text:p text:style-name="Normal"><text:a xlink:type="simple" xlink:href="https://hal.science/hal-03596222v1">Plateforme Européenne pour l'échange des réserves électriques : Enjeux et Défi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David Jambois">David Jambois</text:a><text:span>,</text:span><text:a xlink:type="simple" xlink:href="https://hal.science/search/index/?q=*&amp;authFullName_s=Thomas Lefeure">Thomas Lefeure</text:a><text:span>,</text:span><text:a xlink:type="simple" xlink:href="https://hal.science/search/index/?q=*&amp;authFullName_s=Manon Fouquet">Manon Fouquet</text:a><text:span>,</text:span><text:a xlink:type="simple" xlink:href="https://hal.science/search/index/?q=*&amp;authFullName_s=Stefania Pan">Stefania P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22v1">hal-035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50v1">Approximating SDP solutions with linear programs and simplex-like algorithm</text:a></text:p>
              <text:p text:style-name="Normal"><text:a xlink:type="simple" xlink:href="https://hal.science/search/index/?q=*&amp;authFullName_s=Kirschner Felix">Kirschner Felix</text:a><text:span>,</text:span><text:a xlink:type="simple" xlink:href="https://hal.science/search/index/?q=*&amp;authFullName_s=Arnaud Lazare">Arnaud Lazare</text:a><text:span>,</text:span><text:a xlink:type="simple" xlink:href="https://hal.science/search/index/?q=*&amp;authFullName_s=Ismaël Aliouat">Ismaël Aliouat</text:a><text:span>,</text:span><text:a xlink:type="simple" xlink:href="https://hal.science/search/index/?q=*&amp;authFullName_s=Michaël Gabay">Michaël Gabay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50v1">hal-0359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53v1">Artelys : services et réalisations</text:a></text:p>
              <text:p text:style-name="Normal"><text:a xlink:type="simple" xlink:href="https://hal.science/search/index/?q=*&amp;authFullName_s=Michaël Gabay">Michaël Gabay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53v1">hal-0359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25v1">Polynomial optimization based schemes for solving AC Optimal Power Flow problems</text:a></text:p>
              <text:p text:style-name="Normal"><text:a xlink:type="simple" xlink:href="https://hal.science/search/index/?q=*&amp;authFullName_s=Edgar Fuentes">Edgar Fuente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Michaël Gabay">Michaël Gabay</text:a></text:p>
              <text:p text:style-name="Normal"><text:span>EURO 2021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4050425v1">hal-0405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84v1">Automatically computed bounds for the bin stretching problem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Vladimir Kotov">Vladimir Kotov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Bartier Valentin">Bartier Valentin</text:a></text:p>
              <text:p text:style-name="Normal"><text:span>International Symposium on Mathematical Programming (ISMP'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0384v1">hal-018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17v1">Borne inférieure pour le bin stretching online et jeux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Vladimir Kotov">Vladimir Kotov</text:a><text:span>,</text:span><text:a xlink:type="simple" xlink:href="https://hal.science/search/index/?q=*&amp;authFullName_s=Nadia Brauner">Nadia Brauner</text:a></text:p>
              <text:p text:style-name="Normal"><text:span><text:s/>ROADEF 2016, 17ème congrés annuel de la Société française de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278117v1">hal-0127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35v1">High Multiplicity Scheduling with Switching Costs for Few Product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Alexander Grigoriev">Alexander Grigoriev</text:a><text:span>,</text:span><text:a xlink:type="simple" xlink:href="https://hal.science/search/index/?q=*&amp;authFullName_s=Vincent J. C. Kreuzen">Vincent J. C. Kreuzen</text:a><text:span>,</text:span><text:a xlink:type="simple" xlink:href="https://hal.science/search/index/?q=*&amp;authFullName_s=Tim Oosterwijk">Tim Oosterwijk</text:a></text:p>
              <text:p text:style-name="Normal"><text:span>Annual International Conference of the German Operations Research Society (GOR)</text:span><text:span>, Sep 2014, RWTH Aachen University, Germany. pp.437-443,<text:s/></text:span><text:a xlink:type="simple" xlink:href="https://dx.doi.org/10.1007/978-3-319-28697-6_61">⟨10.1007/978-3-319-28697-6_61⟩</text:a></text:p>
              <text:p text:style-name="Normal"><text:span>Communication dans un congrès</text:span></text:p>
              <text:p text:style-name="Normal"><text:a xlink:type="simple" xlink:href="https://hal.science/hal-01377935v1">hal-013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33v1">Un Algorithme de Réduction Générique pour les Problèmes de Packing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Yohann Benchetrit">Yohann Benchetrit</text:a></text:p>
              <text:p text:style-name="Normal"><text:span>16ème congrès annuel de la Société française de Recherche Opérationnelle et d'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87533v1">hal-0128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84v1">A dominance criterion for packing problem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Yohann Benchetrit">Yohann Benchetrit</text:a></text:p>
              <text:p text:style-name="Normal"><text:span>IFORS 2014 - 20th Conference of the International Federation of Operational Research Societies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027784v1">hal-010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08v1">Algorithme d'Approximation pour le Bin Stretching Semi-Online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Vladimir Kotov">Vladimir Kotov</text:a><text:span>,</text:span><text:a xlink:type="simple" xlink:href="https://hal.science/search/index/?q=*&amp;authFullName_s=Nadia Brauner">Nadia Brauner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08v1">hal-009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00v1">Parametrized complexity for single machine scheduling with forbidden start and completion time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ophe Rapine">Christophe Rapine</text:a></text:p>
              <text:p text:style-name="Normal"><text:span>EURO|INFORMS 2013 - 26th European Conference on Operational Research, Rome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42000v1">hal-0084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640v1">Complexité paramétrée pour le problème d'ordonnancement sur une machine avec instants de début et fin interdit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ristophe Rapine">Christophe Rapine</text:a></text:p>
              <text:p text:style-name="Normal"><text:span>14ème congrès annuel de la Société française de Recherche Opérationnelle et d'Aide à la Décision (ROADEF)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52640v1">hal-0075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57v1">A GRASP approach for the machine reassignment problem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Sofia Zaourar">Sofia Zaourar</text:a></text:p>
              <text:p text:style-name="Normal"><text:span>EURO 2012 - 25th European Conference on Operational Research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science/hal-00764957v1">hal-007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20v1">Scheduling of coupled tasks with high multiplicity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EURO 2012, 25th European Conference on Operational Research, Vilnius, Lithuania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science/hal-00764620v1">hal-007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51v1">Tâches couplées identiques : le cas fini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13ème congrès annuel de la Société française de Recherche Opérationnelle et d'Aide à la Décision (ROADEF), Angers : France (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64551v1">hal-007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08v1">Scheduling high multiplicity coupled tasks</text:a></text:p>
              <text:p text:style-name="Normal"><text:a xlink:type="simple" xlink:href="https://hal.science/search/index/?q=*&amp;authFullName_s=Wojciech Wojciechowicz">Wojciech Wojciechowicz</text:a><text:span>,</text:span><text:a xlink:type="simple" xlink:href="https://hal.science/search/index/?q=*&amp;authFullName_s=Michaël Gabay">Michaël Gabay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Marie-Laure Espinouse">Marie-Laure Espinouse</text:a></text:p>
              <text:p text:style-name="Normal"><text:span>ICOLE: Perspectives of Bioinformatics, Operations Research and Machine Learning conference</text:span><text:span>, 2012, Lessah, Austria</text:span></text:p>
              <text:p text:style-name="Normal"><text:span>Communication dans un congrès</text:span></text:p>
              <text:p text:style-name="Normal"><text:a xlink:type="simple" xlink:href="https://hal.science/hal-00975708v1">hal-009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84v1">Identical Coupled Task Scheduling Problem: The Finite Case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ISCO 2012, 2nd International Symposium on Combinatorial Optimization, Athens, Greece</text:span><text:span>, Apr 2012, Athènes, Greece</text:span></text:p>
              <text:p text:style-name="Normal"><text:span>Communication dans un congrès</text:span></text:p>
              <text:p text:style-name="Normal"><text:a xlink:type="simple" xlink:href="https://hal.science/hal-00764584v1">hal-00764584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e79d30" table:style-name="e79d30">
          <table:table-column table:style-name="e79d30.0"/>
          <table:table-row>
            <table:table-cell office:value-type="string">
              <text:p text:style-name="Normal"><text:a xlink:type="simple" xlink:href="https://hal.science/hal-01024270v1">A Reduction Algorithm for Packing Problem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Yohann Benchetrit">Yohann Benchetri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24270v1">hal-010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63v4">Improved Lower Bounds for the Online Bin~Stretching Problem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Vladimir Kotov">Vladimir Kotov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1663v4">hal-009216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16v3">Variable size vector bin packing heuristics - Application to the machine reassignment problem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Sofia Zaourar">Sofia Zaoura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8016v3">hal-008680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24v2">High-Multiplicity Scheduling on One Machine with Forbidden Start and Completion Times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Nadia Brauner">Nadia Braun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0824v2">hal-00850824v2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95b1e" table:style-name="795b1e">
          <table:table-column table:style-name="795b1e.0"/>
          <table:table-row>
            <table:table-cell office:value-type="string">
              <text:p text:style-name="Normal"><text:a xlink:type="simple" xlink:href="https://hal.science/hal-00627902v2">Identical coupled task scheduling problem: the finite case</text:a></text:p>
              <text:p text:style-name="Normal"><text:a xlink:type="simple" xlink:href="https://hal.science/search/index/?q=*&amp;authFullName_s=Michaël Gabay">Michaël Gabay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[Research Report] --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27902v2">hal-00627902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4386" table:style-name="084386">
          <table:table-column table:style-name="084386.0"/>
          <table:table-row>
            <table:table-cell office:value-type="string">
              <text:p text:style-name="Normal"><text:a xlink:type="simple" xlink:href="https://theses.hal.science/tel-01119299v1">High-Multiplicity Scheduling and Packing Problems</text:a></text:p>
              <text:p text:style-name="Normal"><text:a xlink:type="simple" xlink:href="https://hal.science/search/index/?q=*&amp;authFullName_s=Michaël Gabay">Michaël Gabay</text:a></text:p>
              <text:p text:style-name="Normal"><text:span>Operations Research [math.OC]. Université Joseph Fourier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19299v1">tel-01119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Gabay</dc:title>
    <dc:subject/>
    <dc:description>CV</dc:description>
    <dc:creator/>
    <dc:date>2026-05-18T00:40:46.000</dc:date>
    <meta:generator>PHPWord</meta:generator>
    <meta:initial-creator>CCSD</meta:initial-creator>
    <meta:creation-date>2026-05-18T00:40:46.000</meta:creation-date>
    <meta:keyword/>
    <meta:user-defined meta:name="Category"/>
    <meta:user-defined meta:name="Company"/>
    <meta:user-defined meta:name="Manager"/>
  </office:meta>
</office:document-meta>
</file>