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8fc7" style:family="table">
      <style:table-properties style:rel-width="100" table:align="center"/>
    </style:style>
    <style:style style:name="178fc7.0" style:family="table-column">
      <style:table-column-properties style:column-width="0.00cm"/>
    </style:style>
    <style:style style:name="29100a" style:family="table">
      <style:table-properties style:rel-width="100" table:align="center"/>
    </style:style>
    <style:style style:name="29100a.0" style:family="table-column">
      <style:table-column-properties style:column-width="0.00cm"/>
    </style:style>
    <style:style style:name="e73bef" style:family="table">
      <style:table-properties style:rel-width="100" table:align="center"/>
    </style:style>
    <style:style style:name="e73bef.0" style:family="table-column">
      <style:table-column-properties style:column-width="0.00cm"/>
    </style:style>
    <style:style style:name="80015e" style:family="table">
      <style:table-properties style:rel-width="100" table:align="center"/>
    </style:style>
    <style:style style:name="80015e.0" style:family="table-column">
      <style:table-column-properties style:column-width="0.00cm"/>
    </style:style>
    <style:style style:name="ab7eea" style:family="table">
      <style:table-properties style:rel-width="100" table:align="center"/>
    </style:style>
    <style:style style:name="ab7e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Ge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178fc7" table:style-name="178fc7">
          <table:table-column table:style-name="178fc7.0"/>
          <table:table-row>
            <table:table-cell office:value-type="string">
              <text:p text:style-name="Normal"><text:a xlink:type="simple" xlink:href="https://lilloa.hal.science/hal-05022690v1">Cardiogenic Shock Risk Score at Diagnosis of Multisystem Inflammatory Syndrome in Children: A Multicenter Study</text:a></text:p>
              <text:p text:style-name="Normal"><text:a xlink:type="simple" xlink:href="https://hal.science/search/index/?q=*&amp;authFullName_s=S. Bichali">S. Bichali</text:a><text:span>,</text:span><text:a xlink:type="simple" xlink:href="https://hal.science/search/index/?q=*&amp;authFullName_s=N. Ouldali">N. Ouldali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J. Toubiana">J. Toubiana</text:a><text:span>,</text:span><text:a xlink:type="simple" xlink:href="https://hal.science/search/index/?q=*&amp;authFullName_s=A. Belot">A. Belot</text:a><text:span>et al.</text:span></text:p>
              <text:p text:style-name="Normal"><text:span>Pediatric Cardiology</text:span><text:span>, 2025, Pediatr. Cardiol., -,<text:s/></text:span><text:a xlink:type="simple" xlink:href="https://dx.doi.org/10.1007/s00246-025-03823-7">⟨10.1007/s00246-025-03823-7⟩</text:a></text:p>
              <text:p text:style-name="Normal"><text:span>Article dans une revue</text:span></text:p>
              <text:p text:style-name="Normal"><text:a xlink:type="simple" xlink:href="https://lilloa.hal.science/hal-05022690v1">hal-0502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47v1">Geographical variability in cancer incidence explained by the socioeconomic environment: an example of lung cancer in northwestern France</text:a></text:p>
              <text:p text:style-name="Normal"><text:a xlink:type="simple" xlink:href="https://hal.science/search/index/?q=*&amp;authFullName_s=Pauline Pouchin">Pauline Pouchi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Simona Bara">Simona Bara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Guy Launoy">Guy Launoy</text:a><text:span>et al.</text:span></text:p>
              <text:p text:style-name="Normal"><text:span>Journal of Epidemiology and Community Health</text:span><text:span>, 2025, 79 (3), pp.200-206.<text:s/></text:span><text:a xlink:type="simple" xlink:href="https://dx.doi.org/10.1136/jech-2024-222704">⟨10.1136/jech-2024-222704⟩</text:a></text:p>
              <text:p text:style-name="Normal"><text:span>Article dans une revue</text:span></text:p>
              <text:p text:style-name="Normal"><text:a xlink:type="simple" xlink:href="https://hal.science/hal-05419547v1">hal-054195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15741v1">Social deprivation as a key driver of spatial disparities in end-stage kidney disease incidence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Amadou Tidiane Niang">Amadou Tidiane Niang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Camille Frevent">Camille Frevent</text:a><text:span>,</text:span><text:a xlink:type="simple" xlink:href="https://hal.science/search/index/?q=*&amp;authFullName_s=Martin Paumelle">Martin Paumelle</text:a><text:span>et al.</text:span></text:p>
              <text:p text:style-name="Normal"><text:span>Clinical Kidney Journal</text:span><text:span>, 2025, Clin. Kidney J., 18 (9),<text:s/></text:span><text:a xlink:type="simple" xlink:href="https://dx.doi.org/10.1093/ckj/sfaf266">⟨10.1093/ckj/sfaf266⟩</text:a></text:p>
              <text:p text:style-name="Normal"><text:span>Article dans une revue</text:span></text:p>
              <text:p text:style-name="Normal"><text:a xlink:type="simple" xlink:href="https://lilloa.hal.science/hal-05315741v1">hal-053157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76811v1">Development and validation of a biological frailty score based on CRP, haemoglobin, albumin and vitamin D within an electronic health record database in France: a cross-sectional study.</text:a></text:p>
              <text:p text:style-name="Normal"><text:a xlink:type="simple" xlink:href="https://hal.science/search/index/?q=*&amp;authFullName_s=Aurelie Mailliez">Aurelie Mailliez</text:a><text:span>,</text:span><text:a xlink:type="simple" xlink:href="https://hal.science/search/index/?q=*&amp;authFullName_s=Maxime Leroy">Maxime Leroy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Elodie Drumez">Elodie Drumez</text:a><text:span>,</text:span><text:a xlink:type="simple" xlink:href="https://hal.science/search/index/?q=*&amp;authFullName_s=Francois Puisieux">Francois Puisieux</text:a><text:span>et al.</text:span></text:p>
              <text:p text:style-name="Normal"><text:span>BMJ Public Health</text:span><text:span>, 2025, BMJ Public Health, 3 (1), pp.e001941.<text:s/></text:span><text:a xlink:type="simple" xlink:href="https://dx.doi.org/10.1136/bmjph-2024-001941">⟨10.1136/bmjph-2024-001941⟩</text:a></text:p>
              <text:p text:style-name="Normal"><text:span>Article dans une revue</text:span></text:p>
              <text:p text:style-name="Normal"><text:a xlink:type="simple" xlink:href="https://lilloa.hal.science/hal-05076811v1">hal-050768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9783v1">Multiple air pollutant exposure is associated with higher risk of all-cause mortality in dialysis patients: a French registry-based nationwide study.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rancois Glowacki">Francois Glowacki</text:a><text:span>,</text:span><text:a xlink:type="simple" xlink:href="https://hal.science/search/index/?q=*&amp;authFullName_s=Bénédicte Sautenet">Bénédicte Sautenet</text:a><text:span>,</text:span><text:a xlink:type="simple" xlink:href="https://hal.science/search/index/?q=*&amp;authFullName_s=Karine Leffondré">Karine Leffondré</text:a><text:span>et al.</text:span></text:p>
              <text:p text:style-name="Normal"><text:span>Frontiers in Public Health</text:span><text:span>, 2024, Front Public Health, 12, pp.1390999.<text:s/></text:span><text:a xlink:type="simple" xlink:href="https://dx.doi.org/10.3389/fpubh.2024.1390999">⟨10.3389/fpubh.2024.1390999⟩</text:a></text:p>
              <text:p text:style-name="Normal"><text:span>Article dans une revue</text:span></text:p>
              <text:p text:style-name="Normal"><text:a xlink:type="simple" xlink:href="https://lilloa.hal.science/hal-04679783v1">hal-04679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9728v1">A Shared-Frailty Spatial Scan Statistic Model for Time-to-Event Data.</text:a></text:p>
              <text:p text:style-name="Normal"><text:a xlink:type="simple" xlink:href="https://hal.science/search/index/?q=*&amp;authFullName_s=Camille Frevent">Camille Frevent</text:a><text:span>,</text:span><text:a xlink:type="simple" xlink:href="https://hal.science/search/index/?q=*&amp;authFullName_s=Mohamed-Salem Ahmed">Mohamed-Salem Ahmed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Michaël Genin">Michaël Genin</text:a></text:p>
              <text:p text:style-name="Normal"><text:span>Biometrical Journal</text:span><text:span>, 2024, Biomedical journal, 66 (5), pp.e202300200.<text:s/></text:span><text:a xlink:type="simple" xlink:href="https://dx.doi.org/10.1002/bimj.202300200">⟨10.1002/bimj.202300200⟩</text:a></text:p>
              <text:p text:style-name="Normal"><text:span>Article dans une revue</text:span></text:p>
              <text:p text:style-name="Normal"><text:a xlink:type="simple" xlink:href="https://lilloa.hal.science/hal-04679728v1">hal-046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61v1">Geographical variability in cancer incidence explained by the socioeconomic environment: an example of lung cancer in northwestern France</text:a></text:p>
              <text:p text:style-name="Normal"><text:a xlink:type="simple" xlink:href="https://hal.science/search/index/?q=*&amp;authFullName_s=Pauline Pouchin">Pauline Pouchi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Simona Bara">Simona Bara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Guy Launoy">Guy Launoy</text:a><text:span>et al.</text:span></text:p>
              <text:p text:style-name="Normal"><text:span>Journal of Epidemiology and Community Health</text:span><text:span>, 2024, 79 (3), pp.200 - 206.<text:s/></text:span><text:a xlink:type="simple" xlink:href="https://dx.doi.org/10.1136/jech-2024-222704">⟨10.1136/jech-2024-222704⟩</text:a></text:p>
              <text:p text:style-name="Normal"><text:span>Article dans une revue</text:span></text:p>
              <text:p text:style-name="Normal"><text:a xlink:type="simple" xlink:href="https://hal.science/hal-05411561v1">hal-054115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88207v1">Acceptance and safety of the RSV-preventive treatment of newborns with nirsevimab in the maternity department: a prospective longitudinal cohort study in France.</text:a></text:p>
              <text:p text:style-name="Normal"><text:a xlink:type="simple" xlink:href="https://hal.science/search/index/?q=*&amp;authFullName_s=C. Ocana de Sentuary">C. Ocana de Sentuary</text:a><text:span>,</text:span><text:a xlink:type="simple" xlink:href="https://hal.science/search/index/?q=*&amp;authFullName_s=C. Testard">C. Testard</text:a><text:span>,</text:span><text:a xlink:type="simple" xlink:href="https://hal.science/search/index/?q=*&amp;authFullName_s=M. Lagrée">M. Lagrée</text:a><text:span>,</text:span><text:a xlink:type="simple" xlink:href="https://hal.science/search/index/?q=*&amp;authFullName_s=M. Leroy">M. Leroy</text:a><text:span>,</text:span><text:a xlink:type="simple" xlink:href="https://hal.science/search/index/?q=*&amp;authFullName_s=L. Gasnier">L. Gasnier</text:a><text:span>et al.</text:span></text:p>
              <text:p text:style-name="Normal"><text:span>EClinicalMedicine</text:span><text:span>, 2024, EClinicalMedicine, 79, pp.102986.<text:s/></text:span><text:a xlink:type="simple" xlink:href="https://dx.doi.org/10.1016/j.eclinm.2024.102986">⟨10.1016/j.eclinm.2024.102986⟩</text:a></text:p>
              <text:p text:style-name="Normal"><text:span>Article dans une revue</text:span></text:p>
              <text:p text:style-name="Normal"><text:a xlink:type="simple" xlink:href="https://lilloa.hal.science/hal-04888207v1">hal-048882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3308v1">Efficacy and tolerability of chitin-glucan combined with simethicone (GASTRAP &amp;lt;sup&amp;gt;®&amp;lt;/sup&amp;gt; DIRECT) in irritable bowel syndrome: A prospective, open-label, multicenter study.</text:a></text:p>
              <text:p text:style-name="Normal"><text:a xlink:type="simple" xlink:href="https://hal.science/search/index/?q=*&amp;authFullName_s=N. Talbodec">N. Talbodec</text:a><text:span>,</text:span><text:a xlink:type="simple" xlink:href="https://hal.science/search/index/?q=*&amp;authFullName_s=P. Le Roy">P. Le Roy</text:a><text:span>,</text:span><text:a xlink:type="simple" xlink:href="https://hal.science/search/index/?q=*&amp;authFullName_s=P. Fournier">P. Fournier</text:a><text:span>,</text:span><text:a xlink:type="simple" xlink:href="https://hal.science/search/index/?q=*&amp;authFullName_s=B. Lesage">B. Lesage</text:a><text:span>,</text:span><text:a xlink:type="simple" xlink:href="https://hal.science/search/index/?q=*&amp;authFullName_s=E. Lepoutre">E. Lepoutre</text:a><text:span>et al.</text:span></text:p>
              <text:p text:style-name="Normal"><text:span>World Journal of Gastrointestinal Oncology</text:span><text:span>, 2024, World Journal of Gastrointestinal Oncology, 15 (3), pp.90757.<text:s/></text:span><text:a xlink:type="simple" xlink:href="https://dx.doi.org/10.4292/wjgpt.v15.i3.90757">⟨10.4292/wjgpt.v15.i3.90757⟩</text:a></text:p>
              <text:p text:style-name="Normal"><text:span>Article dans une revue</text:span></text:p>
              <text:p text:style-name="Normal"><text:a xlink:type="simple" xlink:href="https://lilloa.hal.science/hal-04633308v1">hal-046333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9674v1">Association Between COVID-19 and Self-Harm: Nationwide Retrospective Ecological Spatiotemporal Study in Metropolitan France.</text:a></text:p>
              <text:p text:style-name="Normal"><text:a xlink:type="simple" xlink:href="https://hal.science/search/index/?q=*&amp;authFullName_s=Maëlle Baillet">Maëlle Baillet</text:a><text:span>,</text:span><text:a xlink:type="simple" xlink:href="https://hal.science/search/index/?q=*&amp;authFullName_s=Marielle Wathelet">Marielle Wathelet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Camille Frevent">Camille Frevent</text:a><text:span>,</text:span><text:a xlink:type="simple" xlink:href="https://hal.science/search/index/?q=*&amp;authFullName_s=Thomas Fovet">Thomas Fovet</text:a><text:span>et al.</text:span></text:p>
              <text:p text:style-name="Normal"><text:span>JMIR Public Health and Surveillance</text:span><text:span>, 2024, JMIR Public Health and Surveillance, 10, pp.e52759.<text:s/></text:span><text:a xlink:type="simple" xlink:href="https://dx.doi.org/10.2196/52759">⟨10.2196/52759⟩</text:a></text:p>
              <text:p text:style-name="Normal"><text:span>Article dans une revue</text:span></text:p>
              <text:p text:style-name="Normal"><text:a xlink:type="simple" xlink:href="https://lilloa.hal.science/hal-04699674v1">hal-0469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04v1">Geographical variability in cancer incidence explained by the socioeconomic environment: an example of lung cancer in northwestern France</text:a></text:p>
              <text:p text:style-name="Normal"><text:a xlink:type="simple" xlink:href="https://hal.science/search/index/?q=*&amp;authFullName_s=Pauline Pouchin">Pauline Pouchi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Simona Bara">Simona Bara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Guy Launoy">Guy Launoy</text:a><text:span>et al.</text:span></text:p>
              <text:p text:style-name="Normal"><text:span>Journal of Epidemiology and Community Health</text:span><text:span>, 2024, 79, pp.200 - 206.<text:s/></text:span><text:a xlink:type="simple" xlink:href="https://dx.doi.org/10.1136/jech-2024-222704">⟨10.1136/jech-2024-222704⟩</text:a></text:p>
              <text:p text:style-name="Normal"><text:span>Article dans une revue</text:span></text:p>
              <text:p text:style-name="Normal"><text:a xlink:type="simple" xlink:href="https://hal.science/hal-05198604v1">hal-051986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2692v1">Chitin-glucan improves important pathophysiological features of irritable bowel syndrome.</text:a></text:p>
              <text:p text:style-name="Normal"><text:a xlink:type="simple" xlink:href="https://hal.science/search/index/?q=*&amp;authFullName_s=Caroline Valibouze">Caroline Valibouze</text:a><text:span>,</text:span><text:a xlink:type="simple" xlink:href="https://hal.science/search/index/?q=*&amp;authFullName_s=Caroline Dubuquoy">Caroline Dubuquoy</text:a><text:span>,</text:span><text:a xlink:type="simple" xlink:href="https://hal.science/search/index/?q=*&amp;authFullName_s=Philippe Chavatte">Philippe Chavatt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Véronique Maquet">Véronique Maquet</text:a><text:span>et al.</text:span></text:p>
              <text:p text:style-name="Normal"><text:span>World Journal of Gastroenterology</text:span><text:span>, 2024, World Journal of Gastroenterology, 30 (16), pp.2258-2271.<text:s/></text:span><text:a xlink:type="simple" xlink:href="https://dx.doi.org/10.3748/wjg.v30.i16.2258">⟨10.3748/wjg.v30.i16.2258⟩</text:a></text:p>
              <text:p text:style-name="Normal"><text:span>Article dans une revue</text:span></text:p>
              <text:p text:style-name="Normal"><text:a xlink:type="simple" xlink:href="https://lilloa.hal.science/hal-04582692v1">hal-04582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9907v1">Prolonged increase in psychotropic drug use among young women following the COVID-19 pandemic: a French nationwide retrospective study.</text:a></text:p>
              <text:p text:style-name="Normal"><text:a xlink:type="simple" xlink:href="https://hal.science/search/index/?q=*&amp;authFullName_s=Antoine Lamer">Antoine Lamer</text:a><text:span>,</text:span><text:a xlink:type="simple" xlink:href="https://hal.science/search/index/?q=*&amp;authFullName_s=Chloe Saint-Dizier">Chloe Saint-Dizier</text:a><text:span>,</text:span><text:a xlink:type="simple" xlink:href="https://hal.science/search/index/?q=*&amp;authFullName_s=Mathieu Levaillant">Mathieu Levaillant</text:a><text:span>,</text:span><text:a xlink:type="simple" xlink:href="https://hal.science/search/index/?q=*&amp;authFullName_s=J. F. Hamel-Broza">J. F. Hamel-Broza</text:a><text:span>,</text:span><text:a xlink:type="simple" xlink:href="https://hal.science/search/index/?q=*&amp;authFullName_s=Eiya Ayed">Eiya Ayed</text:a><text:span>et al.</text:span></text:p>
              <text:p text:style-name="Normal"><text:span>BMC Medicine</text:span><text:span>, 2024, BMC Medicine, 22, pp.274.<text:s/></text:span><text:a xlink:type="simple" xlink:href="https://dx.doi.org/10.1186/s12916-024-03496-8">⟨10.1186/s12916-024-03496-8⟩</text:a></text:p>
              <text:p text:style-name="Normal"><text:span>Article dans une revue</text:span></text:p>
              <text:p text:style-name="Normal"><text:a xlink:type="simple" xlink:href="https://lilloa.hal.science/hal-04679907v1">hal-046799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72581v1">Pesticides and risk of pancreatic adenocarcinoma in France: a nationwide spatiotemporal ecological study between 2011 and 2021.</text:a></text:p>
              <text:p text:style-name="Normal"><text:a xlink:type="simple" xlink:href="https://hal.science/search/index/?q=*&amp;authFullName_s=Mathias Brugel">Mathias Brugel</text:a><text:span>,</text:span><text:a xlink:type="simple" xlink:href="https://hal.science/search/index/?q=*&amp;authFullName_s=Victoria Gauthier">Victoria Gauthier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Marta Blangiardo">Marta Blangiardo</text:a><text:span>,</text:span><text:a xlink:type="simple" xlink:href="https://hal.science/search/index/?q=*&amp;authFullName_s=Michaël Genin">Michaël Genin</text:a></text:p>
              <text:p text:style-name="Normal"><text:span>European Journal of Epidemiology</text:span><text:span>, 2024, European Journal of Epidemiology, 39, pp.1241-1250.<text:s/></text:span><text:a xlink:type="simple" xlink:href="https://dx.doi.org/10.1007/s10654-024-01176-8">⟨10.1007/s10654-024-01176-8⟩</text:a></text:p>
              <text:p text:style-name="Normal"><text:span>Article dans une revue</text:span></text:p>
              <text:p text:style-name="Normal"><text:a xlink:type="simple" xlink:href="https://lilloa.hal.science/hal-04872581v1">hal-04872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44730v1">Bone Marrow Adiposity Alterations in Postmenopausal Women With Type 2 Diabetes Are Site-Specific</text:a></text:p>
              <text:p text:style-name="Normal"><text:a xlink:type="simple" xlink:href="https://hal.science/search/index/?q=*&amp;authFullName_s=Sammy Badr">Sammy Badr</text:a><text:span>,</text:span><text:a xlink:type="simple" xlink:href="https://hal.science/search/index/?q=*&amp;authFullName_s=Anne Cotten">Anne Cotten</text:a><text:span>,</text:span><text:a xlink:type="simple" xlink:href="https://hal.science/search/index/?q=*&amp;authFullName_s=Daniela Lombardo">Daniela Lombardo</text:a><text:span>,</text:span><text:a xlink:type="simple" xlink:href="https://hal.science/search/index/?q=*&amp;authFullName_s=S. Ruschke">S. Ruschke</text:a><text:span>,</text:span><text:a xlink:type="simple" xlink:href="https://hal.science/search/index/?q=*&amp;authFullName_s=D. C. Karampinos">D. C. Karampinos</text:a><text:span>et al.</text:span></text:p>
              <text:p text:style-name="Normal"><text:span>Journal of the Endocrine Society</text:span><text:span>, 2024, Journal of the Endocrine Society, 8 (11),<text:s/></text:span><text:a xlink:type="simple" xlink:href="https://dx.doi.org/10.1210/jendso/bvae161">⟨10.1210/jendso/bvae161⟩</text:a></text:p>
              <text:p text:style-name="Normal"><text:span>Article dans une revue</text:span></text:p>
              <text:p text:style-name="Normal"><text:a xlink:type="simple" xlink:href="https://lilloa.hal.science/hal-04844730v1">hal-048447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2112v1">Steroid hormones in systemic sclerosis: associations with disease characteristics and modifications during scleroderma renal crisis.</text:a></text:p>
              <text:p text:style-name="Normal"><text:a xlink:type="simple" xlink:href="https://hal.science/search/index/?q=*&amp;authFullName_s=Aurore Collet">Aurore Collet</text:a><text:span>,</text:span><text:a xlink:type="simple" xlink:href="https://hal.science/search/index/?q=*&amp;authFullName_s=Sebastien Sanges">Sebastien Sanges</text:a><text:span>,</text:span><text:a xlink:type="simple" xlink:href="https://hal.science/search/index/?q=*&amp;authFullName_s=Amjad Ghulam">Amjad Ghulam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Benoît Soudan">Benoît Soudan</text:a><text:span>et al.</text:span></text:p>
              <text:p text:style-name="Normal"><text:span>Rheumatology</text:span><text:span>, 2023, Rheumatology (Oxford),<text:s/></text:span><text:a xlink:type="simple" xlink:href="https://dx.doi.org/10.1093/rheumatology/kead699">⟨10.1093/rheumatology/kead699⟩</text:a></text:p>
              <text:p text:style-name="Normal"><text:span>Article dans une revue</text:span></text:p>
              <text:p text:style-name="Normal"><text:a xlink:type="simple" xlink:href="https://lilloa.hal.science/hal-04402112v1">hal-044021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30376v1">Saccharomyces cerevisiae prevents postoperative recurrence of Crohn's disease modeled by ileocecal resection in HLA-B27 transgenic rats</text:a></text:p>
              <text:p text:style-name="Normal"><text:a xlink:type="simple" xlink:href="https://hal.science/search/index/?q=*&amp;authFullName_s=Caroline Valibouze">Caroline Valibouze</text:a><text:span>,</text:span><text:a xlink:type="simple" xlink:href="https://hal.science/search/index/?q=*&amp;authFullName_s=Silvia Speca">Silvia Speca</text:a><text:span>,</text:span><text:a xlink:type="simple" xlink:href="https://hal.science/search/index/?q=*&amp;authFullName_s=Caroline Dubuquoy">Caroline Dubuquoy</text:a><text:span>,</text:span><text:a xlink:type="simple" xlink:href="https://hal.science/search/index/?q=*&amp;authFullName_s=Florian Mourey">Florian Mourey</text:a><text:span>,</text:span><text:a xlink:type="simple" xlink:href="https://hal.science/search/index/?q=*&amp;authFullName_s=Lena M'Ba">Lena M'Ba</text:a><text:span>et al.</text:span></text:p>
              <text:p text:style-name="Normal"><text:span>World Journal of Gastroenterology</text:span><text:span>, 2023, World Journal of Gastroenterology, 29, pp.851-866.<text:s/></text:span><text:a xlink:type="simple" xlink:href="https://dx.doi.org/10.3748/wjg.v29.i5.851">⟨10.3748/wjg.v29.i5.851⟩</text:a></text:p>
              <text:p text:style-name="Normal"><text:span>Article dans une revue</text:span></text:p>
              <text:p text:style-name="Normal"><text:a xlink:type="simple" xlink:href="https://lilloa.hal.science/hal-04530376v1">hal-045303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4717v1">Risk-Benefit Balance of Simultaneous Gastric Bypass or Sleeve Gastrectomy and Concomitant Cholecystectomy: A Comprehensive Nationwide Cohort of 289,627 Patients.</text:a></text:p>
              <text:p text:style-name="Normal"><text:a xlink:type="simple" xlink:href="https://hal.science/search/index/?q=*&amp;authFullName_s=Camille Marciniak">Camille Marciniak</text:a><text:span>,</text:span><text:a xlink:type="simple" xlink:href="https://hal.science/search/index/?q=*&amp;authFullName_s=Xavier Lenne">Xavier Lenne</text:a><text:span>,</text:span><text:a xlink:type="simple" xlink:href="https://hal.science/search/index/?q=*&amp;authFullName_s=Amelie Bruandet">Amelie Bruandet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Michaël Genin">Michaël Genin</text:a><text:span>et al.</text:span></text:p>
              <text:p text:style-name="Normal"><text:span>Annals of Surgery</text:span><text:span>, 2023, Annals of Surgery,<text:s/></text:span><text:a xlink:type="simple" xlink:href="https://dx.doi.org/10.1097/SLA.0000000000006039">⟨10.1097/SLA.0000000000006039⟩</text:a></text:p>
              <text:p text:style-name="Normal"><text:span>Article dans une revue</text:span></text:p>
              <text:p text:style-name="Normal"><text:a xlink:type="simple" xlink:href="https://lilloa.hal.science/hal-04404717v1">hal-0440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19v1">Indication for molecular testing by multiplex ligation‐dependent probe amplification in parkinsonism</text:a></text:p>
              <text:p text:style-name="Normal"><text:a xlink:type="simple" xlink:href="https://hal.science/search/index/?q=*&amp;authFullName_s=Eugénie Mutez">Eugénie Mutez</text:a><text:span>,</text:span><text:a xlink:type="simple" xlink:href="https://hal.science/search/index/?q=*&amp;authFullName_s=M. Swiderski">M. Swiderski</text:a><text:span>,</text:span><text:a xlink:type="simple" xlink:href="https://hal.science/search/index/?q=*&amp;authFullName_s=D. Devos">D. Devos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G. Baille">G. Baille</text:a><text:span>et al.</text:span></text:p>
              <text:p text:style-name="Normal"><text:span>European Journal of Neurology</text:span><text:span>, 2023, 30 (6), pp.1667-1675.<text:s/></text:span><text:a xlink:type="simple" xlink:href="https://dx.doi.org/10.1111/ene.15788">⟨10.1111/ene.15788⟩</text:a></text:p>
              <text:p text:style-name="Normal"><text:span>Article dans une revue</text:span></text:p>
              <text:p text:style-name="Normal"><text:a xlink:type="simple" xlink:href="https://hal.science/hal-04330019v1">hal-043300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0605v1">Impact of puberty as threshold to differentiate outcome of out-of-hospital cardiac arrest care groups: a nationwide observational study in France</text:a></text:p>
              <text:p text:style-name="Normal"><text:a xlink:type="simple" xlink:href="https://hal.science/search/index/?q=*&amp;authFullName_s=E. Privat">E. Privat</text:a><text:span>,</text:span><text:a xlink:type="simple" xlink:href="https://hal.science/search/index/?q=*&amp;authFullName_s=Valentine Canon">Valentine Canon</text:a><text:span>,</text:span><text:a xlink:type="simple" xlink:href="https://hal.science/search/index/?q=*&amp;authFullName_s=Josephine Escutnaire">Josephine Escutnaire</text:a><text:span>,</text:span><text:a xlink:type="simple" xlink:href="https://hal.science/search/index/?q=*&amp;authFullName_s=Cyrielle Dumont">Cyrielle Dumont</text:a><text:span>,</text:span><text:a xlink:type="simple" xlink:href="https://hal.science/search/index/?q=*&amp;authFullName_s=Morgan Recher">Morgan Recher</text:a><text:span>et al.</text:span></text:p>
              <text:p text:style-name="Normal"><text:span>Emergency Medicine Journal</text:span><text:span>, 2022, Emergency Medicine Journal, 39 (5),<text:s/></text:span><text:a xlink:type="simple" xlink:href="https://dx.doi.org/10.1136/emermed-2020-210447">⟨10.1136/emermed-2020-210447⟩</text:a></text:p>
              <text:p text:style-name="Normal"><text:span>Article dans une revue</text:span></text:p>
              <text:p text:style-name="Normal"><text:a xlink:type="simple" xlink:href="https://lilloa.hal.science/hal-04540605v1">hal-04540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8416v1">The association between the incidence of preterm birth and overall air pollution: A nationwide, fine-scale, spatial study in France from 2012 to 2018.</text:a></text:p>
              <text:p text:style-name="Normal"><text:a xlink:type="simple" xlink:href="https://hal.science/search/index/?q=*&amp;authFullName_s=Michaël Genin">Michaël Genin</text:a><text:span>,</text:span><text:a xlink:type="simple" xlink:href="https://hal.science/search/index/?q=*&amp;authFullName_s=Adrien Lecoeuvre">Adrien Lecoeuvre</text:a><text:span>,</text:span><text:a xlink:type="simple" xlink:href="https://hal.science/search/index/?q=*&amp;authFullName_s=D. Cuny">D. Cuny</text:a><text:span>,</text:span><text:a xlink:type="simple" xlink:href="https://hal.science/search/index/?q=*&amp;authFullName_s=Damien Subtil">Damien Subtil</text:a><text:span>,</text:span><text:a xlink:type="simple" xlink:href="https://hal.science/search/index/?q=*&amp;authFullName_s=Geoffroy Chevalier">Geoffroy Chevalier</text:a><text:span>et al.</text:span></text:p>
              <text:p text:style-name="Normal"><text:span>Environmental Pollution</text:span><text:span>, 2022, Environmental Pollution, pp.120013.<text:s/></text:span><text:a xlink:type="simple" xlink:href="https://dx.doi.org/10.1016/j.envpol.2022.120013">⟨10.1016/j.envpol.2022.120013⟩</text:a></text:p>
              <text:p text:style-name="Normal"><text:span>Article dans une revue</text:span></text:p>
              <text:p text:style-name="Normal"><text:a xlink:type="simple" xlink:href="https://lilloa.hal.science/hal-04358416v1">hal-043584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9211v1">Transition to Comfort Care Only and End-of-Life Trajectories in an Acute Geriatric Unit: A Secondary Analysis of the DAMAGE Cohort.</text:a></text:p>
              <text:p text:style-name="Normal"><text:a xlink:type="simple" xlink:href="https://hal.science/search/index/?q=*&amp;authFullName_s=Guillaume Deschasse">Guillaume Deschasse</text:a><text:span>,</text:span><text:a xlink:type="simple" xlink:href="https://hal.science/search/index/?q=*&amp;authFullName_s=Anne Charpentier">Anne Charpentier</text:a><text:span>,</text:span><text:a xlink:type="simple" xlink:href="https://hal.science/search/index/?q=*&amp;authFullName_s=Chloé Prod'Homme">Chloé Prod'Homm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Celine Delecluse">Celine Delecluse</text:a><text:span>et al.</text:span></text:p>
              <text:p text:style-name="Normal"><text:span>Journal of the American Medical Directors Association</text:span><text:span>, 2022, 23 (9), pp.1492--1498.<text:s/></text:span><text:a xlink:type="simple" xlink:href="https://dx.doi.org/10.1016/j.jamda.2022.04.016">⟨10.1016/j.jamda.2022.04.016⟩</text:a></text:p>
              <text:p text:style-name="Normal"><text:span>Article dans une revue</text:span></text:p>
              <text:p text:style-name="Normal"><text:a xlink:type="simple" xlink:href="https://u-picardie.hal.science/hal-03779211v1">hal-037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92v1">Book Music Representation for Temporal Data, as a Part of the Feature Extraction Process: A Novel Approach to Improve the Handling of Time-Dependent Data in Secondary Use of Healthcare Structured Data</text:a></text:p>
              <text:p text:style-name="Normal"><text:a xlink:type="simple" xlink:href="https://hal.science/search/index/?q=*&amp;authFullName_s=Emmanuel Chazard">Emmanuel Chazard</text:a><text:span>,</text:span><text:a xlink:type="simple" xlink:href="https://hal.science/search/index/?q=*&amp;authFullName_s=Pierre Balaye">Pierre Balaye</text:a><text:span>,</text:span><text:a xlink:type="simple" xlink:href="https://hal.science/search/index/?q=*&amp;authFullName_s=Thibaut Balcaen">Thibaut Balcae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M Cuggia">M Cuggia</text:a><text:span>et al.</text:span></text:p>
              <text:p text:style-name="Normal"><text:span>Studies in Health Technology and Informatics</text:span><text:span>, 2022, 290, pp.567-571.<text:s/></text:span><text:a xlink:type="simple" xlink:href="https://dx.doi.org/10.3233/SHTI220141">⟨10.3233/SHTI220141⟩</text:a></text:p>
              <text:p text:style-name="Normal"><text:span>Article dans une revue</text:span></text:p>
              <text:p text:style-name="Normal"><text:a xlink:type="simple" xlink:href="https://hal.science/hal-03716192v1">hal-037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40v1">How can we analyze environmental health resilience and vulnerability? A joint analysis with composite indices applied to the north of France</text:a></text:p>
              <text:p text:style-name="Normal"><text:a xlink:type="simple" xlink:href="https://hal.science/search/index/?q=*&amp;authFullName_s=Delphine Brousmiche">Delphine Brousmich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Lukas Frank">Lukas Frank</text:a><text:span>,</text:span><text:a xlink:type="simple" xlink:href="https://hal.science/search/index/?q=*&amp;authFullName_s=Annabelle Deram">Annabelle Deram</text:a><text:span>et al.</text:span></text:p>
              <text:p text:style-name="Normal"><text:span>Science of the Total Environment</text:span><text:span>, 2021, 763, pp.142983.<text:s/></text:span><text:a xlink:type="simple" xlink:href="https://dx.doi.org/10.1016/j.scitotenv.2020.142983">⟨10.1016/j.scitotenv.2020.142983⟩</text:a></text:p>
              <text:p text:style-name="Normal"><text:span>Article dans une revue</text:span></text:p>
              <text:p text:style-name="Normal"><text:a xlink:type="simple" xlink:href="https://hal.science/hal-03216540v1">hal-032165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1722v1">Detecting spatial clusters in functional data: New scan statistic approaches</text:a></text:p>
              <text:p text:style-name="Normal"><text:a xlink:type="simple" xlink:href="https://hal.science/search/index/?q=*&amp;authFullName_s=Camille Frevent">Camille Frevent</text:a><text:span>,</text:span><text:a xlink:type="simple" xlink:href="https://hal.science/search/index/?q=*&amp;authFullName_s=Mohamed-Salem Ahmed">Mohamed-Salem Ahmed</text:a><text:span>,</text:span><text:a xlink:type="simple" xlink:href="https://hal.science/search/index/?q=*&amp;authFullName_s=M. Marbac">M. Marbac</text:a><text:span>,</text:span><text:a xlink:type="simple" xlink:href="https://hal.science/search/index/?q=*&amp;authFullName_s=Michaël Genin">Michaël Genin</text:a></text:p>
              <text:p text:style-name="Normal"><text:span>Spatial Statistics</text:span><text:span>, 2021, Spatial Statistics, 46, pp.100550.<text:s/></text:span><text:a xlink:type="simple" xlink:href="https://dx.doi.org/10.1016/j.spasta.2021.100550">⟨10.1016/j.spasta.2021.100550⟩</text:a></text:p>
              <text:p text:style-name="Normal"><text:span>Article dans une revue</text:span></text:p>
              <text:p text:style-name="Normal"><text:a xlink:type="simple" xlink:href="https://lilloa.hal.science/hal-04521722v1">hal-045217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6162v1">Predicting Intraoperative Difficulty of Open Liver Resections The DIFF-scOR Study, An Analysis of 1393 Consecutive Hepatectomies From a French Multicenter Cohort</text:a></text:p>
              <text:p text:style-name="Normal"><text:a xlink:type="simple" xlink:href="https://hal.science/search/index/?q=*&amp;authFullName_s=Clara Pothet">Clara Pothet</text:a><text:span>,</text:span><text:a xlink:type="simple" xlink:href="https://hal.science/search/index/?q=*&amp;authFullName_s=Elodie Drumez">Elodie Drumez</text:a><text:span>,</text:span><text:a xlink:type="simple" xlink:href="https://hal.science/search/index/?q=*&amp;authFullName_s=Alexandre Joosten">Alexandre Jooste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Christian Hobeika">Christian Hobeika</text:a><text:span>et al.</text:span></text:p>
              <text:p text:style-name="Normal"><text:span>Annals of Surgery</text:span><text:span>, 2021, 274 (5), pp.805-813.<text:s/></text:span><text:a xlink:type="simple" xlink:href="https://dx.doi.org/10.1097/SLA.0000000000005133">⟨10.1097/SLA.0000000000005133⟩</text:a></text:p>
              <text:p text:style-name="Normal"><text:span>Article dans une revue</text:span></text:p>
              <text:p text:style-name="Normal"><text:a xlink:type="simple" xlink:href="https://u-picardie.hal.science/hal-03566162v1">hal-035661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2038v1">Identification of a morning out-of-hospital cardiac arrest cluster of high-incidence: towards a chrono-preventive care strategy.</text:a></text:p>
              <text:p text:style-name="Normal"><text:a xlink:type="simple" xlink:href="https://hal.science/search/index/?q=*&amp;authFullName_s=Valentine Canon">Valentine Canon</text:a><text:span>,</text:span><text:a xlink:type="simple" xlink:href="https://hal.science/search/index/?q=*&amp;authFullName_s=Christian Vilhelm">Christian Vilhelm</text:a><text:span>,</text:span><text:a xlink:type="simple" xlink:href="https://hal.science/search/index/?q=*&amp;authFullName_s=Josephine Escutnaire">Josephine Escutnaire</text:a><text:span>,</text:span><text:a xlink:type="simple" xlink:href="https://hal.science/search/index/?q=*&amp;authFullName_s=Jean-Baptiste Marc">Jean-Baptiste Marc</text:a><text:span>,</text:span><text:a xlink:type="simple" xlink:href="https://hal.science/search/index/?q=*&amp;authFullName_s=Eric Wiel">Eric Wiel</text:a><text:span>et al.</text:span></text:p>
              <text:p text:style-name="Normal"><text:span>Journal of Evaluation in Clinical Practice</text:span><text:span>, 2020, Journal of Evaluation in Clinical Practice, pp.84-92.<text:s/></text:span><text:a xlink:type="simple" xlink:href="https://dx.doi.org/10.1111/jep.13390">⟨10.1111/jep.13390⟩</text:a></text:p>
              <text:p text:style-name="Normal"><text:span>Article dans une revue</text:span></text:p>
              <text:p text:style-name="Normal"><text:a xlink:type="simple" xlink:href="https://lilloa.hal.science/hal-04342038v1">hal-0434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96v1">Characterization of the spatial heterogeneity of environmental and social inequalities in health: a spatialized approach to the resilience-vulnerability balance</text:a></text:p>
              <text:p text:style-name="Normal"><text:a xlink:type="simple" xlink:href="https://hal.science/search/index/?q=*&amp;authFullName_s=Caroline Lanier">Caroline Lanier</text:a><text:span>,</text:span><text:a xlink:type="simple" xlink:href="https://hal.science/search/index/?q=*&amp;authFullName_s=Delphine Brousmiche">Delphine Brousmiche</text:a><text:span>,</text:span><text:a xlink:type="simple" xlink:href="https://hal.science/search/index/?q=*&amp;authFullName_s=Annabelle Deram">Annabelle Deram</text:a><text:span>,</text:span><text:a xlink:type="simple" xlink:href="https://hal.science/search/index/?q=*&amp;authFullName_s=Lukas Frank">Lukas Frank</text:a><text:span>,</text:span><text:a xlink:type="simple" xlink:href="https://hal.science/search/index/?q=*&amp;authFullName_s=Michaël Genin">Michaël Genin</text:a><text:span>et al.</text:span></text:p>
              <text:p text:style-name="Normal"><text:span>Environnement, Risques &amp; Santé</text:span><text:span>, 2020, 19 (4), pp.250--256.<text:s/></text:span><text:a xlink:type="simple" xlink:href="https://dx.doi.org/10.1684/ers.2020.1451">⟨10.1684/ers.2020.1451⟩</text:a></text:p>
              <text:p text:style-name="Normal"><text:span>Article dans une revue</text:span></text:p>
              <text:p text:style-name="Normal"><text:a xlink:type="simple" xlink:href="https://hal.science/hal-03249596v1">hal-03249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95144v1">Hip fractures and characteristics of living area : a fine-scale spatial analysis in France</text:a></text:p>
              <text:p text:style-name="Normal"><text:a xlink:type="simple" xlink:href="https://hal.science/search/index/?q=*&amp;authFullName_s=Rozenn Héquette-Ruz">Rozenn Héquette-Ruz</text:a><text:span>,</text:span><text:a xlink:type="simple" xlink:href="https://hal.science/search/index/?q=*&amp;authFullName_s=Jean-Baptiste Beuscart">Jean-Baptiste Beuscart</text:a><text:span>,</text:span><text:a xlink:type="simple" xlink:href="https://hal.science/search/index/?q=*&amp;authFullName_s=Gregoire Ficheur">Gregoire Ficheur</text:a><text:span>,</text:span><text:a xlink:type="simple" xlink:href="https://hal.science/search/index/?q=*&amp;authFullName_s=Emmanuel Chazard">Emmanuel Chazard</text:a><text:span>,</text:span><text:a xlink:type="simple" xlink:href="https://hal.science/search/index/?q=*&amp;authFullName_s=Elodie Guillaume">Elodie Guillaume</text:a><text:span>et al.</text:span></text:p>
              <text:p text:style-name="Normal"><text:span>Osteoporosis International</text:span><text:span>, 2020, Osteoporosis International, 31 (7), pp.1353-1360.<text:s/></text:span><text:a xlink:type="simple" xlink:href="https://dx.doi.org/10.1007/s00198-020-05363-7">⟨10.1007/s00198-020-05363-7⟩</text:a></text:p>
              <text:p text:style-name="Normal"><text:span>Article dans une revue</text:span></text:p>
              <text:p text:style-name="Normal"><text:a xlink:type="simple" xlink:href="https://lilloa.hal.science/hal-03395144v1">hal-03395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4470v1">Fine-scale geographical distribution and ecological risk factors for Crohn's disease in France (2007-2014)</text:a></text:p>
              <text:p text:style-name="Normal"><text:a xlink:type="simple" xlink:href="https://hal.science/search/index/?q=*&amp;authFullName_s=Michaël Genin">Michaël Genin</text:a><text:span>,</text:span><text:a xlink:type="simple" xlink:href="https://hal.science/search/index/?q=*&amp;authFullName_s=Mathurin Fumery">Mathurin Fumery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Benjamin Pariente">Benjamin Pariente</text:a><text:span>et al.</text:span></text:p>
              <text:p text:style-name="Normal"><text:span>Alimentary Pharmacology &amp; Therapeutics</text:span><text:span>, 2020, 51 (1), pp.139-148.<text:s/></text:span><text:a xlink:type="simple" xlink:href="https://dx.doi.org/10.1111/apt.15512">⟨10.1111/apt.15512⟩</text:a></text:p>
              <text:p text:style-name="Normal"><text:span>Article dans une revue</text:span></text:p>
              <text:p text:style-name="Normal"><text:a xlink:type="simple" xlink:href="https://normandie-univ.hal.science/hal-02474470v1">hal-024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80v1">Effect of gender on out-of-hospital cardiac arrest survival: a registry-based study</text:a></text:p>
              <text:p text:style-name="Normal"><text:a xlink:type="simple" xlink:href="https://hal.science/search/index/?q=*&amp;authFullName_s=Hervé Hubert">Hervé Hubert</text:a><text:span>,</text:span><text:a xlink:type="simple" xlink:href="https://hal.science/search/index/?q=*&amp;authFullName_s=Déborah Jaeger">Déborah Jaeger</text:a><text:span>,</text:span><text:a xlink:type="simple" xlink:href="https://hal.science/search/index/?q=*&amp;authFullName_s=Valentine Baert">Valentine Baert</text:a><text:span>,</text:span><text:a xlink:type="simple" xlink:href="https://hal.science/search/index/?q=*&amp;authFullName_s=Christian Vilhelm">Christian Vilhelm</text:a><text:span>,</text:span><text:a xlink:type="simple" xlink:href="https://hal.science/search/index/?q=*&amp;authFullName_s=Michaël Genin">Michaël Genin</text:a><text:span>et al.</text:span></text:p>
              <text:p text:style-name="Normal"><text:span>European Journal of Emergency Medicine</text:span><text:span>, 2020, 28 (1), pp.50--57.<text:s/></text:span><text:a xlink:type="simple" xlink:href="https://dx.doi.org/10.1097/mej.0000000000000747">⟨10.1097/mej.0000000000000747⟩</text:a></text:p>
              <text:p text:style-name="Normal"><text:span>Article dans une revue</text:span></text:p>
              <text:p text:style-name="Normal"><text:a xlink:type="simple" xlink:href="https://hal.science/hal-03249680v1">hal-032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25v1">Spatialized composite indices to evaluate environmental health inequalities: Meeting the challenge of selecting relevant variables</text:a></text:p>
              <text:p text:style-name="Normal"><text:a xlink:type="simple" xlink:href="https://hal.science/search/index/?q=*&amp;authFullName_s=Delphine Brousmiche">Delphine Brousmiche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Annabelle Deram">Annabelle Deram</text:a><text:span>et al.</text:span></text:p>
              <text:p text:style-name="Normal"><text:span>Ecological Indicators</text:span><text:span>, 2020, 111 (106023), pp.106023.<text:s/></text:span><text:a xlink:type="simple" xlink:href="https://dx.doi.org/10.1016/j.ecolind.2019.106023">⟨10.1016/j.ecolind.2019.106023⟩</text:a></text:p>
              <text:p text:style-name="Normal"><text:span>Article dans une revue</text:span></text:p>
              <text:p text:style-name="Normal"><text:a xlink:type="simple" xlink:href="https://hal.science/hal-03249425v1">hal-032494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0409v1">A functional-model-adjusted spatial scan statistic.</text:a></text:p>
              <text:p text:style-name="Normal"><text:a xlink:type="simple" xlink:href="https://hal.science/search/index/?q=*&amp;authFullName_s=Mohamed-Salem Ahmed">Mohamed-Salem Ahmed</text:a><text:span>,</text:span><text:a xlink:type="simple" xlink:href="https://hal.science/search/index/?q=*&amp;authFullName_s=Michaël Genin">Michaël Genin</text:a></text:p>
              <text:p text:style-name="Normal"><text:span>Statistics in Medicine</text:span><text:span>, 2020, Statistics in Medicine, 39 (8), pp.1025-1040.<text:s/></text:span><text:a xlink:type="simple" xlink:href="https://dx.doi.org/10.1002/sim.8459">⟨10.1002/sim.8459⟩</text:a></text:p>
              <text:p text:style-name="Normal"><text:span>Article dans une revue</text:span></text:p>
              <text:p text:style-name="Normal"><text:a xlink:type="simple" xlink:href="https://lilloa.hal.science/hal-04380409v1">hal-043804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5075v1">Importance of previous hospital stays on the risk of hospital re-admission in older adults: a real-life analysis of the PAERPA study population.</text:a></text:p>
              <text:p text:style-name="Normal"><text:a xlink:type="simple" xlink:href="https://hal.science/search/index/?q=*&amp;authFullName_s=Fabien Visade">Fabien Visade</text:a><text:span>,</text:span><text:a xlink:type="simple" xlink:href="https://hal.science/search/index/?q=*&amp;authFullName_s=Génia Babykina">Génia Babykina</text:a><text:span>,</text:span><text:a xlink:type="simple" xlink:href="https://hal.science/search/index/?q=*&amp;authFullName_s=Antoine Lamer">Antoine Lamer</text:a><text:span>,</text:span><text:a xlink:type="simple" xlink:href="https://hal.science/search/index/?q=*&amp;authFullName_s=Marguerite-Marie Defebvre">Marguerite-Marie Defebvre</text:a><text:span>,</text:span><text:a xlink:type="simple" xlink:href="https://hal.science/search/index/?q=*&amp;authFullName_s=David Verloop">David Verloop</text:a><text:span>et al.</text:span></text:p>
              <text:p text:style-name="Normal"><text:span>Age and Ageing</text:span><text:span>, 2020, Age and Ageing, 50 (1), pp.141-146.<text:s/></text:span><text:a xlink:type="simple" xlink:href="https://dx.doi.org/10.1093/ageing/afaa139">⟨10.1093/ageing/afaa139⟩</text:a></text:p>
              <text:p text:style-name="Normal"><text:span>Article dans une revue</text:span></text:p>
              <text:p text:style-name="Normal"><text:a xlink:type="simple" xlink:href="https://lilloa.hal.science/hal-04345075v1">hal-043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170v1">Is the survival of patients treated with ipilimumab affected by antibiotics? An analysis of 1585 patients from the French National hospital discharge summary database (PMSI)</text:a></text:p>
              <text:p text:style-name="Normal"><text:a xlink:type="simple" xlink:href="https://hal.science/search/index/?q=*&amp;authFullName_s=Pierre Yves Cren">Pierre Yves Cren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Marie Cécile Le Deley">Marie Cécile Le Deley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Laurent Mortier">Laurent Mortier</text:a><text:span>et al.</text:span></text:p>
              <text:p text:style-name="Normal"><text:span>OncoImmunology</text:span><text:span>, 2020, 9 (1), pp.1846914.<text:s/></text:span><text:a xlink:type="simple" xlink:href="https://dx.doi.org/10.1080/2162402X.2020.1846914">⟨10.1080/2162402X.2020.1846914⟩</text:a></text:p>
              <text:p text:style-name="Normal"><text:span>Article dans une revue</text:span></text:p>
              <text:p text:style-name="Normal"><text:a xlink:type="simple" xlink:href="https://hal.science/hal-03228170v1">hal-0322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00v1">Exposure to multiple air pollutants and the incidence of coronary heart disease: A fine-scale geographic analysis</text:a></text:p>
              <text:p text:style-name="Normal"><text:a xlink:type="simple" xlink:href="https://hal.science/search/index/?q=*&amp;authFullName_s=Florent Occelli">Florent Occelli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Annabelle Deram">Annabelle Deram</text:a><text:span>,</text:span><text:a xlink:type="simple" xlink:href="https://hal.science/search/index/?q=*&amp;authFullName_s=Julie Dumont">Julie Dumont</text:a><text:span>et al.</text:span></text:p>
              <text:p text:style-name="Normal"><text:span>Science of the Total Environment</text:span><text:span>, 2020, 714, pp.136608.<text:s/></text:span><text:a xlink:type="simple" xlink:href="https://dx.doi.org/10.1016/j.scitotenv.2020.136608">⟨10.1016/j.scitotenv.2020.136608⟩</text:a></text:p>
              <text:p text:style-name="Normal"><text:span>Article dans une revue</text:span></text:p>
              <text:p text:style-name="Normal"><text:a xlink:type="simple" xlink:href="https://hal.science/hal-03249600v1">hal-032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94v1">A multivariate nonparametric scan statistic for spatial data</text:a></text:p>
              <text:p text:style-name="Normal"><text:a xlink:type="simple" xlink:href="https://hal.science/search/index/?q=*&amp;authFullName_s=Lionel Cucala">Lionel Cucala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Julien Soula">Julien Soula</text:a></text:p>
              <text:p text:style-name="Normal"><text:span>Spatial Statistics</text:span><text:span>, 2019, 29, pp.1-14.<text:s/></text:span><text:a xlink:type="simple" xlink:href="https://dx.doi.org/10.1016/j.spasta.2018.10.002">⟨10.1016/j.spasta.2018.10.002⟩</text:a></text:p>
              <text:p text:style-name="Normal"><text:span>Article dans une revue</text:span></text:p>
              <text:p text:style-name="Normal"><text:a xlink:type="simple" xlink:href="https://hal.science/hal-02053594v1">hal-0205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18v1">Partially Linear Spatial Probit Models</text:a></text:p>
              <text:p text:style-name="Normal"><text:a xlink:type="simple" xlink:href="https://hal.science/search/index/?q=*&amp;authFullName_s=Mohamed-Salem Ahmed">Mohamed-Salem Ahmed</text:a><text:span>,</text:span><text:a xlink:type="simple" xlink:href="https://hal.science/search/index/?q=*&amp;authFullName_s=Sophie Dabo-Niang">Sophie Dabo-Niang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Alaa Ali Hassan">Alaa Ali Hassan</text:a></text:p>
              <text:p text:style-name="Normal"><text:span>Annales de l'ISUP</text:span><text:span>, 2019, 63 (2-3), pp.71-96</text:span></text:p>
              <text:p text:style-name="Normal"><text:span>Article dans une revue</text:span></text:p>
              <text:p text:style-name="Normal"><text:a xlink:type="simple" xlink:href="https://hal.science/hal-03133818v1">hal-031338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1626v1">Epidemiology of out-of-hospital cardiac arrest: a french national incidence and mid-term survival rate study</text:a></text:p>
              <text:p text:style-name="Normal"><text:a xlink:type="simple" xlink:href="https://hal.science/search/index/?q=*&amp;authFullName_s=Gerald Luc">Gerald Luc</text:a><text:span>,</text:span><text:a xlink:type="simple" xlink:href="https://hal.science/search/index/?q=*&amp;authFullName_s=Valentine Baert">Valentine Baert</text:a><text:span>,</text:span><text:a xlink:type="simple" xlink:href="https://hal.science/search/index/?q=*&amp;authFullName_s=Josephine Escutnaire">Josephine Escutnair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Christian Vilhelm">Christian Vilhelm</text:a><text:span>et al.</text:span></text:p>
              <text:p text:style-name="Normal"><text:span>Anaesthesia Critical Care &amp; Pain Medicine</text:span><text:span>, 2019, Anaesthesia Critical Care &amp; Pain Medicine, 38, pp.131-135.<text:s/></text:span><text:a xlink:type="simple" xlink:href="https://dx.doi.org/10.1016/j.accpm.2018.04.006">⟨10.1016/j.accpm.2018.04.006⟩</text:a></text:p>
              <text:p text:style-name="Normal"><text:span>Article dans une revue</text:span></text:p>
              <text:p text:style-name="Normal"><text:a xlink:type="simple" xlink:href="https://api.istex.fr/ark:/67375/6H6-L34S87F7-G/fulltext.pdf?sid=hal">istex</text:a></text:p>
              <text:p text:style-name="Normal"><text:a xlink:type="simple" xlink:href="https://lilloa.hal.science/hal-04581626v1">hal-045816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2704v1">Population-based incidence of lymphomas in the french nord-pas-de-calais region between 2001 and 2005: annual estimations and spatial analysis</text:a></text:p>
              <text:p text:style-name="Normal"><text:a xlink:type="simple" xlink:href="https://hal.science/search/index/?q=*&amp;authFullName_s=Laurence Detourmignies">Laurence Detourmignies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Karine Ligier">Karine Ligier</text:a><text:span>,</text:span><text:a xlink:type="simple" xlink:href="https://hal.science/search/index/?q=*&amp;authFullName_s=Sandrine Plouvier">Sandrine Plouvier</text:a><text:span>,</text:span><text:a xlink:type="simple" xlink:href="https://hal.science/search/index/?q=*&amp;authFullName_s=Michaël Genin">Michaël Genin</text:a></text:p>
              <text:p text:style-name="Normal"><text:span>Epidemiology and Public Health = Revue d'Epidémiologie et de Santé Publique</text:span><text:span>, 2019, Epidemiology and Public Health = Revue d'Epidémiologie et de Santé Publique, 67 (5), pp.319-327.<text:s/></text:span><text:a xlink:type="simple" xlink:href="https://dx.doi.org/10.1016/j.respe.2019.05.010">⟨10.1016/j.respe.2019.05.010⟩</text:a></text:p>
              <text:p text:style-name="Normal"><text:span>Article dans une revue</text:span></text:p>
              <text:p text:style-name="Normal"><text:a xlink:type="simple" xlink:href="https://lilloa.hal.science/hal-04412704v1">hal-044127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0535v1">Traumatic cardiac arrest is associated with lower survival rate vs. Medical cardiac arrest - results from the french national registry</text:a></text:p>
              <text:p text:style-name="Normal"><text:a xlink:type="simple" xlink:href="https://hal.science/search/index/?q=*&amp;authFullName_s=Josephine Escutnaire">Josephine Escutnair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Génia Babykina">Génia Babykina</text:a><text:span>,</text:span><text:a xlink:type="simple" xlink:href="https://hal.science/search/index/?q=*&amp;authFullName_s=Cyrielle Dumont">Cyrielle Dumont</text:a><text:span>,</text:span><text:a xlink:type="simple" xlink:href="https://hal.science/search/index/?q=*&amp;authFullName_s=François Javaudin">François Javaudin</text:a><text:span>et al.</text:span></text:p>
              <text:p text:style-name="Normal"><text:span>Resuscitation</text:span><text:span>, 2018, Resuscitation, 131, pp.48-54.<text:s/></text:span><text:a xlink:type="simple" xlink:href="https://dx.doi.org/10.1016/j.resuscitation.2018.07.032">⟨10.1016/j.resuscitation.2018.07.032⟩</text:a></text:p>
              <text:p text:style-name="Normal"><text:span>Article dans une revue</text:span></text:p>
              <text:p text:style-name="Normal"><text:a xlink:type="simple" xlink:href="https://api.istex.fr/ark:/67375/6H6-9GDC04NK-4/fulltext.pdf?sid=hal">istex</text:a></text:p>
              <text:p text:style-name="Normal"><text:a xlink:type="simple" xlink:href="https://lilloa.hal.science/hal-04540535v1">hal-0454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823v1">A generic method for improving the spatial interoperability of medical and ecological databases</text:a></text:p>
              <text:p text:style-name="Normal"><text:a xlink:type="simple" xlink:href="https://hal.science/search/index/?q=*&amp;authFullName_s=A. Ghenassia">A. Ghenassia</text:a><text:span>,</text:span><text:a xlink:type="simple" xlink:href="https://hal.science/search/index/?q=*&amp;authFullName_s=J. Beuscart">J. Beuscart</text:a><text:span>,</text:span><text:a xlink:type="simple" xlink:href="https://hal.science/search/index/?q=*&amp;authFullName_s=G. Ficheur">G. Ficheur</text:a><text:span>,</text:span><text:a xlink:type="simple" xlink:href="https://hal.science/search/index/?q=*&amp;authFullName_s=F. Occelli">F. Occelli</text:a><text:span>,</text:span><text:a xlink:type="simple" xlink:href="https://hal.science/search/index/?q=*&amp;authFullName_s=E. Babykina">E. Babykina</text:a><text:span>et al.</text:span></text:p>
              <text:p text:style-name="Normal"><text:span>International Journal of Health Geographics</text:span><text:span>, 2017, 16, pp.36.<text:s/></text:span><text:a xlink:type="simple" xlink:href="https://dx.doi.org/10.1186/s12942-017-0109-5">⟨10.1186/s12942-017-0109-5⟩</text:a></text:p>
              <text:p text:style-name="Normal"><text:span>Article dans une revue</text:span></text:p>
              <text:p text:style-name="Normal"><text:a xlink:type="simple" xlink:href="https://hal.science/hal-01816823v1">hal-018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47v1">A multivariate Gaussian scan statistic for spatial data</text:a></text:p>
              <text:p text:style-name="Normal"><text:a xlink:type="simple" xlink:href="https://hal.science/search/index/?q=*&amp;authFullName_s=Lionel Cucala">Lionel Cucala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Florent Occelli">Florent Occelli</text:a></text:p>
              <text:p text:style-name="Normal"><text:span>Spatial Statistics</text:span><text:span>, 2017, 21, pp.66 - 74.<text:s/></text:span><text:a xlink:type="simple" xlink:href="https://dx.doi.org/10.1016/j.spasta.2017.06.001">⟨10.1016/j.spasta.2017.06.001⟩</text:a></text:p>
              <text:p text:style-name="Normal"><text:span>Article dans une revue</text:span></text:p>
              <text:p text:style-name="Normal"><text:a xlink:type="simple" xlink:href="https://hal.science/hal-01812047v1">hal-018120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4620v1">Quantitative assessment of organ distribution of dietary protein-bound C-13-labeled N-epsilon-carboxymethyllysine after a chronic oral exposure in mice</text:a></text:p>
              <text:p text:style-name="Normal"><text:a xlink:type="simple" xlink:href="https://hal.science/search/index/?q=*&amp;authFullName_s=Frederic Tessier">Frederic Tessier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eline Jouquand">Celine Jouquand</text:a><text:span>,</text:span><text:a xlink:type="simple" xlink:href="https://hal.science/search/index/?q=*&amp;authFullName_s=Michaël Genin">Michaël Genin</text:a><text:span>et al.</text:span></text:p>
              <text:p text:style-name="Normal"><text:span>Molecular Nutrition and Food Research</text:span><text:span>, 2016, Molecular nutrition &amp; food research, 60 (11), pp.2446-2456.<text:s/></text:span><text:a xlink:type="simple" xlink:href="https://dx.doi.org/10.1002/mnfr.201600140">⟨10.1002/mnfr.201600140⟩</text:a></text:p>
              <text:p text:style-name="Normal"><text:span>Article dans une revue</text:span></text:p>
              <text:p text:style-name="Normal"><text:a xlink:type="simple" xlink:href="https://api.istex.fr/ark:/67375/WNG-X63ZPXR7-1/fulltext.pdf?sid=hal">istex</text:a></text:p>
              <text:p text:style-name="Normal"><text:a xlink:type="simple" xlink:href="https://lilloa.hal.science/hal-04064620v1">hal-040646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26636v1">Discrete scan statistics and the generalized likelihood ratio test</text:a></text:p>
              <text:p text:style-name="Normal"><text:a xlink:type="simple" xlink:href="https://hal.science/search/index/?q=*&amp;authFullName_s=Michaël Genin">Michaël Genin</text:a></text:p>
              <text:p text:style-name="Normal"><text:span>Revue roumaine de mathématiques pures et appliquées</text:span><text:span>, 2015, Revue roumaine de mathématiques pures et appliquées, 60 (1), pp.83-92</text:span></text:p>
              <text:p text:style-name="Normal"><text:span>Article dans une revue</text:span></text:p>
              <text:p text:style-name="Normal"><text:a xlink:type="simple" xlink:href="https://lilloa.hal.science/hal-05026636v1">hal-050266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5970v1">Lay Theories on the Role of Biomedicalization in the Exclusion of Depressed People</text:a></text:p>
              <text:p text:style-name="Normal"><text:a xlink:type="simple" xlink:href="https://hal.science/search/index/?q=*&amp;authFullName_s=Françoise Askevis-Leherpeux">Françoise Askevis-Leherpeux</text:a><text:span>,</text:span><text:a xlink:type="simple" xlink:href="https://hal.science/search/index/?q=*&amp;authFullName_s=Aurore Crétin">Aurore Crétin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Loris Schiaratura">Loris Schiaratura</text:a><text:span>,</text:span><text:a xlink:type="simple" xlink:href="https://hal.science/search/index/?q=*&amp;authFullName_s=Brian Hofer">Brian Hofer</text:a></text:p>
              <text:p text:style-name="Normal"><text:span>Journal of Social and Clinical Psychology</text:span><text:span>, 2015, Journal of Social and Clinical Psychology, 34 (4), pp.290-303.<text:s/></text:span><text:a xlink:type="simple" xlink:href="https://dx.doi.org/10.1521/jscp.2015.34.4.290">⟨10.1521/jscp.2015.34.4.290⟩</text:a></text:p>
              <text:p text:style-name="Normal"><text:span>Article dans une revue</text:span></text:p>
              <text:p text:style-name="Normal"><text:a xlink:type="simple" xlink:href="https://lilloa.hal.science/hal-03195970v1">hal-031959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6329v1">Mortality of people suffering from mental illness: a study of a cohort of patients hospitalised in psychiatry in the north of France</text:a></text:p>
              <text:p text:style-name="Normal"><text:a xlink:type="simple" xlink:href="https://hal.science/search/index/?q=*&amp;authFullName_s=Claire-Lise Charrel">Claire-Lise Charrel</text:a><text:span>,</text:span><text:a xlink:type="simple" xlink:href="https://hal.science/search/index/?q=*&amp;authFullName_s=Laurent Plancke">Laurent Plancke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Laurent Defromont">Laurent Defromont</text:a><text:span>,</text:span><text:a xlink:type="simple" xlink:href="https://hal.science/search/index/?q=*&amp;authFullName_s=François Ducrocq">François Ducrocq</text:a><text:span>et al.</text:span></text:p>
              <text:p text:style-name="Normal"><text:span>Social Psychiatry and Psychiatric Epidemiology</text:span><text:span>, 2015, Social Psychiatry and Psychiatric Epidemiology, 50 (2), pp.269-277.<text:s/></text:span><text:a xlink:type="simple" xlink:href="https://dx.doi.org/10.1007/s00127-014-0913-1">⟨10.1007/s00127-014-0913-1⟩</text:a></text:p>
              <text:p text:style-name="Normal"><text:span>Article dans une revue</text:span></text:p>
              <text:p text:style-name="Normal"><text:a xlink:type="simple" xlink:href="https://lilloa.hal.science/hal-03246329v1">hal-03246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6269v1">Bio-médicalisation de la maladie mentale et perception d’exclusion des personnes souffrant de troubles psychiatriques</text:a></text:p>
              <text:p text:style-name="Normal"><text:a xlink:type="simple" xlink:href="https://hal.science/search/index/?q=*&amp;authFullName_s=Loris Schiaratura">Loris Schiaratura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Françoise Askevis-Leherpeux">Françoise Askevis-Leherpeux</text:a></text:p>
              <text:p text:style-name="Normal"><text:span>Revue Internationale de Psychologie Sociale = International review of social psychology</text:span><text:span>, 2013, Revue Internationale de Psychologie Sociale, 26 (2), pp.127-141</text:span></text:p>
              <text:p text:style-name="Normal"><text:span>Article dans une revue</text:span></text:p>
              <text:p text:style-name="Normal"><text:a xlink:type="simple" xlink:href="https://lilloa.hal.science/hal-03176269v1">hal-0317626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9100a" table:style-name="29100a">
          <table:table-column table:style-name="29100a.0"/>
          <table:table-row>
            <table:table-cell office:value-type="string">
              <text:p text:style-name="Normal"><text:a xlink:type="simple" xlink:href="https://hal.science/hal-05573616v1">La défaveur sociale est le principal contributeur des inégalités territoriales d'incidence de la défaillance rénale en France : à partir des données du registre REIN 2012-2021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Amadou Tidiane Niang">Amadou Tidiane Niang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Martin Paumelle">Martin Paumelle</text:a><text:span>,</text:span><text:a xlink:type="simple" xlink:href="https://hal.science/search/index/?q=*&amp;authFullName_s=Philippe Amouyel">Philippe Amouyel</text:a><text:span>et al.</text:span></text:p>
              <text:p text:style-name="Normal"><text:span>Congrès EMOIS 2025</text:span><text:span>, Mar 2025, Nancy, France. pp.202871,<text:s/></text:span><text:a xlink:type="simple" xlink:href="https://dx.doi.org/10.1016/j.jeph.2025.202871">⟨10.1016/j.jeph.2025.202871⟩</text:a></text:p>
              <text:p text:style-name="Normal"><text:span>Communication dans un congrès</text:span></text:p>
              <text:p text:style-name="Normal"><text:a xlink:type="simple" xlink:href="https://hal.science/hal-05573616v1">hal-055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00v1">Les MICI : des maladies environnementales - L’hétérogénéité spatio-temporelle des MICI</text:a></text:p>
              <text:p text:style-name="Normal"><text:a xlink:type="simple" xlink:href="https://hal.science/search/index/?q=*&amp;authFullName_s=Michaël Genin">Michaël Genin</text:a></text:p>
              <text:p text:style-name="Normal"><text:span>Séminaire GETAID - REMIND</text:span><text:span>, Groupe d’Étude Thérapeutique des Affections Inflammatoires du Tube Digestif (GETAID), Dec 2024, Paris, France</text:span></text:p>
              <text:p text:style-name="Normal"><text:span>Communication dans un congrès</text:span></text:p>
              <text:p text:style-name="Normal"><text:a xlink:type="simple" xlink:href="https://hal.science/hal-04846500v1">hal-0484650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73bef" table:style-name="e73bef">
          <table:table-column table:style-name="e73bef.0"/>
          <table:table-row>
            <table:table-cell office:value-type="string">
              <text:p text:style-name="Normal"><text:a xlink:type="simple" xlink:href="https://hal.science/hal-04846659v1">Exploring environmental determinants of Crohn's Disease at the territorial scale: insights from an integrative ecological study in Northern France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Lara Maria Wakim">Lara Maria Wakim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. Cuny">D. Cuny</text:a><text:span>et al.</text:span></text:p>
              <text:p text:style-name="Normal"><text:span>Exposures that Impact Health in Vulnerable Populations</text:span><text:span>, Oct 2024, Montreal, Canada</text:span></text:p>
              <text:p text:style-name="Normal"><text:span>Poster de conférence</text:span></text:p>
              <text:p text:style-name="Normal"><text:a xlink:type="simple" xlink:href="https://hal.science/hal-04846659v1">hal-0484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40v1">Décrire le profil environnemental des territoires : une stratégie multi-dimensionnelle pour caractériser l’environnement physique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Lara Maria Wakim">Lara Maria Wakim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Caroline Lanier">Caroline Lanier</text:a><text:span>,</text:span><text:a xlink:type="simple" xlink:href="https://hal.science/search/index/?q=*&amp;authFullName_s=D. Cuny">D. Cuny</text:a><text:span>et al.</text:span></text:p>
              <text:p text:style-name="Normal"><text:span>Pressions anthropiques globales sur la santé – Enjeux et solutions de l'international au local pour la mise en œuvre du concept « Une seule santé"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846640v1">hal-0484664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0015e" table:style-name="80015e">
          <table:table-column table:style-name="80015e.0"/>
          <table:table-row>
            <table:table-cell office:value-type="string">
              <text:p text:style-name="Normal"><text:a xlink:type="simple" xlink:href="https://inria.hal.science/hal-03862097v1">The R Package \pkg{HDSpatialScan} for the Detection of Clusters of Multivariate and Functional Data using Spatial Scan Statistics</text:a></text:p>
              <text:p text:style-name="Normal"><text:a xlink:type="simple" xlink:href="https://hal.science/search/index/?q=*&amp;authFullName_s=Camille Frévent">Camille Frévent</text:a><text:span>,</text:span><text:a xlink:type="simple" xlink:href="https://hal.science/search/index/?q=*&amp;authFullName_s=Mohamed-Salem Ahmed">Mohamed-Salem Ahmed</text:a><text:span>,</text:span><text:a xlink:type="simple" xlink:href="https://hal.science/search/index/?q=*&amp;authFullName_s=Julien Soula">Julien Soula</text:a><text:span>,</text:span><text:a xlink:type="simple" xlink:href="https://hal.science/search/index/?q=*&amp;authFullName_s=Zaineb Smida">Zaineb Smida</text:a><text:span>,</text:span><text:a xlink:type="simple" xlink:href="https://hal.science/search/index/?q=*&amp;authFullName_s=Lionel Cucala">Lionel Cucal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3862097v1">hal-0386209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b7eea" table:style-name="ab7eea">
          <table:table-column table:style-name="ab7eea.0"/>
          <table:table-row>
            <table:table-cell office:value-type="string">
              <text:p text:style-name="Normal"><text:a xlink:type="simple" xlink:href="https://hal.science/hal-02405886v1">Two dimensional discrete scan statistics with arbitrary window shape</text:a></text:p>
              <text:p text:style-name="Normal"><text:a xlink:type="simple" xlink:href="https://hal.science/search/index/?q=*&amp;authFullName_s=Alexandru Amȃrioarei">Alexandru Amȃrioarei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Cristian Preda">Cristian Preda</text:a></text:p>
              <text:p text:style-name="Normal"><text:span>Handbook of scan statistics</text:span><text:span>, 2019</text:span></text:p>
              <text:p text:style-name="Normal"><text:span>Chapitre d'ouvrage</text:span></text:p>
              <text:p text:style-name="Normal"><text:a xlink:type="simple" xlink:href="https://hal.science/hal-02405886v1">hal-02405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Genin</dc:title>
    <dc:subject/>
    <dc:description>CV</dc:description>
    <dc:creator/>
    <dc:date>2026-05-06T15:23:45.000</dc:date>
    <meta:generator>PHPWord</meta:generator>
    <meta:initial-creator>CCSD</meta:initial-creator>
    <meta:creation-date>2026-05-06T15:23:45.000</meta:creation-date>
    <meta:keyword/>
    <meta:user-defined meta:name="Category"/>
    <meta:user-defined meta:name="Company"/>
    <meta:user-defined meta:name="Manager"/>
  </office:meta>
</office:document-meta>
</file>