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030" style:family="table">
      <style:table-properties style:rel-width="100" table:align="center"/>
    </style:style>
    <style:style style:name="cec030.0" style:family="table-column">
      <style:table-column-properties style:column-width="0.00cm"/>
    </style:style>
    <style:style style:name="321507" style:family="table">
      <style:table-properties style:rel-width="100" table:align="center"/>
    </style:style>
    <style:style style:name="321507.0" style:family="table-column">
      <style:table-column-properties style:column-width="0.00cm"/>
    </style:style>
    <style:style style:name="41c983" style:family="table">
      <style:table-properties style:rel-width="100" table:align="center"/>
    </style:style>
    <style:style style:name="41c983.0" style:family="table-column">
      <style:table-column-properties style:column-width="0.00cm"/>
    </style:style>
    <style:style style:name="73e6be" style:family="table">
      <style:table-properties style:rel-width="100" table:align="center"/>
    </style:style>
    <style:style style:name="73e6be.0" style:family="table-column">
      <style:table-column-properties style:column-width="0.00cm"/>
    </style:style>
    <style:style style:name="3bb2f2" style:family="table">
      <style:table-properties style:rel-width="100" table:align="center"/>
    </style:style>
    <style:style style:name="3bb2f2.0" style:family="table-column">
      <style:table-column-properties style:column-width="0.00cm"/>
    </style:style>
    <style:style style:name="f89fa5" style:family="table">
      <style:table-properties style:rel-width="100" table:align="center"/>
    </style:style>
    <style:style style:name="f89fa5.0" style:family="table-column">
      <style:table-column-properties style:column-width="0.00cm"/>
    </style:style>
    <style:style style:name="a2f421" style:family="table">
      <style:table-properties style:rel-width="100" table:align="center"/>
    </style:style>
    <style:style style:name="a2f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gouj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goujon">michael-gouj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56-8347">0000-0002-4356-8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495562">18149556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4UEiivAAAAAJ">https://scholar.google.com/citations?user=4UEiivA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9)</text:span></text:p>
        <text:p text:style-name="P21"/>
        <table:table table:name="cec030" table:style-name="cec030">
          <table:table-column table:style-name="cec030.0"/>
          <table:table-row>
            <table:table-cell office:value-type="string">
              <text:p text:style-name="Normal"><text:a xlink:type="simple" xlink:href="https://uca.hal.science/hal-05045988v1">Taille et distance, déterminants profonds de la souveraineté des petites économies insulaires et côtières</text:a></text:p>
              <text:p text:style-name="Normal"><text:a xlink:type="simple" xlink:href="https://hal.science/search/index/?q=*&amp;authFullName_s=Michaël Goujon">Michaël Goujon</text:a></text:p>
              <text:p text:style-name="Normal"><text:span>Revue d'économie régionale et urbaine</text:span><text:span>, 2025, 2025 (2), pp.183-208</text:span></text:p>
              <text:p text:style-name="Normal"><text:span>Article dans une revue</text:span></text:p>
              <text:p text:style-name="Normal"><text:a xlink:type="simple" xlink:href="https://uca.hal.science/hal-05045988v1">hal-050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37v1">The Extractive Resource Curse Revisited: Absolute Versus Relative De‐Industrialization in Africa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Edouard Mien">Edouard Mien</text:a></text:p>
              <text:p text:style-name="Normal"><text:span>Review of Development Economics</text:span><text:span>, 2025,<text:s/></text:span><text:a xlink:type="simple" xlink:href="https://dx.doi.org/10.1111/rode.70072">⟨10.1111/rode.70072⟩</text:a></text:p>
              <text:p text:style-name="Normal"><text:span>Article dans une revue</text:span></text:p>
              <text:p text:style-name="Normal"><text:a xlink:type="simple" xlink:href="https://hal.science/hal-05329337v1">hal-05329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31351v1">Global exposure to climate change at a subnational jurisdiction level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text:span>,</text:span><text:a xlink:type="simple" xlink:href="https://hal.science/search/index/?q=*&amp;authFullName_s=Laurent Wagner">Laurent Wagner</text:a></text:p>
              <text:p text:style-name="Normal"><text:span>World Development Sustainability</text:span><text:span>, 2024, 5, pp.100168.<text:s/></text:span><text:a xlink:type="simple" xlink:href="https://dx.doi.org/10.1016/j.wds.2024.100168">⟨10.1016/j.wds.2024.100168⟩</text:a></text:p>
              <text:p text:style-name="Normal"><text:span>Article dans une revue</text:span></text:p>
              <text:p text:style-name="Normal"><text:a xlink:type="simple" xlink:href="https://uca.hal.science/hal-04631351v1">hal-046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03v1">Présentation du dossier &amp;quot;Politiques et institutions dans la résilience des petites économies insulaires face aux chocs</text:a></text:p>
              <text:p text:style-name="Normal"><text:a xlink:type="simple" xlink:href="https://hal.science/search/index/?q=*&amp;authFullName_s=Severine Blaise">Se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Michaël Goujon">Michaël Goujon</text:a></text:p>
              <text:p text:style-name="Normal"><text:span>Mondes en Développement</text:span><text:span>, 2023, 2023/4, pp.7</text:span></text:p>
              <text:p text:style-name="Normal"><text:span>Article dans une revue</text:span></text:p>
              <text:p text:style-name="Normal"><text:a xlink:type="simple" xlink:href="https://hal.science/hal-04546503v1">hal-0454650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28209v1">Politiques et institutions dans la résilience des petites économies insulaires face aux chocs</text:a></text:p>
              <text:p text:style-name="Normal"><text:a xlink:type="simple" xlink:href="https://hal.science/search/index/?q=*&amp;authFullName_s=Séverine Blaise">Séverine Blaise</text:a><text:span>,</text:span><text:a xlink:type="simple" xlink:href="https://hal.science/search/index/?q=*&amp;authFullName_s=Carine David">Carine David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Michaël Goujon">Michaël Goujon</text:a></text:p>
              <text:p text:style-name="Normal"><text:span>Mondes en Développement</text:span><text:span>, 2023, 51 (204), pp.7-15</text:span></text:p>
              <text:p text:style-name="Normal"><text:span>Article dans une revue</text:span></text:p>
              <text:p text:style-name="Normal"><text:a xlink:type="simple" xlink:href="https://uvsq.hal.science/hal-04428209v1">hal-04428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26752v1">A new classification of small island economies based on geography, demography and sovereignty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ustinien Razafindravaosolonirina">Justinien Razafindravaosolonirina</text:a></text:p>
              <text:p text:style-name="Normal"><text:span>Small States &amp; Territories</text:span><text:span>, 2022</text:span></text:p>
              <text:p text:style-name="Normal"><text:span>Article dans une revue</text:span></text:p>
              <text:p text:style-name="Normal"><text:a xlink:type="simple" xlink:href="https://uca.hal.science/hal-03826752v1">hal-038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62v1">40 Years of Dutch Disease Literature: Lessons for Developing Countri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Edouard Mien">Edouard Mien</text:a></text:p>
              <text:p text:style-name="Normal"><text:span>Comparative Economic Studies</text:span><text:span>, 2021,<text:s/></text:span><text:a xlink:type="simple" xlink:href="https://dx.doi.org/10.1057/s41294-021-00177-w">⟨10.1057/s41294-021-00177-w⟩</text:a></text:p>
              <text:p text:style-name="Normal"><text:span>Article dans une revue</text:span></text:p>
              <text:p text:style-name="Normal"><text:a xlink:type="simple" xlink:href="https://hal.science/hal-03456562v1">hal-034565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1461v1">La vulnérabilité physique au changement climatique comparée des petites îles du Sud-Ouest de l’océan Indien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Olivier Santoni">Olivier Santoni</text:a></text:p>
              <text:p text:style-name="Normal"><text:span>Carnets de Recherches de l'océan Indien</text:span><text:span>, 2021, 7</text:span></text:p>
              <text:p text:style-name="Normal"><text:span>Article dans une revue</text:span></text:p>
              <text:p text:style-name="Normal"><text:a xlink:type="simple" xlink:href="https://uca.hal.science/hal-03471461v1">hal-034714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1422v1">Les îles touristiques à la merci du changement climatique : une évaluation par un indice synthétique de vulnérabilité physiqu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/text:p>
              <text:p text:style-name="Normal"><text:span>Revue d'Economie du Développement</text:span><text:span>, 2021, 28 (1), pp.69-106.<text:s/></text:span><text:a xlink:type="simple" xlink:href="https://dx.doi.org/10.3917/edd.341.0069">⟨10.3917/edd.341.0069⟩</text:a></text:p>
              <text:p text:style-name="Normal"><text:span>Article dans une revue</text:span></text:p>
              <text:p text:style-name="Normal"><text:a xlink:type="simple" xlink:href="https://uca.hal.science/hal-03471422v1">hal-034714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2053v1">Les îles touristiques à la merci du changement climatique : une évaluation par un indice synthétique de vulnérabilité physiqu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/text:p>
              <text:p text:style-name="Normal"><text:span>Revue d'Economie du Développement</text:span><text:span>, 2020, 28 (1), pp.69-106</text:span></text:p>
              <text:p text:style-name="Normal"><text:span>Article dans une revue</text:span></text:p>
              <text:p text:style-name="Normal"><text:a xlink:type="simple" xlink:href="https://univ-reunion.hal.science/hal-04302053v1">hal-04302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4905v1">Le tourisme insulaire à la merci du changement climatique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/text:p>
              <text:p text:style-name="Normal"><text:span>Revue des droits et libertés fondamentaux</text:span><text:span>, 2019, 7, pp.12-20</text:span></text:p>
              <text:p text:style-name="Normal"><text:span>Article dans une revue</text:span></text:p>
              <text:p text:style-name="Normal"><text:a xlink:type="simple" xlink:href="https://univ-reunion.hal.science/hal-03544905v1">hal-0354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365v1">A composite index of formal sovereignty for small islands and coastal territories</text:a></text:p>
              <text:p text:style-name="Normal"><text:a xlink:type="simple" xlink:href="https://hal.science/search/index/?q=*&amp;authFullName_s=François Alberti">François Alberti</text:a><text:span>,</text:span><text:a xlink:type="simple" xlink:href="https://hal.science/search/index/?q=*&amp;authFullName_s=Michaël Goujon">Michaël Goujon</text:a></text:p>
              <text:p text:style-name="Normal"><text:span>Island Studies Journal</text:span><text:span>, 2019,<text:s/></text:span><text:a xlink:type="simple" xlink:href="https://dx.doi.org/10.24043/isj.96">⟨10.24043/isj.96⟩</text:a></text:p>
              <text:p text:style-name="Normal"><text:span>Article dans une revue</text:span></text:p>
              <text:p text:style-name="Normal"><text:a xlink:type="simple" xlink:href="https://hal.science/hal-02287365v1">hal-022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64v1">Human Assets Index: Insights from a Retrospective Series Analysis</text:a></text:p>
              <text:p text:style-name="Normal"><text:a xlink:type="simple" xlink:href="https://hal.science/search/index/?q=*&amp;authFullName_s=Sosso Feindouno">Sosso Feindouno</text:a><text:span>,</text:span><text:a xlink:type="simple" xlink:href="https://hal.science/search/index/?q=*&amp;authFullName_s=Michaël Goujon">Michaël Goujon</text:a></text:p>
              <text:p text:style-name="Normal"><text:span>Social Indicators Research</text:span><text:span>, In press,<text:s/></text:span><text:a xlink:type="simple" xlink:href="https://dx.doi.org/10.1007/s11205-018-1870-y">⟨10.1007/s11205-018-1870-y⟩</text:a></text:p>
              <text:p text:style-name="Normal"><text:span>Article dans une revue</text:span></text:p>
              <text:p text:style-name="Normal"><text:a xlink:type="simple" xlink:href="https://hal.science/hal-01798164v1">hal-01798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4539v1">L'Afrique entre industrialisation et désindustrialisation</text:a></text:p>
              <text:p text:style-name="Normal"><text:a xlink:type="simple" xlink:href="https://hal.science/search/index/?q=*&amp;authFullName_s=Michaël Goujon">Michaël Goujon</text:a></text:p>
              <text:p text:style-name="Normal"><text:span>Afrique Contemporaine</text:span><text:span>, 2018, Les trajectoires incertaines de l'industrialisation en Afrique, 266, pp.152-155</text:span></text:p>
              <text:p text:style-name="Normal"><text:span>Article dans une revue</text:span></text:p>
              <text:p text:style-name="Normal"><text:a xlink:type="simple" xlink:href="https://uca.hal.science/hal-02044539v1">hal-020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28v1">L’impact des déséquilibres du taux de change réel sur la performance du secteur manufacturier au Sénégal</text:a></text:p>
              <text:p text:style-name="Normal"><text:a xlink:type="simple" xlink:href="https://hal.science/search/index/?q=*&amp;authFullName_s=Malick Diop">Malick Diop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Birahim Bouna Niang">Birahim Bouna Niang</text:a></text:p>
              <text:p text:style-name="Normal"><text:span>Revue d'Economie du Développement</text:span><text:span>, 2018, 26 (1), pp.107-138.<text:s/></text:span><text:a xlink:type="simple" xlink:href="https://dx.doi.org/10.3917/edd.321.0107">⟨10.3917/edd.321.0107⟩</text:a></text:p>
              <text:p text:style-name="Normal"><text:span>Article dans une revue</text:span></text:p>
              <text:p text:style-name="Normal"><text:a xlink:type="simple" xlink:href="https://hal.science/hal-01905128v1">hal-019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89v1">Determinants of Intra-Region and Extra-Region Foreign Direct Investment Inflow in ASEAN: A Spatial Econometric Analysis</text:a></text:p>
              <text:p text:style-name="Normal"><text:a xlink:type="simple" xlink:href="https://hal.science/search/index/?q=*&amp;authFullName_s=Hong Hiep Hoang">Hong Hiep Hoang</text:a><text:span>,</text:span><text:a xlink:type="simple" xlink:href="https://hal.science/search/index/?q=*&amp;authFullName_s=Michaël Goujon">Michaël Goujon</text:a></text:p>
              <text:p text:style-name="Normal"><text:span>Applied Spatial Analysis and Policy</text:span><text:span>, 2018, pp 965-982.<text:s/></text:span><text:a xlink:type="simple" xlink:href="https://dx.doi.org/10.1007/s12061-018-9280-8">⟨10.1007/s12061-018-9280-8⟩</text:a></text:p>
              <text:p text:style-name="Normal"><text:span>Article dans une revue</text:span></text:p>
              <text:p text:style-name="Normal"><text:a xlink:type="simple" xlink:href="https://hal.science/hal-01918889v1">hal-019188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5011v1">Pauvreté, environnement et développement</text:a></text:p>
              <text:p text:style-name="Normal"><text:a xlink:type="simple" xlink:href="https://hal.science/search/index/?q=*&amp;authFullName_s=Michaël Goujon">Michaël Goujon</text:a></text:p>
              <text:p text:style-name="Normal"><text:span>Revue Quart Monde</text:span><text:span>, 2017, 242, pp.50-54</text:span></text:p>
              <text:p text:style-name="Normal"><text:span>Article dans une revue</text:span></text:p>
              <text:p text:style-name="Normal"><text:a xlink:type="simple" xlink:href="https://uca.hal.science/hal-02045011v1">hal-020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24v1">Heterogeneous Aid Effects on Tax Revenues: Accounting for Government Stability in WAEMU Countries</text:a></text:p>
              <text:p text:style-name="Normal"><text:a xlink:type="simple" xlink:href="https://hal.science/search/index/?q=*&amp;authFullName_s=Djedje Hermann Yohou">Djedje Hermann Yoho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Wautabouna Ouattara">Wautabouna Ouattara</text:a></text:p>
              <text:p text:style-name="Normal"><text:span>Journal of African Economies</text:span><text:span>, 2016, 25 (3), pp.468 - 498.<text:s/></text:span><text:a xlink:type="simple" xlink:href="https://dx.doi.org/10.1093/jae/ejw003">⟨10.1093/jae/ejw003⟩</text:a></text:p>
              <text:p text:style-name="Normal"><text:span>Article dans une revue</text:span></text:p>
              <text:p text:style-name="Normal"><text:a xlink:type="simple" xlink:href="https://hal.science/hal-01687424v1">hal-016874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4948v1">Has Structural Economic Vulnerability Decreased in Least Developed Countries? Lessons Drawn from Retrospective Indices</text:a></text:p>
              <text:p text:style-name="Normal"><text:a xlink:type="simple" xlink:href="https://hal.science/search/index/?q=*&amp;authFullName_s=Joel Cariolle">Joel Cariolle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Patrick Guillaumont">Patrick Guillaumont</text:a></text:p>
              <text:p text:style-name="Normal"><text:span>The Journal of Development Studies</text:span><text:span>, 2016, 52 (5), pp.591-606</text:span></text:p>
              <text:p text:style-name="Normal"><text:span>Article dans une revue</text:span></text:p>
              <text:p text:style-name="Normal"><text:a xlink:type="simple" xlink:href="https://uca.hal.science/hal-02044948v1">hal-020449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4998v1">The different impacts of different types of natural resources on political institutions in developing countri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Aristide Mabali">Aristide Mabali</text:a></text:p>
              <text:p text:style-name="Normal"><text:span>Journal of Economic Development</text:span><text:span>, 2016, 41 (3), pp.1-20</text:span></text:p>
              <text:p text:style-name="Normal"><text:span>Article dans une revue</text:span></text:p>
              <text:p text:style-name="Normal"><text:a xlink:type="simple" xlink:href="https://uca.hal.science/hal-02044998v1">hal-02044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83870v1">Vulnérabilités comparées des économies ultramarin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Françoise Rivière">Françoise Rivière</text:a></text:p>
              <text:p text:style-name="Normal"><text:span>Document de travail</text:span><text:span>, 2015, 145</text:span></text:p>
              <text:p text:style-name="Normal"><text:span>Article dans une revue</text:span></text:p>
              <text:p text:style-name="Normal"><text:a xlink:type="simple" xlink:href="https://univ-reunion.hal.science/hal-03583870v1">hal-035838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21v1">Vulnérabilités au changement climatique des Outre-mer et des petits Etats insulair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Françoise Rivière">Françoise Rivière</text:a></text:p>
              <text:p text:style-name="Normal"><text:span>Question de développement</text:span><text:span>, 2015, 28</text:span></text:p>
              <text:p text:style-name="Normal"><text:span>Article dans une revue</text:span></text:p>
              <text:p text:style-name="Normal"><text:a xlink:type="simple" xlink:href="https://univ-reunion.hal.science/hal-01454721v1">hal-0145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229v1">Measuring macroeconomic instability: a critical survey illustrated with exports series</text:a></text:p>
              <text:p text:style-name="Normal"><text:a xlink:type="simple" xlink:href="https://hal.science/search/index/?q=*&amp;authFullName_s=Joel Cariolle">Joel Cariolle</text:a><text:span>,</text:span><text:a xlink:type="simple" xlink:href="https://hal.science/search/index/?q=*&amp;authFullName_s=Michaël Goujon">Michaël Goujon</text:a></text:p>
              <text:p text:style-name="Normal"><text:span>Journal of Economic Surveys</text:span><text:span>, 2015, 29 (1), pp.1-26</text:span></text:p>
              <text:p text:style-name="Normal"><text:span>Article dans une revue</text:span></text:p>
              <text:p text:style-name="Normal"><text:a xlink:type="simple" xlink:href="https://shs.hal.science/halshs-01273229v1">halshs-0127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56v1">Une nouvelle mesure du développement des économies ultramarines françaises à travers l’application de l’indicateur de développement humain « hybride »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/text:p>
              <text:p text:style-name="Normal"><text:span>Région et Développement</text:span><text:span>, 2015, 42, pp.55-78</text:span></text:p>
              <text:p text:style-name="Normal"><text:span>Article dans une revue</text:span></text:p>
              <text:p text:style-name="Normal"><text:a xlink:type="simple" xlink:href="https://shs.hal.science/halshs-01413356v1">halshs-0141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757v1">Determinants of foreign direct investment in Vietnamese provinces: a spatial econometric analysi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Hong Hiep Hoang">Hong Hiep Hoang</text:a></text:p>
              <text:p text:style-name="Normal"><text:span>Post-Communist Economies</text:span><text:span>, 2014, 26 (n°1), pp.103-121</text:span></text:p>
              <text:p text:style-name="Normal"><text:span>Article dans une revue</text:span></text:p>
              <text:p text:style-name="Normal"><text:a xlink:type="simple" xlink:href="https://shs.hal.science/halshs-00983757v1">halshs-0098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02v1">Real exchange rate and competitiveness of an EU's ultra-peripheral region: La Reunion Island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International Economics</text:span><text:span>, 2013, 137, pp.1-21</text:span></text:p>
              <text:p text:style-name="Normal"><text:span>Article dans une revue</text:span></text:p>
              <text:p text:style-name="Normal"><text:a xlink:type="simple" xlink:href="https://shs.hal.science/halshs-00933602v1">halshs-0093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358v1">L'indice de développement humain : une évaluation pour Mayott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François Hermet">François Hermet</text:a></text:p>
              <text:p text:style-name="Normal"><text:span>Région et Développement</text:span><text:span>, 2012, Hiérarchies et croissances urbaines – Nouveaux regards sur les lois de Zipf et de Gibrat pour les villes, 36, pp.229-244</text:span></text:p>
              <text:p text:style-name="Normal"><text:span>Article dans une revue</text:span></text:p>
              <text:p text:style-name="Normal"><text:a xlink:type="simple" xlink:href="https://shs.hal.science/halshs-00913358v1">halshs-0091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561v1">Un indicateur de politique d'ouverture à l'immigration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Matthieu Boussichas">Matthieu Boussichas</text:a></text:p>
              <text:p text:style-name="Normal"><text:span>Revue Française d'Economie</text:span><text:span>, 2010, XXIV (3), pp.41-78</text:span></text:p>
              <text:p text:style-name="Normal"><text:span>Article dans une revue</text:span></text:p>
              <text:p text:style-name="Normal"><text:a xlink:type="simple" xlink:href="https://shs.hal.science/halshs-00523561v1">halshs-0052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578v1">A quantitative indicator of the immigration policy's restrictiveness</text:a></text:p>
              <text:p text:style-name="Normal"><text:a xlink:type="simple" xlink:href="https://hal.science/search/index/?q=*&amp;authFullName_s=Matthieu Boussichas">Matthieu Boussichas</text:a><text:span>,</text:span><text:a xlink:type="simple" xlink:href="https://hal.science/search/index/?q=*&amp;authFullName_s=Michaël Goujon">Michaël Goujon</text:a></text:p>
              <text:p text:style-name="Normal"><text:span>Economics Bulletin</text:span><text:span>, 2010, 30 (3), pp.1727-1736</text:span></text:p>
              <text:p text:style-name="Normal"><text:span>Article dans une revue</text:span></text:p>
              <text:p text:style-name="Normal"><text:a xlink:type="simple" xlink:href="https://shs.hal.science/halshs-00521578v1">halshs-005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43v1">Indice de développement humain: des progrès depuis 20 ans mais un retard persistant</text:a></text:p>
              <text:p text:style-name="Normal"><text:a xlink:type="simple" xlink:href="https://hal.science/search/index/?q=*&amp;authFullName_s=Michaël Goujon">Michaël Goujon</text:a></text:p>
              <text:p text:style-name="Normal"><text:span>Economie de la Réunion (INSEE)</text:span><text:span>, 2009, n° 134, pp.32-36</text:span></text:p>
              <text:p text:style-name="Normal"><text:span>Article dans une revue</text:span></text:p>
              <text:p text:style-name="Normal"><text:a xlink:type="simple" xlink:href="https://hal.science/hal-00379343v1">hal-003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94v1">L'indice de développement humain : une évaluation pour la Réunion</text:a></text:p>
              <text:p text:style-name="Normal"><text:a xlink:type="simple" xlink:href="https://hal.science/search/index/?q=*&amp;authFullName_s=Michaël Goujon">Michaël Goujon</text:a></text:p>
              <text:p text:style-name="Normal"><text:span>Région et Développement</text:span><text:span>, 2008, 27, pp.225-244</text:span></text:p>
              <text:p text:style-name="Normal"><text:span>Article dans une revue</text:span></text:p>
              <text:p text:style-name="Normal"><text:a xlink:type="simple" xlink:href="https://hal.science/hal-00325694v1">hal-003256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6696v1">L'indice de développement humain : une évaluation pour la Réunion</text:a></text:p>
              <text:p text:style-name="Normal"><text:a xlink:type="simple" xlink:href="https://hal.science/search/index/?q=*&amp;authFullName_s=Michaël Goujon">Michaël Goujon</text:a></text:p>
              <text:p text:style-name="Normal"><text:span>Région et Développement</text:span><text:span>, 2008, Urbanisation, effets d’agglomération et disparités régionales, 27, pp.225-244</text:span></text:p>
              <text:p text:style-name="Normal"><text:span>Article dans une revue</text:span></text:p>
              <text:p text:style-name="Normal"><text:a xlink:type="simple" xlink:href="https://univ-reunion.hal.science/hal-03536696v1">hal-035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52v1">Démocratie et surévaluation du taux de change : le cas de Madagascar</text:a></text:p>
              <text:p text:style-name="Normal"><text:a xlink:type="simple" xlink:href="https://hal.science/search/index/?q=*&amp;authFullName_s=Michaël Goujon">Michaël Goujon</text:a></text:p>
              <text:p text:style-name="Normal"><text:span>Revue d'Economie du Développement</text:span><text:span>, 2008, 3, pp.87-113</text:span></text:p>
              <text:p text:style-name="Normal"><text:span>Article dans une revue</text:span></text:p>
              <text:p text:style-name="Normal"><text:a xlink:type="simple" xlink:href="https://hal.science/hal-00347252v1">hal-003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05v1">La modification de la politique de change chinoise. Logique, portée et développements récent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amuel Guérineau">Samuel Guérineau</text:a></text:p>
              <text:p text:style-name="Normal"><text:span>Perspectives chinoises</text:span><text:span>, 2006, n° 93, pp.38-49</text:span></text:p>
              <text:p text:style-name="Normal"><text:span>Article dans une revue</text:span></text:p>
              <text:p text:style-name="Normal"><text:a xlink:type="simple" xlink:href="https://hal.science/hal-00080005v1">hal-000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186v1">The modification of Chinese exchange rate policy: rationale, extent and recent development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amuel Guérineau">Samuel Guérineau</text:a></text:p>
              <text:p text:style-name="Normal"><text:span>China perspectives</text:span><text:span>, 2006, 64, pp./</text:span></text:p>
              <text:p text:style-name="Normal"><text:span>Article dans une revue</text:span></text:p>
              <text:p text:style-name="Normal"><text:a xlink:type="simple" xlink:href="https://hal.science/hal-00489186v1">hal-004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81v1">La dé-dollarisation : les expériences du Vietnam, de l'Ukraine et de la Roumani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Duchene Gérard">Duchene Gérard</text:a></text:p>
              <text:p text:style-name="Normal"><text:span>Revue d'Etudes Comparatives Est-Ouest</text:span><text:span>, 2006, Vol. 37, n° 1, pp.127-163</text:span></text:p>
              <text:p text:style-name="Normal"><text:span>Article dans une revue</text:span></text:p>
              <text:p text:style-name="Normal"><text:a xlink:type="simple" xlink:href="https://hal.science/hal-00079981v1">hal-000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45v1">Dedollarization: The experiences of Vietnam, Ukraine and Romania</text:a></text:p>
              <text:p text:style-name="Normal"><text:a xlink:type="simple" xlink:href="https://hal.science/search/index/?q=*&amp;authFullName_s=G Duchene">G Duchene</text:a><text:span>,</text:span><text:a xlink:type="simple" xlink:href="https://hal.science/search/index/?q=*&amp;authFullName_s=Michaël Goujon">Michaël Goujon</text:a></text:p>
              <text:p text:style-name="Normal"><text:span>Revue d'Etudes Comparatives Est-Ouest</text:span><text:span>, 2006, 37 (1), pp.127--+.<text:s/></text:span><text:a xlink:type="simple" xlink:href="https://dx.doi.org/10.3406/receo.2006.1752">⟨10.3406/receo.2006.1752⟩</text:a></text:p>
              <text:p text:style-name="Normal"><text:span>Article dans une revue</text:span></text:p>
              <text:p text:style-name="Normal"><text:a xlink:type="simple" xlink:href="https://hal.science/hal-00693145v1">hal-0069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51v1">Fighting inflation in a dollarized economy: The case of Vietnam</text:a></text:p>
              <text:p text:style-name="Normal"><text:a xlink:type="simple" xlink:href="https://hal.science/search/index/?q=*&amp;authFullName_s=Michaël Goujon">Michaël Goujon</text:a></text:p>
              <text:p text:style-name="Normal"><text:span>Journal of Comparative Economics</text:span><text:span>, 2006, Vol. 34, n° 3, pp.564-581</text:span></text:p>
              <text:p text:style-name="Normal"><text:span>Article dans une revue</text:span></text:p>
              <text:p text:style-name="Normal"><text:a xlink:type="simple" xlink:href="https://hal.science/hal-00116751v1">hal-00116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4978v1">The transactions demand for money in the presence of currency substitution: evidence from Vietnam</text:a></text:p>
              <text:p text:style-name="Normal"><text:a xlink:type="simple" xlink:href="https://hal.science/search/index/?q=*&amp;authFullName_s=Christopher Adam *">Christopher Adam *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Sylviane Guillaumont Jeanneney">Sylviane Guillaumont Jeanneney</text:a></text:p>
              <text:p text:style-name="Normal"><text:span>Applied Economics</text:span><text:span>, 2004, 36 (13), pp.1461-1470.<text:s/></text:span><text:a xlink:type="simple" xlink:href="https://dx.doi.org/10.1080/000368404200029839">⟨10.1080/000368404200029839⟩</text:a></text:p>
              <text:p text:style-name="Normal"><text:span>Article dans une revue</text:span></text:p>
              <text:p text:style-name="Normal"><text:a xlink:type="simple" xlink:href="https://uca.hal.science/hal-02044978v1">hal-02044978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321507" table:style-name="321507">
          <table:table-column table:style-name="321507.0"/>
          <table:table-row>
            <table:table-cell office:value-type="string">
              <text:p text:style-name="Normal"><text:a xlink:type="simple" xlink:href="https://uca.hal.science/hal-05444435v1">No plan, No Aid? The effects of National Adaptation Plan implementation on received Adaptation Aid</text:a></text:p>
              <text:p text:style-name="Normal"><text:a xlink:type="simple" xlink:href="https://hal.science/search/index/?q=*&amp;authFullName_s=Pierre Beaucoral">Pierre Beaucoral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Vème conférence de l’ICDE</text:span><text:span>, Jul 2025, Paris, France</text:span></text:p>
              <text:p text:style-name="Normal"><text:span>Communication dans un congrès</text:span></text:p>
              <text:p text:style-name="Normal"><text:a xlink:type="simple" xlink:href="https://uca.hal.science/hal-05444435v1">hal-054444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9758v1">Analyse comparative de l’histoire coloniale d’un large échantillon de petits territoires insulaires basée sur des indicateurs</text:a></text:p>
              <text:p text:style-name="Normal"><text:a xlink:type="simple" xlink:href="https://hal.science/search/index/?q=*&amp;authFullName_s=Michaël Goujon">Michaël Goujon</text:a></text:p>
              <text:p text:style-name="Normal"><text:span>Conférence ARUM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cnrs.hal.science/hal-04809758v1">hal-048097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560v1">Distance au pouvoir métropolitain et niveau de souveraineté des petites économies insulaires</text:a></text:p>
              <text:p text:style-name="Normal"><text:a xlink:type="simple" xlink:href="https://hal.science/search/index/?q=*&amp;authFullName_s=Michaël Goujon">Michaël Goujon</text:a></text:p>
              <text:p text:style-name="Normal"><text:span>59e colloque de l’Association de Science Régionale de Langue Française (ASRDLF)</text:span><text:span>, Association de Science Régionale de Langue Française, Jun 2023, Saint-Denis-de-la-Réunion, France</text:span></text:p>
              <text:p text:style-name="Normal"><text:span>Communication dans un congrès</text:span></text:p>
              <text:p text:style-name="Normal"><text:a xlink:type="simple" xlink:href="https://cnrs.hal.science/hal-04154560v1">hal-04154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384v1">L’Indicateur de Vulnérabilité Physique au Changement Climatique : quel rôle peut-il jouer dans la réflexion sur les politiques d’adaptation au changement climatique, et leur évaluation ?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Olivier Santoni">Olivier Santoni</text:a></text:p>
              <text:p text:style-name="Normal"><text:span>XXXVIIIes Journées du développement de l’Association Tiers-Monde</text:span><text:span>, Association Tiers-Monde, May 2023, Bordeaux, France</text:span></text:p>
              <text:p text:style-name="Normal"><text:span>Communication dans un congrès</text:span></text:p>
              <text:p text:style-name="Normal"><text:a xlink:type="simple" xlink:href="https://cnrs.hal.science/hal-04154384v1">hal-04154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3389v1">Your disaster is mine: Economic Consequences of Imported Natural Disaster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Arouna Zorome">Arouna Zorome</text:a><text:span>,</text:span><text:a xlink:type="simple" xlink:href="https://hal.science/search/index/?q=*&amp;authFullName_s=Ahmed Tritah">Ahmed Tritah</text:a></text:p>
              <text:p text:style-name="Normal"><text:span>Journées Doctorales du Développement 2023</text:span><text:span>, Université d'Orléans et le Laboratoire d'Economie d'Orléans en collaboration avec l'AFEDEV, Jan 2023, Orléans, France</text:span></text:p>
              <text:p text:style-name="Normal"><text:span>Communication dans un congrès</text:span></text:p>
              <text:p text:style-name="Normal"><text:a xlink:type="simple" xlink:href="https://uca.hal.science/hal-04153389v1">hal-04153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55v1">Une mesure comparative de la vulnérabilité des territoires à l'activité cyclonique : le cas du Vietnam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Olivier Santoni">Olivier Santoni</text:a></text:p>
              <text:p text:style-name="Normal"><text:span>XXXVIIes Journées ATM de Brest</text:span><text:span>, May 2022, Brest, France</text:span></text:p>
              <text:p text:style-name="Normal"><text:span>Communication dans un congrès</text:span></text:p>
              <text:p text:style-name="Normal"><text:a xlink:type="simple" xlink:href="https://uca.hal.science/hal-03818855v1">hal-03818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635v1">Vulnérabilité au changement climatique</text:a></text:p>
              <text:p text:style-name="Normal"><text:a xlink:type="simple" xlink:href="https://hal.science/search/index/?q=*&amp;authFullName_s=Michaël Goujon">Michaël Goujon</text:a></text:p>
              <text:p text:style-name="Normal"><text:span>Workshop Mayotte - Enjeux et Perspective</text:span><text:span>, Sep 2022, St-Denis-de-la-Réunion, France</text:span></text:p>
              <text:p text:style-name="Normal"><text:span>Communication dans un congrès</text:span></text:p>
              <text:p text:style-name="Normal"><text:a xlink:type="simple" xlink:href="https://uca.hal.science/hal-03819635v1">hal-03819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674v1">Mesures de la vulnérabilité au changement climatique : quelques illustrations ultramarin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Journées Economiques des Outre-Mer 2022 - Actes de la Recherche Ultra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uca.hal.science/hal-03819674v1">hal-038196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927v1">A database of the economic impacts of historical volcanic eruptions</text:a></text:p>
              <text:p text:style-name="Normal"><text:a xlink:type="simple" xlink:href="https://hal.science/search/index/?q=*&amp;authFullName_s=Hajare El Hadri">Hajare El Hadri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Raphaël Paris">Raphaël Paris</text:a></text:p>
              <text:p text:style-name="Normal"><text:span>Colloque de restitution du Centre International de Recherche 4 - 2021 - CAP20-25</text:span><text:span>, Nov 2021, Aubière, France</text:span></text:p>
              <text:p text:style-name="Normal"><text:span>Communication dans un congrès</text:span></text:p>
              <text:p text:style-name="Normal"><text:a xlink:type="simple" xlink:href="https://uca.hal.science/hal-03525927v1">hal-03525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982v1">Mesures de la vulnérabilité au changement climatiqu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Colloque UCA-ISITE La résilience des territoires exposés aux risques naturels</text:span><text:span>, Dec 2021, CLERMONT FERRAND, France</text:span></text:p>
              <text:p text:style-name="Normal"><text:span>Communication dans un congrès</text:span></text:p>
              <text:p text:style-name="Normal"><text:a xlink:type="simple" xlink:href="https://uca.hal.science/hal-03525982v1">hal-03525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367v1">Vulnérabilités au changement climatique et tourisme, le cas de l'Océan Indien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/text:p>
              <text:p text:style-name="Normal"><text:span>The Indian Ocean in the 21st Century: Transitions and Mutations</text:span><text:span>, Université de La Réunion, Nov 201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4317367v1">hal-043173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136v1">Le tourisme insulaire à la merci du changement climatique : une évaluation de la vulnérabilité par les indices synthétiques à poids endogènes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Stéphane Blancard">Stéphane Blancard</text:a></text:p>
              <text:p text:style-name="Normal"><text:span>Les territoires face au défi de la durabilité. Regards croisés Est-Ouest et Sud-Nord</text:span><text:span>, ASRDLF, Jul 2019, Iasi, Roumanie</text:span></text:p>
              <text:p text:style-name="Normal"><text:span>Communication dans un congrès</text:span></text:p>
              <text:p text:style-name="Normal"><text:a xlink:type="simple" xlink:href="https://univ-reunion.hal.science/hal-04317136v1">hal-043171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8980v1">Le tourisme insulaire à la merci du changement climatique : une évaluation de la vulnérabilité par les indices synthétiques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/text:p>
              <text:p text:style-name="Normal"><text:span>Vulnérabilité et Résilience dans le renouvellement des approches du développement et de l’environnement</text:span><text:span>, CEMOTEV, Nov 2019, Saint-Quentin-en-Yvelines, France</text:span></text:p>
              <text:p text:style-name="Normal"><text:span>Communication dans un congrès</text:span></text:p>
              <text:p text:style-name="Normal"><text:a xlink:type="simple" xlink:href="https://univ-reunion.hal.science/hal-04318980v1">hal-043189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899v1">Vulnérabilités économique et environnementale comparées des économies ultramarines françaises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Françoise Rivière">Françoise Rivière</text:a></text:p>
              <text:p text:style-name="Normal"><text:span>52ème Conférence de l’Association de Sciences Régionales en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univ-reunion.hal.science/hal-01483899v1">hal-01483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903v1">Compared economic and environnemental vulnerabilities in French overseas territories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Françoise Rivière">Françoise Rivière</text:a></text:p>
              <text:p text:style-name="Normal"><text:span>Tourism specialization and vulnerability: Evidences and challenges for sustainable development in small island territories</text:span><text:span>, Dec 2014, Saint Denis, Réunion</text:span></text:p>
              <text:p text:style-name="Normal"><text:span>Communication dans un congrès</text:span></text:p>
              <text:p text:style-name="Normal"><text:a xlink:type="simple" xlink:href="https://univ-reunion.hal.science/hal-01483903v1">hal-01483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3900v1">L’évaluation du niveau de développement des économies ultramarines à travers la construction d’un indicateur de développement humain hybride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/text:p>
              <text:p text:style-name="Normal"><text:span>51ème Conférence de l’Association de Sciences Régionales en Langue Française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univ-reunion.hal.science/hal-01483900v1">hal-014839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844v1">Taux de change réel et compétitivité de l’économie réunionnais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La compétitivité de l'économie réunionnaise,</text:span><text:span>, 2010, Unknown, Région indéterminée</text:span></text:p>
              <text:p text:style-name="Normal"><text:span>Communication dans un congrès</text:span></text:p>
              <text:p text:style-name="Normal"><text:a xlink:type="simple" xlink:href="https://univ-pau.hal.science/hal-01881844v1">hal-018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790v1">The Modification of Chinese Exchange Rate Policy: Rationale, Extent and Recent Development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amuel Guérineau">Samuel Guérineau</text:a></text:p>
              <text:p text:style-name="Normal"><text:span>5ème Colloque international sur l'économie chinoise CERDI, 20 et 21 Octobre 2005</text:span><text:span>, 2005, Clermont-Ferrand, France</text:span></text:p>
              <text:p text:style-name="Normal"><text:span>Communication dans un congrès</text:span></text:p>
              <text:p text:style-name="Normal"><text:a xlink:type="simple" xlink:href="https://hal.science/hal-00014790v1">hal-00014790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41c983" table:style-name="41c983">
          <table:table-column table:style-name="41c983.0"/>
          <table:table-row>
            <table:table-cell office:value-type="string">
              <text:p text:style-name="Normal"><text:a xlink:type="simple" xlink:href="https://hal.science/hal-04095319v1">Une mesure comparative de la vulnérabilité des territoires à l’activité cyclonique : le cas du Vietnam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Olivier Santoni">Olivier Santoni</text:a></text:p>
              <text:p text:style-name="Normal"><text:span>Adélie Pomade; Rahma Bentirou Mathlouthi.<text:s/></text:span><text:span>Vulnérabilité(s) environnementale(s) : Perspectives pluridisciplinaires</text:span><text:span>, L'harmattan, pp.165 - 184, 2023, Environnement, 2140344766</text:span></text:p>
              <text:p text:style-name="Normal"><text:span>Chapitre d'ouvrage</text:span></text:p>
              <text:p text:style-name="Normal"><text:a xlink:type="simple" xlink:href="https://hal.science/hal-04095319v1">hal-040953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44653v1">Chapter 19. Fragility of small island developing stat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Laurent Wagner">Laurent Wagner</text:a></text:p>
              <text:p text:style-name="Normal"><text:span>Handbook of Fragile States</text:span><text:span>,<text:s/></text:span><text:a xlink:type="simple" xlink:href="https://www.e-elgar.com/shop/gbp/handbook-of-fragile-states-9781800883468.html">Elgar Handbooks in Political Science</text:a><text:span>, 2023, 978 1 80088 346 8</text:span></text:p>
              <text:p text:style-name="Normal"><text:span>Chapitre d'ouvrage</text:span></text:p>
              <text:p text:style-name="Normal"><text:a xlink:type="simple" xlink:href="https://uca.hal.science/hal-04244653v1">hal-04244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8571v1">Mesures de la vulnérabilité au changement climatique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Michaël Goujon">Michaël Goujon</text:a></text:p>
              <text:p text:style-name="Normal"><text:span>François Cafarelli.<text:s/></text:span><text:span>La résilience des territoires exposés aux risques naturels</text:span><text:span>, Mare &amp; Martin, 2023, 978-2-84934-653-2</text:span></text:p>
              <text:p text:style-name="Normal"><text:span>Chapitre d'ouvrage</text:span></text:p>
              <text:p text:style-name="Normal"><text:a xlink:type="simple" xlink:href="https://uca.hal.science/hal-04028571v1">hal-040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57v1">Inégalités et vulnérabilités</text:a></text:p>
              <text:p text:style-name="Normal"><text:a xlink:type="simple" xlink:href="https://hal.science/search/index/?q=*&amp;authFullName_s=Michaël Goujon">Michaël Goujon</text:a></text:p>
              <text:p text:style-name="Normal"><text:span>Inégalités sociales et décolonisation : les rééquilibrages de la Nouvelle-Calédonie</text:span><text:span>, p. 175-185, 2018, 979-10-92684-26-1</text:span></text:p>
              <text:p text:style-name="Normal"><text:span>Chapitre d'ouvrage</text:span></text:p>
              <text:p text:style-name="Normal"><text:a xlink:type="simple" xlink:href="https://hal.science/hal-01908257v1">hal-0190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589v1">Tendances et chocs climatiques à La Réunion : utilisation de la base CRU TS version 3.21</text:a></text:p>
              <text:p text:style-name="Normal"><text:a xlink:type="simple" xlink:href="https://hal.science/search/index/?q=*&amp;authFullName_s=Sosso Feindouno">Sosso Feindouno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/text:p>
              <text:p text:style-name="Normal"><text:span>Droit, économie et gestion de l’eau dans la zone océan Indien et au-delà … Regards croisés</text:span><text:span>, Editions Oeconomia, pp.67-94, 2016</text:span></text:p>
              <text:p text:style-name="Normal"><text:span>Chapitre d'ouvrage</text:span></text:p>
              <text:p text:style-name="Normal"><text:a xlink:type="simple" xlink:href="https://shs.hal.science/halshs-01483589v1">halshs-014835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15v1">Vulnérabilités économique et environnementale comparées des économies ultramarines françaises</text:a></text:p>
              <text:p text:style-name="Normal"><text:a xlink:type="simple" xlink:href="https://hal.science/search/index/?q=*&amp;authFullName_s=Jean-François Hoarau">Jean-François Hoar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Françoise Rivière">Françoise Rivière</text:a></text:p>
              <text:p text:style-name="Normal"><text:span>Spécialisation touristique et vulnérabilité : Réalités et enjeux pour le développement soutenable des petits territoires insulaires</text:span><text:span>, L'Harmattan, pp.27--66, 2016</text:span></text:p>
              <text:p text:style-name="Normal"><text:span>Chapitre d'ouvrage</text:span></text:p>
              <text:p text:style-name="Normal"><text:a xlink:type="simple" xlink:href="https://univ-reunion.hal.science/hal-01454715v1">hal-014547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90952v1">La pauvreté à Mayotte : une évaluation par l'Indice de la Pauvreté Humain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François Hermet">François Hermet</text:a></text:p>
              <text:p text:style-name="Normal"><text:span>François Hermet.<text:s/></text:span><text:span>Mayotte : état des lieux, enjeux et perspectives</text:span><text:span>, L'Harmattan, pp.98-113, 2015, 978-2-343-05682-1</text:span></text:p>
              <text:p text:style-name="Normal"><text:span>Chapitre d'ouvrage</text:span></text:p>
              <text:p text:style-name="Normal"><text:a xlink:type="simple" xlink:href="https://univ-reunion.hal.science/hal-03590952v1">hal-03590952v1</text:a></text:p>
            </table:table-cell>
          </table:table-row>
        </table:table>
        <text:p text:style-name="P28"/>
        <text:p text:style-name="Heading2"><text:span text:style-name="T12">Autre publication scientifique (7)</text:span></text:p>
        <text:p text:style-name="P30"/>
        <table:table table:name="73e6be" table:style-name="73e6be">
          <table:table-column table:style-name="73e6be.0"/>
          <table:table-row>
            <table:table-cell office:value-type="string">
              <text:p text:style-name="Normal"><text:a xlink:type="simple" xlink:href="https://hal.science/hal-04415926v1">Veille internet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Nicolas Lucic">Nicolas Lucic</text:a><text:span>,</text:span><text:a xlink:type="simple" xlink:href="https://hal.science/search/index/?q=*&amp;authFullName_s=Alexandre Mathieu">Alexandre Mathieu</text:a></text:p>
              <text:p text:style-name="Normal"><text:span>Mondes en développement, 2023/4 (204), pp.179-186.</text:span><text:span>, 2023</text:span></text:p>
              <text:p text:style-name="Normal"><text:span>Autre publication scientifique</text:span></text:p>
              <text:p text:style-name="Normal"><text:a xlink:type="simple" xlink:href="https://hal.science/hal-04415926v1">hal-044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96v1">Infrastructure et économie numérique en Afrique subsaharienne et dans l’UEMOA : état des lieux, acteurs, et nouvelles vulnérabilité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oel Cariolle">Joel Cario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69096v1">hal-0206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04v1">Appréhender la vulnérabilité au changement climatique, du local au global. Regards croisés.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Alexandre K. Magnan">Alexandre K. Magn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18804v1">hal-0171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64v1">An indicator of intensity of cyclone activity at country level</text:a></text:p>
              <text:p text:style-name="Normal"><text:a xlink:type="simple" xlink:href="https://hal.science/search/index/?q=*&amp;authFullName_s=Sosso Feindouno">Sosso Feindouno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92164v1">hal-019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20v1">Un indicateur d’intensité cyclonique au niveau pays</text:a></text:p>
              <text:p text:style-name="Normal"><text:a xlink:type="simple" xlink:href="https://hal.science/search/index/?q=*&amp;authFullName_s=Sosso Feindouno">Sosso Feindouno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5220v1">hal-017152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13v1">Le développement humain des territoires ultramarins français : des progrès certains mais un écart encore persistant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reunion.hal.science/hal-01454713v1">hal-0145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838v1">Has structural economic vulnerability decreased in Least Developed Countries? Lessons drawn from retrospective indices</text:a></text:p>
              <text:p text:style-name="Normal"><text:a xlink:type="simple" xlink:href="https://hal.science/search/index/?q=*&amp;authFullName_s=Joel Cariolle">Joel Cariolle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Patrick Guillaumont">Patrick Guillaumon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09838v1">halshs-01109838v1</text:a></text:p>
            </table:table-cell>
          </table:table-row>
        </table:table>
        <text:p text:style-name="P31"/>
        <text:p text:style-name="Heading2"><text:span text:style-name="T13">Pré-publication, Document de travail (18)</text:span></text:p>
        <text:p text:style-name="P33"/>
        <table:table table:name="3bb2f2" table:style-name="3bb2f2">
          <table:table-column table:style-name="3bb2f2.0"/>
          <table:table-row>
            <table:table-cell office:value-type="string">
              <text:p text:style-name="Normal"><text:a xlink:type="simple" xlink:href="https://hal.science/hal-03672203v1">The Physical Vulnerability to Climate Change Index computed at the sub-national level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text:span>,</text:span><text:a xlink:type="simple" xlink:href="https://hal.science/search/index/?q=*&amp;authFullName_s=Laurent Wagner">Laurent Wag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2203v1">hal-036722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6078v1">40 Years of Dutch Disease Literature: Lessons for Developing Countries</text:a></text:p>
              <text:p text:style-name="Normal"><text:a xlink:type="simple" xlink:href="https://hal.science/search/index/?q=*&amp;authFullName_s=Edouard Mien">Edouard Mien</text:a><text:span>,</text:span><text:a xlink:type="simple" xlink:href="https://hal.science/search/index/?q=*&amp;authFullName_s=Michaël Goujon">Michaël Gouj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256078v1">hal-03256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6803v1">A database of the economic impacts of historical volcanic eruptions</text:a></text:p>
              <text:p text:style-name="Normal"><text:a xlink:type="simple" xlink:href="https://hal.science/search/index/?q=*&amp;authFullName_s=Hajare El Hadri">Hajare El Hadri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Raphaël Paris">Raphaël Paris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3186803v1">hal-031868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4904v1">L’impact à court terme de la crise Covid19 sur l’industrie manufacturière en Afrique : évaluations d’experts africain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Edouard Mien">Edouard Mi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954904v1">hal-0295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932v1">Inégalités et vulnérabilités en Nouvelle-Calédonie</text:a></text:p>
              <text:p text:style-name="Normal"><text:a xlink:type="simple" xlink:href="https://hal.science/search/index/?q=*&amp;authFullName_s=Michaël Goujon">Michaël Gouj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61932v1">halshs-017619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19v1">Vulnérabilités économique et environnementale comparées des économies ultramarines français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Françoise Rivière">Françoise Riviè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reunion.hal.science/hal-01454719v1">hal-0145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620v1">Is Aid Unfriendly to Tax? African Evidence of Heterogeneous Direct and Indirect Effects</text:a></text:p>
              <text:p text:style-name="Normal"><text:a xlink:type="simple" xlink:href="https://hal.science/search/index/?q=*&amp;authFullName_s=Djedje Hermann Yohou">Djedje Hermann Yoho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Samuel Guérineau">Samuel Guérin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21620v1">halshs-0132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748v1">The CERDI-seadistance databas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8748v1">halshs-0128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853v1">Tendances et chocs climatiques à La Réunion : utilisation de la base CRU TS version 3.21.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text:span>,</text:span><text:a xlink:type="simple" xlink:href="https://hal.science/search/index/?q=*&amp;authFullName_s=Sosso Feindouno">Sosso Feindou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50853v1">halshs-0115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159v1">Heterogeneous Aid Effects on Tax Revenues: Accounting for Government Stability in WAEMU Countries</text:a></text:p>
              <text:p text:style-name="Normal"><text:a xlink:type="simple" xlink:href="https://hal.science/search/index/?q=*&amp;authFullName_s=Djedje Hermann Yohou">Djedje Hermann Yoho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Wautabouna Ouattara">Wautabouna Ouattar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38159v1">halshs-0113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2v1">Real exchange rate and competitiveness of an EU’s ultra-peripheral region: La Reunion Island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847942v1">hal-0184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24v1">Caractéristiques structurelles et industrialisation en Afrique : Une première exploration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Christian Kafando">Christian Kafand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59824v1">halshs-0065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325v1">Un indicateur de politique d'ouverture « révélée » des pays industrialisés à l'immigration en provenance des pays en développement</text:a></text:p>
              <text:p text:style-name="Normal"><text:a xlink:type="simple" xlink:href="https://hal.science/search/index/?q=*&amp;authFullName_s=Matthieu Boussichas">Matthieu Boussichas</text:a><text:span>,</text:span><text:a xlink:type="simple" xlink:href="https://hal.science/search/index/?q=*&amp;authFullName_s=Michaël Goujon">Michaël Gouj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325v1">halshs-0055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87v1">L'utilisation de variables explicatives estimées dans les régressions économétriques</text:a></text:p>
              <text:p text:style-name="Normal"><text:a xlink:type="simple" xlink:href="https://hal.science/search/index/?q=*&amp;authFullName_s=Michaël Goujon">Michaël Gouj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687v1">halshs-0055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332v1">L'indice de développement humain : une évaluation rétrospective pour La Réunion (1985-2005)</text:a></text:p>
              <text:p text:style-name="Normal"><text:a xlink:type="simple" xlink:href="https://hal.science/search/index/?q=*&amp;authFullName_s=Michaël Goujon">Michaël Gouj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4332v1">halshs-0055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87v1">Fighting Inflation Within the Dollarization Context: The Case of Vietnam</text:a></text:p>
              <text:p text:style-name="Normal"><text:a xlink:type="simple" xlink:href="https://hal.science/search/index/?q=*&amp;authFullName_s=Michaël Goujon">Michaël Gouj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687v1">halshs-0056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89v1">Ukraine et Biélorussie : des crises jumelles ?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amuel Guérineau">Samuel Guérin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989v1">halshs-005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5v1">Taux de change réel et compétitivité de l'économie réunionnais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847945v1">hal-01847945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f89fa5" table:style-name="f89fa5">
          <table:table-column table:style-name="f89fa5.0"/>
          <table:table-row>
            <table:table-cell office:value-type="string">
              <text:p text:style-name="Normal"><text:a xlink:type="simple" xlink:href="https://hal.science/hal-04078113v1">Les politiques macroprudentielles dans l’UEMOA</text:a></text:p>
              <text:p text:style-name="Normal"><text:a xlink:type="simple" xlink:href="https://hal.science/search/index/?q=*&amp;authFullName_s=Samuel Guérineau">Samuel Guérine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Relwendé Sawadogo">Relwendé Sawadogo</text:a></text:p>
              <text:p text:style-name="Normal"><text:span>FERDI - Fondation pour les études et recherches sur le développement international. 2016</text:span></text:p>
              <text:p text:style-name="Normal"><text:span>Rapport</text:span></text:p>
              <text:p text:style-name="Normal"><text:a xlink:type="simple" xlink:href="https://hal.science/hal-04078113v1">hal-04078113v1</text:a></text:p>
            </table:table-cell>
          </table:table-row>
        </table:table>
        <text:p text:style-name="P37"/>
        <text:p text:style-name="Heading2"><text:span text:style-name="T15">Vidéo (1)</text:span></text:p>
        <text:p text:style-name="P39"/>
        <table:table table:name="a2f421" table:style-name="a2f421">
          <table:table-column table:style-name="a2f421.0"/>
          <table:table-row>
            <table:table-cell office:value-type="string">
              <text:p text:style-name="Normal"><text:a xlink:type="simple" xlink:href="https://hal.science/hal-03518989v1">EIVE - Economic Impacts of Volcanic Eruption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Hajare El Hadri">Hajare El Hadri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989v1">hal-03518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goujon</dc:title>
    <dc:subject/>
    <dc:description>CV</dc:description>
    <dc:creator/>
    <dc:date>2026-05-21T06:59:33.000</dc:date>
    <meta:generator>PHPWord</meta:generator>
    <meta:initial-creator>CCSD</meta:initial-creator>
    <meta:creation-date>2026-05-21T06:59:33.000</meta:creation-date>
    <meta:keyword/>
    <meta:user-defined meta:name="Category"/>
    <meta:user-defined meta:name="Company"/>
    <meta:user-defined meta:name="Manager"/>
  </office:meta>
</office:document-meta>
</file>