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f0b0d" style:family="table">
      <style:table-properties style:rel-width="100" table:align="center"/>
    </style:style>
    <style:style style:name="3f0b0d.0" style:family="table-column">
      <style:table-column-properties style:column-width="0.00cm"/>
    </style:style>
    <style:style style:name="85ac3f" style:family="table">
      <style:table-properties style:rel-width="100" table:align="center"/>
    </style:style>
    <style:style style:name="85ac3f.0" style:family="table-column">
      <style:table-column-properties style:column-width="0.00cm"/>
    </style:style>
    <style:style style:name="9f12c2" style:family="table">
      <style:table-properties style:rel-width="100" table:align="center"/>
    </style:style>
    <style:style style:name="9f12c2.0" style:family="table-column">
      <style:table-column-properties style:column-width="0.00cm"/>
    </style:style>
    <style:style style:name="43bd18" style:family="table">
      <style:table-properties style:rel-width="100" table:align="center"/>
    </style:style>
    <style:style style:name="43bd18.0" style:family="table-column">
      <style:table-column-properties style:column-width="0.00cm"/>
    </style:style>
    <style:style style:name="2c958a" style:family="table">
      <style:table-properties style:rel-width="100" table:align="center"/>
    </style:style>
    <style:style style:name="2c958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chaël Gourvennec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ichael-gourvennec">michael-gourvennec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891-126X">0000-0003-1891-126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)</text:span></text:p>
        <text:p text:style-name="P15"/>
        <table:table table:name="3f0b0d" table:style-name="3f0b0d">
          <table:table-column table:style-name="3f0b0d.0"/>
          <table:table-row>
            <table:table-cell office:value-type="string">
              <text:p text:style-name="Normal"><text:a xlink:type="simple" xlink:href="https://hal.science/hal-03012757v1">Phylogeography of the second plague pandemic revealed through analysis of historical Yersinia pestis genomes</text:a></text:p>
              <text:p text:style-name="Normal"><text:a xlink:type="simple" xlink:href="https://hal.science/search/index/?q=*&amp;authFullName_s=Maria Spyrou">Maria Spyrou</text:a><text:span>,</text:span><text:a xlink:type="simple" xlink:href="https://hal.science/search/index/?q=*&amp;authFullName_s=Marcel Keller">Marcel Keller</text:a><text:span>,</text:span><text:a xlink:type="simple" xlink:href="https://hal.science/search/index/?q=*&amp;authFullName_s=Rezeda Tukhbatova">Rezeda Tukhbatova</text:a><text:span>,</text:span><text:a xlink:type="simple" xlink:href="https://hal.science/search/index/?q=*&amp;authFullName_s=Christiana Scheib">Christiana Scheib</text:a><text:span>,</text:span><text:a xlink:type="simple" xlink:href="https://hal.science/search/index/?q=*&amp;authFullName_s=Elizabeth Nelson">Elizabeth Nelson</text:a><text:span>et al.</text:span></text:p>
              <text:p text:style-name="Normal"><text:span>Nature Communications</text:span><text:span>, 2019, 10 (1),<text:s/></text:span><text:a xlink:type="simple" xlink:href="https://dx.doi.org/10.1038/s41467-019-12154-0">⟨10.1038/s41467-019-12154-0⟩</text:a></text:p>
              <text:p text:style-name="Normal"><text:span>Article dans une revue</text:span></text:p>
              <text:p text:style-name="Normal"><text:a xlink:type="simple" xlink:href="https://hal.science/hal-03012757v1">hal-03012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5966v1">Phylogeography of the second plague pandemic revealed through analysis of historical Yersinia pestis genomes</text:a></text:p>
              <text:p text:style-name="Normal"><text:a xlink:type="simple" xlink:href="https://hal.science/search/index/?q=*&amp;authFullName_s=Maria Spyrou">Maria Spyrou</text:a><text:span>,</text:span><text:a xlink:type="simple" xlink:href="https://hal.science/search/index/?q=*&amp;authFullName_s=Marcel Keller">Marcel Keller</text:a><text:span>,</text:span><text:a xlink:type="simple" xlink:href="https://hal.science/search/index/?q=*&amp;authFullName_s=Rezeda Tukhbatova">Rezeda Tukhbatova</text:a><text:span>,</text:span><text:a xlink:type="simple" xlink:href="https://hal.science/search/index/?q=*&amp;authFullName_s=Christiana Scheib">Christiana Scheib</text:a><text:span>,</text:span><text:a xlink:type="simple" xlink:href="https://hal.science/search/index/?q=*&amp;authFullName_s=Elizabeth Nelson">Elizabeth Nelson</text:a><text:span>et al.</text:span></text:p>
              <text:p text:style-name="Normal"><text:span>Nature Communications</text:span><text:span>, 2019, 10 (1),<text:s/></text:span><text:a xlink:type="simple" xlink:href="https://dx.doi.org/10.1038/s41467-019-12154-0">⟨10.1038/s41467-019-12154-0⟩</text:a></text:p>
              <text:p text:style-name="Normal"><text:span>Article dans une revue</text:span></text:p>
              <text:p text:style-name="Normal"><text:a xlink:type="simple" xlink:href="https://hal.science/hal-02315966v1">hal-02315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997v1">Un village et son espace : urbanisme et évolution topographique de Rieux-Volvestre (Haute-Garonne) à travers l’exemple du Faubourg de La Bastide</text:a></text:p>
              <text:p text:style-name="Normal"><text:a xlink:type="simple" xlink:href="https://hal.science/search/index/?q=*&amp;authFullName_s=Michaël Gourvennec">Michaël Gourvennec</text:a></text:p>
              <text:p text:style-name="Normal"><text:span>Archéologie du Midi Médiéval</text:span><text:span>, 2018, PASSARIUS O., CATAFAU A. (éd.), L'archéologie au village. Le village et ses transformations, du Moyen Âge au premier cadastre. Actes du colloque de Perpignan (Palais des Rois de Majorque, 20 - 22 septembre 2017), 36 (NS), pp.15-25.<text:s/></text:span><text:a xlink:type="simple" xlink:href="https://dx.doi.org/10.3406/amime.2018.2172">⟨10.3406/amime.2018.2172⟩</text:a></text:p>
              <text:p text:style-name="Normal"><text:span>Article dans une revue</text:span></text:p>
              <text:p text:style-name="Normal"><text:a xlink:type="simple" xlink:href="https://hal.science/hal-02913997v1">hal-02913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834v1">Montricoux et son territoire au XVème siècle : étude d’un finage à la fin du Moyen Âge</text:a></text:p>
              <text:p text:style-name="Normal"><text:a xlink:type="simple" xlink:href="https://hal.science/search/index/?q=*&amp;authFullName_s=Michaël Gourvennec">Michaël Gourvennec</text:a></text:p>
              <text:p text:style-name="Normal"><text:span>Bulletin de la Société archéologique et historique de Tarn-et-Garonne</text:span><text:span>, 2011, 135, pp.59-70</text:span></text:p>
              <text:p text:style-name="Normal"><text:span>Article dans une revue</text:span></text:p>
              <text:p text:style-name="Normal"><text:a xlink:type="simple" xlink:href="https://hal.science/hal-02129834v1">hal-02129834v1</text:a></text:p>
            </table:table-cell>
          </table:table-row>
        </table:table>
        <text:p text:style-name="P16"/>
        <text:p text:style-name="Heading2"><text:span text:style-name="T7">Communication dans un congrès (8)</text:span></text:p>
        <text:p text:style-name="P18"/>
        <table:table table:name="85ac3f" table:style-name="85ac3f">
          <table:table-column table:style-name="85ac3f.0"/>
          <table:table-row>
            <table:table-cell office:value-type="string">
              <text:p text:style-name="Normal"><text:a xlink:type="simple" xlink:href="https://hal.science/hal-04128140v1">Effondrement ou résilience ? Une communauté médiévale face à la peste noire. L’étude du cimetière médiéval de la rue des Trente-Six ponts à Toulouse</text:a></text:p>
              <text:p text:style-name="Normal"><text:a xlink:type="simple" xlink:href="https://hal.science/search/index/?q=*&amp;authFullName_s=Michaël Gourvennec">Michaël Gourvennec</text:a></text:p>
              <text:p text:style-name="Normal"><text:span>Ruptures et effondrements, 147e congrès national des sociétés historiques et scientifiques du CTHS. Session « Épidémies et effondrement »</text:span><text:span>, Comité des travaux historiques et scientifiques (CTHS); Université Toulouse – Jean-Jaurès (UT2J), May 2023, Toulouse, France</text:span></text:p>
              <text:p text:style-name="Normal"><text:span>Communication dans un congrès</text:span></text:p>
              <text:p text:style-name="Normal"><text:a xlink:type="simple" xlink:href="https://hal.science/hal-04128140v1">hal-04128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122v1">Facing the Black Death: The Case of the Plague Cemetery at 16, rue des Trente-Six Ponts, in Toulouse</text:a></text:p>
              <text:p text:style-name="Normal"><text:a xlink:type="simple" xlink:href="https://hal.science/search/index/?q=*&amp;authFullName_s=Michaël Gourvennec">Michaël Gourvennec</text:a></text:p>
              <text:p text:style-name="Normal"><text:span>27th Annual Meeting of European Association of Archaeologists (EAA 2021) Widening Horizons, Session #149 : Bioarchaeology of Health, Lifestyle and Social Change in the Later Middle Ages</text:span><text:span>, European Association of Archaeologists (EAA); Kiel University, Sep 2021, Kiel, Germany</text:span></text:p>
              <text:p text:style-name="Normal"><text:span>Communication dans un congrès</text:span></text:p>
              <text:p text:style-name="Normal"><text:a xlink:type="simple" xlink:href="https://hal.science/hal-04128122v1">hal-04128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084v1">New Insights of Second Plague Pandemic through the Archaeological Study of a Southwestern French Site. The study of Black Death Cemetery at 16, rue des Trente-Six Ponts, in Toulouse</text:a></text:p>
              <text:p text:style-name="Normal"><text:a xlink:type="simple" xlink:href="https://hal.science/search/index/?q=*&amp;authFullName_s=Michaël Gourvennec">Michaël Gourvennec</text:a></text:p>
              <text:p text:style-name="Normal"><text:span>It Spread Without Stop. New Insights on Plagues and Epidemics in the Medieval and Early Modern Eras</text:span><text:span>, University of South Florida; The History of Human Health, Disease, and the Environment (H3DE), Feb 2021, Venise, Italy</text:span></text:p>
              <text:p text:style-name="Normal"><text:span>Communication dans un congrès</text:span></text:p>
              <text:p text:style-name="Normal"><text:a xlink:type="simple" xlink:href="https://hal.science/hal-04128084v1">hal-04128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737v1">A medieval community faced with the Second Pandemic: the study of Black Death cemetery at 16, rue des Trente-Six Ponts, in Toulouse (France)</text:a></text:p>
              <text:p text:style-name="Normal"><text:a xlink:type="simple" xlink:href="https://hal.science/search/index/?q=*&amp;authFullName_s=Michaël Gourvennec">Michaël Gourvennec</text:a></text:p>
              <text:p text:style-name="Normal"><text:span>"The Long Black Death": New perspectives</text:span><text:span>, Society for Medieval Archaeology, Jul 2019, York, United Kingdom</text:span></text:p>
              <text:p text:style-name="Normal"><text:span>Communication dans un congrès</text:span></text:p>
              <text:p text:style-name="Normal"><text:a xlink:type="simple" xlink:href="https://hal.science/hal-02298737v1">hal-02298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740v1">Urban landscape, Society and The Black Death in Toulouse: an interdisciplinary approach to a mortality crisis in the Southwestern France</text:a></text:p>
              <text:p text:style-name="Normal"><text:a xlink:type="simple" xlink:href="https://hal.science/search/index/?q=*&amp;authFullName_s=Michaël Gourvennec">Michaël Gourvennec</text:a></text:p>
              <text:p text:style-name="Normal"><text:span>Boundaries in/of Environmental History</text:span><text:span>, European Society for Environmental History, Aug 2019, Tallinn, Estonia</text:span></text:p>
              <text:p text:style-name="Normal"><text:span>Communication dans un congrès</text:span></text:p>
              <text:p text:style-name="Normal"><text:a xlink:type="simple" xlink:href="https://hal.science/hal-02298740v1">hal-02298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843v1">Toulouse (Haute-Garonne), 16, rue des 36 Ponts, sépultures de crise : méthodologie et collaborations</text:a></text:p>
              <text:p text:style-name="Normal"><text:a xlink:type="simple" xlink:href="https://hal.science/search/index/?q=*&amp;authFullName_s=Cécile Rousseau">Cécile Rousseau</text:a><text:span>,</text:span><text:a xlink:type="simple" xlink:href="https://hal.science/search/index/?q=*&amp;authFullName_s=Camille Vanhove">Camille Vanhove</text:a><text:span>,</text:span><text:a xlink:type="simple" xlink:href="https://hal.science/search/index/?q=*&amp;authFullName_s=Benoît Kirschenbilder">Benoît Kirschenbilder</text:a><text:span>,</text:span><text:a xlink:type="simple" xlink:href="https://hal.science/search/index/?q=*&amp;authFullName_s=Michaël Gourvennec">Michaël Gourvennec</text:a></text:p>
              <text:p text:style-name="Normal"><text:span>Rencontre autour des enjeux de la fouille des grands ensembles sépulcraux médiévaux, modernes et contemporains. Actes de la 7e Rencontre du Gaaf</text:span><text:span>, Université de Caen Basse-Normandie, Apr 2015, Caen, France. pp.189‑192</text:span></text:p>
              <text:p text:style-name="Normal"><text:span>Communication dans un congrès</text:span></text:p>
              <text:p text:style-name="Normal"><text:a xlink:type="simple" xlink:href="https://hal.science/hal-02129843v1">hal-02129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825v1">Modes d’inhumation et gestion de l’espace funéraire au cours de la Peste noire dans le quartier Saint-Michel de Toulouse</text:a></text:p>
              <text:p text:style-name="Normal"><text:a xlink:type="simple" xlink:href="https://hal.science/search/index/?q=*&amp;authFullName_s=Caroline Laforest">Caroline Laforest</text:a><text:span>,</text:span><text:a xlink:type="simple" xlink:href="https://hal.science/search/index/?q=*&amp;authFullName_s=Michaël Gourvennec">Michaël Gourvennec</text:a><text:span>,</text:span><text:a xlink:type="simple" xlink:href="https://hal.science/search/index/?q=*&amp;authFullName_s=Benoît Kirschenbilder">Benoît Kirschenbilder</text:a><text:span>,</text:span><text:a xlink:type="simple" xlink:href="https://hal.science/search/index/?q=*&amp;authFullName_s=Camille Vanhove">Camille Vanhove</text:a><text:span>,</text:span><text:a xlink:type="simple" xlink:href="https://hal.science/search/index/?q=*&amp;authFullName_s=Cécile Rousseau">Cécile Rousseau</text:a></text:p>
              <text:p text:style-name="Normal"><text:span>Rencontre autour du corps malade : prise en charge et traitement funéraire des individus souffrant à travers les siècles</text:span><text:span>, Groupe d’anthropologie et d’archéologie funéraire, May 2018, Bordeaux, France</text:span></text:p>
              <text:p text:style-name="Normal"><text:span>Communication dans un congrès</text:span></text:p>
              <text:p text:style-name="Normal"><text:a xlink:type="simple" xlink:href="https://hal.science/hal-02298825v1">hal-02298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802v1">Un village et son espace : l’évolution de Rieux-Volvestre (Haute-Garonne) à travers l’exemple du faubourg de La Bastide</text:a></text:p>
              <text:p text:style-name="Normal"><text:a xlink:type="simple" xlink:href="https://hal.science/search/index/?q=*&amp;authFullName_s=Michaël Gourvennec">Michaël Gourvennec</text:a></text:p>
              <text:p text:style-name="Normal"><text:span>L'archéologie au village. Le village et ses transformations, du Moyen Âge au premier cadastre</text:span><text:span>, Université de Perpignan Via Domitia; Département des Pyrénées-Orientales - Service Archéologique Départemental, Sep 2017, Perpignan, France</text:span></text:p>
              <text:p text:style-name="Normal"><text:span>Communication dans un congrès</text:span></text:p>
              <text:p text:style-name="Normal"><text:a xlink:type="simple" xlink:href="https://hal.science/hal-02298802v1">hal-02298802v1</text:a></text:p>
            </table:table-cell>
          </table:table-row>
        </table:table>
        <text:p text:style-name="P19"/>
        <text:p text:style-name="Heading2"><text:span text:style-name="T8">Ouvrages (1)</text:span></text:p>
        <text:p text:style-name="P21"/>
        <table:table table:name="9f12c2" table:style-name="9f12c2">
          <table:table-column table:style-name="9f12c2.0"/>
          <table:table-row>
            <table:table-cell office:value-type="string">
              <text:p text:style-name="Normal"><text:a xlink:type="simple" xlink:href="https://hal.science/hal-01669116v1">Le castrum de Montréal-de-Sos, 16 ans de recherches archéologiques sur une fortification des Pyrénées ariégeoises</text:a></text:p>
              <text:p text:style-name="Normal"><text:a xlink:type="simple" xlink:href="https://hal.science/search/index/?q=*&amp;authFullName_s=Florence Guillot">Florence Guillot</text:a><text:span>,</text:span><text:a xlink:type="simple" xlink:href="https://hal.science/search/index/?q=*&amp;authFullName_s=Nicolas Portet">Nicolas Portet</text:a><text:span>,</text:span><text:a xlink:type="simple" xlink:href="https://hal.science/search/index/?q=*&amp;authFullName_s=Nicolas Chassan">Nicolas Chassan</text:a><text:span>,</text:span><text:a xlink:type="simple" xlink:href="https://hal.science/search/index/?q=*&amp;authFullName_s=Enrico Cangini">Enrico Cangini</text:a><text:span>,</text:span><text:a xlink:type="simple" xlink:href="https://hal.science/search/index/?q=*&amp;authFullName_s=Julie Massendari">Julie Massendari</text:a><text:span>et al.</text:span></text:p>
              <text:p text:style-name="Normal"><text:a xlink:type="simple" xlink:href="https://www.persee.fr/doc/amime_1278-3358_2017_sup_8_1">Association Centre d’Archéologie Médiévale du Languedoc (C.A.M.L.)</text:a><text:span>, Suppl.8, 2017, Archéologie du Midi Médiéval,<text:s/></text:span><text:a xlink:type="simple" xlink:href="https://dx.doi.org/10.3406/amime.2017.2113">⟨10.3406/amime.2017.2113⟩</text:a></text:p>
              <text:p text:style-name="Normal"><text:span>Ouvrages</text:span></text:p>
              <text:p text:style-name="Normal"><text:a xlink:type="simple" xlink:href="https://hal.science/hal-01669116v1">hal-01669116v1</text:a></text:p>
            </table:table-cell>
          </table:table-row>
        </table:table>
        <text:p text:style-name="P22"/>
        <text:p text:style-name="Heading2"><text:span text:style-name="T9">Chapitre d'ouvrage (2)</text:span></text:p>
        <text:p text:style-name="P24"/>
        <table:table table:name="43bd18" table:style-name="43bd18">
          <table:table-column table:style-name="43bd18.0"/>
          <table:table-row>
            <table:table-cell office:value-type="string">
              <text:p text:style-name="Normal"><text:a xlink:type="simple" xlink:href="https://hal.science/hal-04128322v1">Mode d’inhumation et gestion de l’espace funéraire dans le quartier Saint-Michel de Toulouse au cours de la Peste noire</text:a></text:p>
              <text:p text:style-name="Normal"><text:a xlink:type="simple" xlink:href="https://hal.science/search/index/?q=*&amp;authFullName_s=Caroline Laforest">Caroline Laforest</text:a><text:span>,</text:span><text:a xlink:type="simple" xlink:href="https://hal.science/search/index/?q=*&amp;authFullName_s=Michaël Gourvennec">Michaël Gourvennec</text:a><text:span>,</text:span><text:a xlink:type="simple" xlink:href="https://hal.science/search/index/?q=*&amp;authFullName_s=Rousseau Cécile">Rousseau Cécile</text:a><text:span>,</text:span><text:a xlink:type="simple" xlink:href="https://hal.science/search/index/?q=*&amp;authFullName_s=Camille Vanhove">Camille Vanhove</text:a></text:p>
              <text:p text:style-name="Normal"><text:span>Kacki Sacha; Réveillas Hélène; Knüsel Christopher J.<text:s/></text:span><text:span>Rencontre autour du corps malade. Prise en charge et traitement funéraire des individus souffrants à travers les siècles. Actes de la 10e Rencontre du Gaaf, (23-25 mai 2018)</text:span><text:span>, 7,<text:s/></text:span><text:a xlink:type="simple" xlink:href="https://www.gaaf-asso.fr/publication/rencontre-autour-du-corps-malade-prise-en-charge-et-traitement-funeraire-des-individus-souffrants-a-travers-les-siecles/">GAAF</text:a><text:span>, pp.167-177, 2021, Publications du GAAF, 9782954152660</text:span></text:p>
              <text:p text:style-name="Normal"><text:span>Chapitre d'ouvrage</text:span></text:p>
              <text:p text:style-name="Normal"><text:a xlink:type="simple" xlink:href="https://hal.science/hal-04128322v1">hal-04128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8270v1">Toulouse (Haute-Garonne), 16, rue des 36 Ponts, sépultures de crise : méthodologie et collaborations</text:a></text:p>
              <text:p text:style-name="Normal"><text:a xlink:type="simple" xlink:href="https://hal.science/search/index/?q=*&amp;authFullName_s=Michaël Gourvennec">Michaël Gourvennec</text:a><text:span>,</text:span><text:a xlink:type="simple" xlink:href="https://hal.science/search/index/?q=*&amp;authFullName_s=Benoît Kirschenbilder">Benoît Kirschenbilder</text:a><text:span>,</text:span><text:a xlink:type="simple" xlink:href="https://hal.science/search/index/?q=*&amp;authFullName_s=Cécile Rousseau">Cécile Rousseau</text:a><text:span>,</text:span><text:a xlink:type="simple" xlink:href="https://hal.science/search/index/?q=*&amp;authFullName_s=Camille Vanhove">Camille Vanhove</text:a></text:p>
              <text:p text:style-name="Normal"><text:span>Carré Florence; Hincker Vincent; Chapelain de Seréville-Niel Cécile.<text:s/></text:span><text:span>Rencontre autour des enjeux de la fouille des grands ensembles sépulcraux médiévaux, modernes et contemporains. Actes de la 7e Rencontre du Gaaf (Caen, 3-4 avril 2015)</text:span><text:span>, 7,<text:s/></text:span><text:a xlink:type="simple" xlink:href="https://www.gaaf-asso.fr/publication/rencontre-autour-des-enjeux-de-la-fouille-des-grands-ensembles-sepulcraux-medievaux-modernes-et-contemporains/">GAAF</text:a><text:span>, pp. 189-192, 2018, Publications du GAAF, 9782954152646</text:span></text:p>
              <text:p text:style-name="Normal"><text:span>Chapitre d'ouvrage</text:span></text:p>
              <text:p text:style-name="Normal"><text:a xlink:type="simple" xlink:href="https://hal.science/hal-04128270v1">hal-04128270v1</text:a></text:p>
            </table:table-cell>
          </table:table-row>
        </table:table>
        <text:p text:style-name="P25"/>
        <text:p text:style-name="Heading2"><text:span text:style-name="T10">Rapport (10)</text:span></text:p>
        <text:p text:style-name="P27"/>
        <table:table table:name="2c958a" table:style-name="2c958a">
          <table:table-column table:style-name="2c958a.0"/>
          <table:table-row>
            <table:table-cell office:value-type="string">
              <text:p text:style-name="Normal"><text:a xlink:type="simple" xlink:href="https://hal.science/hal-04128348v1">Chessy (77), ZAC des Studios et Congrès. Rapport d’Opération d’Archéologie Préventive</text:a></text:p>
              <text:p text:style-name="Normal"><text:a xlink:type="simple" xlink:href="https://hal.science/search/index/?q=*&amp;authFullName_s=Michaël Gourvennec">Michaël Gourvennec</text:a><text:span>,</text:span><text:a xlink:type="simple" xlink:href="https://hal.science/search/index/?q=*&amp;authFullName_s=Bruno Bosc-Zanardo">Bruno Bosc-Zanardo</text:a><text:span>,</text:span><text:a xlink:type="simple" xlink:href="https://hal.science/search/index/?q=*&amp;authFullName_s=Clément Chavot">Clément Chavot</text:a><text:span>,</text:span><text:a xlink:type="simple" xlink:href="https://hal.science/search/index/?q=*&amp;authFullName_s=Elise Doyen">Elise Doyen</text:a><text:span>,</text:span><text:a xlink:type="simple" xlink:href="https://hal.science/search/index/?q=*&amp;authFullName_s=Aurélie Ducreux">Aurélie Ducreux</text:a><text:span>et al.</text:span></text:p>
              <text:p text:style-name="Normal"><text:span>[Rapport de recherche] Archeodunum; Ministère de la Culture et de la Communication, DRAC-SRA Île-de-Franc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4128348v1">hal-04128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998v1">Brive-la-Gaillarde (19), Ancien aérodrome de Brive-Laroche. Rapport d'Opération d'Archéologie Préventive</text:a></text:p>
              <text:p text:style-name="Normal"><text:a xlink:type="simple" xlink:href="https://hal.science/search/index/?q=*&amp;authFullName_s=Michaël Gourvennec">Michaël Gourvennec</text:a><text:span>,</text:span><text:a xlink:type="simple" xlink:href="https://hal.science/search/index/?q=*&amp;authFullName_s=Bruno Bosc-Zanardo">Bruno Bosc-Zanardo</text:a><text:span>,</text:span><text:a xlink:type="simple" xlink:href="https://hal.science/search/index/?q=*&amp;authFullName_s=Laurie Flottes">Laurie Flottes</text:a><text:span>,</text:span><text:a xlink:type="simple" xlink:href="https://hal.science/search/index/?q=*&amp;authFullName_s=Magali Gary">Magali Gary</text:a><text:span>,</text:span><text:a xlink:type="simple" xlink:href="https://hal.science/search/index/?q=*&amp;authFullName_s=Catherine Latour">Catherine Latour</text:a><text:span>et al.</text:span></text:p>
              <text:p text:style-name="Normal"><text:span>[Rapport de recherche] Archeodunum; Ministère de la Culture et de la Communication, DRAC-SRA Nouvelle-Aquitaine. 2020, 365 p</text:span></text:p>
              <text:p text:style-name="Normal"><text:span>Rapport</text:span><text:span><text:s/>(rapport de recherche)</text:span></text:p>
              <text:p text:style-name="Normal"><text:a xlink:type="simple" xlink:href="https://hal.science/hal-02913998v1">hal-02913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012v1">Beaulieu-sur-Dordogne (19), 4-6 Boulevard de Turenne</text:a></text:p>
              <text:p text:style-name="Normal"><text:a xlink:type="simple" xlink:href="https://hal.science/search/index/?q=*&amp;authFullName_s=Thibaut Lasnier">Thibaut Lasnier</text:a><text:span>,</text:span><text:a xlink:type="simple" xlink:href="https://hal.science/search/index/?q=*&amp;authFullName_s=Arnaud Coiffé">Arnaud Coiffé</text:a><text:span>,</text:span><text:a xlink:type="simple" xlink:href="https://hal.science/search/index/?q=*&amp;authFullName_s=Julien Collombet">Julien Collombet</text:a><text:span>,</text:span><text:a xlink:type="simple" xlink:href="https://hal.science/search/index/?q=*&amp;authFullName_s=Aurélie Ducreux">Aurélie Ducreux</text:a><text:span>,</text:span><text:a xlink:type="simple" xlink:href="https://hal.science/search/index/?q=*&amp;authFullName_s=Sylvain Foucras">Sylvain Foucras</text:a><text:span>et al.</text:span></text:p>
              <text:p text:style-name="Normal"><text:span>[Rapport de recherche] Archeodunum. 2019, pp.2 volumes</text:span></text:p>
              <text:p text:style-name="Normal"><text:span>Rapport</text:span><text:span><text:s/>(rapport de recherche)</text:span></text:p>
              <text:p text:style-name="Normal"><text:a xlink:type="simple" xlink:href="https://hal.science/hal-04804012v1">hal-04804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602v1">Toulon, Ancien hôpital Chalucet</text:a></text:p>
              <text:p text:style-name="Normal"><text:a xlink:type="simple" xlink:href="https://hal.science/search/index/?q=*&amp;authFullName_s=Quentin Rochet">Quentin Rochet</text:a><text:span>,</text:span><text:a xlink:type="simple" xlink:href="https://hal.science/search/index/?q=*&amp;authFullName_s=Michaël Gourvennec">Michaël Gourvennec</text:a><text:span>,</text:span><text:a xlink:type="simple" xlink:href="https://hal.science/search/index/?q=*&amp;authFullName_s=Camille Meunier">Camille Meunier</text:a><text:span>,</text:span><text:a xlink:type="simple" xlink:href="https://hal.science/search/index/?q=*&amp;authFullName_s=Aline Colombier-Gougouzian">Aline Colombier-Gougouzian</text:a><text:span>,</text:span><text:a xlink:type="simple" xlink:href="https://hal.science/search/index/?q=*&amp;authFullName_s=Sylvain Foucras">Sylvain Foucras</text:a><text:span>et al.</text:span></text:p>
              <text:p text:style-name="Normal"><text:span>[Rapport de recherche] Archeodunum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996602v1">hal-02996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801v1">Toulouse (Haute-Garonne), 16, rue des Trente-Six Ponts. Rapport d’Opération d’Archéologie Préventive</text:a></text:p>
              <text:p text:style-name="Normal"><text:a xlink:type="simple" xlink:href="https://hal.science/search/index/?q=*&amp;authFullName_s=Michaël Gourvennec">Michaël Gourvennec</text:a><text:span>,</text:span><text:a xlink:type="simple" xlink:href="https://hal.science/search/index/?q=*&amp;authFullName_s=Bruno Bosc-Zanardo">Bruno Bosc-Zanardo</text:a><text:span>,</text:span><text:a xlink:type="simple" xlink:href="https://hal.science/search/index/?q=*&amp;authFullName_s=Rousseau Cécile">Rousseau Cécile</text:a><text:span>,</text:span><text:a xlink:type="simple" xlink:href="https://hal.science/search/index/?q=*&amp;authFullName_s=Aline Colombier-Gougouzian">Aline Colombier-Gougouzian</text:a><text:span>,</text:span><text:a xlink:type="simple" xlink:href="https://hal.science/search/index/?q=*&amp;authFullName_s=Géraldine Camagne">Géraldine Camagne</text:a><text:span>et al.</text:span></text:p>
              <text:p text:style-name="Normal"><text:span>[Rapport de recherche] Archeodunum; Ministère de la Culture et de la Communication, DRAC-SRA Occitanie (Toulouse)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129801v1">hal-02129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768v1">Seysses (Haute-Garonne), 1115 route de Toulouse. Rapport d’Opération d’Archéologie Préventive</text:a></text:p>
              <text:p text:style-name="Normal"><text:a xlink:type="simple" xlink:href="https://hal.science/search/index/?q=*&amp;authFullName_s=Michaël Gourvennec">Michaël Gourvennec</text:a></text:p>
              <text:p text:style-name="Normal"><text:span>[Rapport de recherche] Archeodunum; Ministère de la Culture et de la Communication, DRAC-SRA Occitanie (Toulouse)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129768v1">hal-02129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013v1">Lavaur (81), &amp;quot;Lycée Las Cases</text:a></text:p>
              <text:p text:style-name="Normal"><text:a xlink:type="simple" xlink:href="https://hal.science/search/index/?q=*&amp;authFullName_s=Thibaut Lasnier">Thibaut Lasnier</text:a><text:span>,</text:span><text:a xlink:type="simple" xlink:href="https://hal.science/search/index/?q=*&amp;authFullName_s=Géraldine Camagne">Géraldine Camagne</text:a><text:span>,</text:span><text:a xlink:type="simple" xlink:href="https://hal.science/search/index/?q=*&amp;authFullName_s=Céline Aunay">Céline Aunay</text:a><text:span>,</text:span><text:a xlink:type="simple" xlink:href="https://hal.science/search/index/?q=*&amp;authFullName_s=Michel Barrère">Michel Barrère</text:a><text:span>,</text:span><text:a xlink:type="simple" xlink:href="https://hal.science/search/index/?q=*&amp;authFullName_s=Julien Collombet">Julien Collombet</text:a><text:span>et al.</text:span></text:p>
              <text:p text:style-name="Normal"><text:span>[Rapport de recherche] Archeodunum. 2017, pp.4 vol</text:span></text:p>
              <text:p text:style-name="Normal"><text:span>Rapport</text:span><text:span><text:s/>(rapport de recherche)</text:span></text:p>
              <text:p text:style-name="Normal"><text:a xlink:type="simple" xlink:href="https://hal.science/hal-04804013v1">hal-04804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739v1">Rieux-Volvestre (Haute-Garonne), « Centre bourg ». Rapport d’Opération d’Archéologie Préventive</text:a></text:p>
              <text:p text:style-name="Normal"><text:a xlink:type="simple" xlink:href="https://hal.science/search/index/?q=*&amp;authFullName_s=Michaël Gourvennec">Michaël Gourvennec</text:a></text:p>
              <text:p text:style-name="Normal"><text:span>[Rapport de recherche] Archeodunum; Ministère de la Culture et de la Communication, DRAC-SRA Occitanie (Toulouse)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129739v1">hal-02129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874v1">Castelnaudary (11), PRAE Nicolas Appert - 2eme tranche - Bartissol</text:a></text:p>
              <text:p text:style-name="Normal"><text:a xlink:type="simple" xlink:href="https://hal.science/search/index/?q=*&amp;authFullName_s=Julien Bohny">Julien Bohny</text:a><text:span>,</text:span><text:a xlink:type="simple" xlink:href="https://hal.science/search/index/?q=*&amp;authFullName_s=Aurélien Alcantara">Aurélien Alcantara</text:a><text:span>,</text:span><text:a xlink:type="simple" xlink:href="https://hal.science/search/index/?q=*&amp;authFullName_s=Bruno Bosc-Zanardo">Bruno Bosc-Zanardo</text:a><text:span>,</text:span><text:a xlink:type="simple" xlink:href="https://hal.science/search/index/?q=*&amp;authFullName_s=Michaël Gourvennec">Michaël Gourvennec</text:a><text:span>,</text:span><text:a xlink:type="simple" xlink:href="https://hal.science/search/index/?q=*&amp;authFullName_s=Florent Ruzzu">Florent Ruzzu</text:a><text:span>et al.</text:span></text:p>
              <text:p text:style-name="Normal"><text:span>[Rapport de recherche] Archeodunum. 2015, pp.1 415 (4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789874v1">hal-04789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687v1">Saintes (17), Place de la Prison, square Machon et place Gustave Fort</text:a></text:p>
              <text:p text:style-name="Normal"><text:a xlink:type="simple" xlink:href="https://hal.science/search/index/?q=*&amp;authFullName_s=Mélanie Lefils">Mélanie Lefils</text:a><text:span>,</text:span><text:a xlink:type="simple" xlink:href="https://hal.science/search/index/?q=*&amp;authFullName_s=Lola Trin-Lacombe">Lola Trin-Lacombe</text:a><text:span>,</text:span><text:a xlink:type="simple" xlink:href="https://hal.science/search/index/?q=*&amp;authFullName_s=Magali Gary">Magali Gary</text:a><text:span>,</text:span><text:a xlink:type="simple" xlink:href="https://hal.science/search/index/?q=*&amp;authFullName_s=Alexandra Klinger">Alexandra Klinger</text:a><text:span>,</text:span><text:a xlink:type="simple" xlink:href="https://hal.science/search/index/?q=*&amp;authFullName_s=Pierre-Marie Guihard">Pierre-Marie Guihard</text:a><text:span>et al.</text:span></text:p>
              <text:p text:style-name="Normal"><text:span>[Rapport de recherche] Archeodunum. 2014, pp.377 (1 Vol)</text:span></text:p>
              <text:p text:style-name="Normal"><text:span>Rapport</text:span><text:span><text:s/>(rapport de recherche)</text:span></text:p>
              <text:p text:style-name="Normal"><text:a xlink:type="simple" xlink:href="https://hal.science/hal-04822687v1">hal-048226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aël Gourvennec</dc:title>
    <dc:subject/>
    <dc:description>CV</dc:description>
    <dc:creator/>
    <dc:date>2026-05-07T06:43:58.000</dc:date>
    <meta:generator>PHPWord</meta:generator>
    <meta:initial-creator>CCSD</meta:initial-creator>
    <meta:creation-date>2026-05-07T06:43:58.000</meta:creation-date>
    <meta:keyword/>
    <meta:user-defined meta:name="Category"/>
    <meta:user-defined meta:name="Company"/>
    <meta:user-defined meta:name="Manager"/>
  </office:meta>
</office:document-meta>
</file>