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0708" style:family="table">
      <style:table-properties style:rel-width="100" table:align="center"/>
    </style:style>
    <style:style style:name="c40708.0" style:family="table-column">
      <style:table-column-properties style:column-width="0.00cm"/>
    </style:style>
    <style:style style:name="559671" style:family="table">
      <style:table-properties style:rel-width="100" table:align="center"/>
    </style:style>
    <style:style style:name="559671.0" style:family="table-column">
      <style:table-column-properties style:column-width="0.00cm"/>
    </style:style>
    <style:style style:name="4a5745" style:family="table">
      <style:table-properties style:rel-width="100" table:align="center"/>
    </style:style>
    <style:style style:name="4a5745.0" style:family="table-column">
      <style:table-column-properties style:column-width="0.00cm"/>
    </style:style>
    <style:style style:name="44ffcb" style:family="table">
      <style:table-properties style:rel-width="100" table:align="center"/>
    </style:style>
    <style:style style:name="44ffcb.0" style:family="table-column">
      <style:table-column-properties style:column-width="0.00cm"/>
    </style:style>
    <style:style style:name="86fdde" style:family="table">
      <style:table-properties style:rel-width="100" table:align="center"/>
    </style:style>
    <style:style style:name="86fdde.0" style:family="table-column">
      <style:table-column-properties style:column-width="0.00cm"/>
    </style:style>
    <style:style style:name="6523ec" style:family="table">
      <style:table-properties style:rel-width="100" table:align="center"/>
    </style:style>
    <style:style style:name="6523ec.0" style:family="table-column">
      <style:table-column-properties style:column-width="0.00cm"/>
    </style:style>
    <style:style style:name="996521" style:family="table">
      <style:table-properties style:rel-width="100" table:align="center"/>
    </style:style>
    <style:style style:name="9965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Grégoi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ts-clés : Enaction, linguistique, lexicologie, submorphologie, interculturalité, langues roman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3)</text:span></text:p>
        <text:p text:style-name="P13"/>
        <table:table table:name="c40708" table:style-name="c40708">
          <table:table-column table:style-name="c40708.0"/>
          <table:table-row>
            <table:table-cell office:value-type="string">
              <text:p text:style-name="Normal"><text:a xlink:type="simple" xlink:href="https://hal.science/hal-03694213v1">Comment traiter le cas des paronymes non co-référentiels en linguistique du signifiant ?</text:a></text:p>
              <text:p text:style-name="Normal"><text:a xlink:type="simple" xlink:href="https://hal.science/search/index/?q=*&amp;authFullName_s=Michaël Grégoire">Michaël Grégoire</text:a></text:p>
              <text:p text:style-name="Normal"><text:span>Epilogos</text:span><text:span>, 2022, 7</text:span></text:p>
              <text:p text:style-name="Normal"><text:span>Article dans une revue</text:span></text:p>
              <text:p text:style-name="Normal"><text:a xlink:type="simple" xlink:href="https://hal.science/hal-03694213v1">hal-0369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27v1">Introduction The linguistic signifier: from corporeality to (micro)networks</text:a></text:p>
              <text:p text:style-name="Normal"><text:a xlink:type="simple" xlink:href="https://hal.science/search/index/?q=*&amp;authFullName_s=Michaël Grégoire">Michaël Grégoire</text:a></text:p>
              <text:p text:style-name="Normal"><text:span>Signifiances (Signifying)</text:span><text:span>, 2022, 6 (1), pp.I-V.<text:s/></text:span><text:a xlink:type="simple" xlink:href="https://dx.doi.org/10.52497/signifiances.v6i1.336">⟨10.52497/signifiances.v6i1.3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9427v1">hal-0481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0794v1">Signifiant, signifié, saillance(s) : le signe v(éc)u comme action</text:a></text:p>
              <text:p text:style-name="Normal"><text:a xlink:type="simple" xlink:href="https://hal.science/search/index/?q=*&amp;authFullName_s=Michaël Grégoire">Michaël Grégoire</text:a></text:p>
              <text:p text:style-name="Normal"><text:span>Signifiances (Signifying)</text:span><text:span>, 2018, 2, pp.149 - 169.<text:s/></text:span><text:a xlink:type="simple" xlink:href="https://dx.doi.org/10.18145/signifiances.v2i1.197">⟨10.18145/signifiances.v2i1.197⟩</text:a></text:p>
              <text:p text:style-name="Normal"><text:span>Article dans une revue</text:span></text:p>
              <text:p text:style-name="Normal"><text:a xlink:type="simple" xlink:href="https://shs.hal.science/halshs-02330794v1">halshs-023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43v1">Le langage humain, les langues et la parole du point de vue du languaging et de l'énaction</text:a></text:p>
              <text:p text:style-name="Normal"><text:a xlink:type="simple" xlink:href="https://hal.science/search/index/?q=*&amp;authFullName_s=Didier Bottineau">Didier Bottineau</text:a><text:span>,</text:span><text:a xlink:type="simple" xlink:href="https://hal.science/search/index/?q=*&amp;authFullName_s=Michaël Grégoire">Michaël Grégoire</text:a></text:p>
              <text:p text:style-name="Normal"><text:span>Intellectica - La revue de l’Association pour la Recherche sur les sciences de la Cognition (ARCo)</text:span><text:span>, 2017, Langage et énaction : corporéité, environnements, expériences, apprentissages, 68, pp.7-15</text:span></text:p>
              <text:p text:style-name="Normal"><text:span>Article dans une revue</text:span></text:p>
              <text:p text:style-name="Normal"><text:a xlink:type="simple" xlink:href="https://hal.science/hal-01818243v1">hal-01818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59v1">Comment traiter le cas des paronymes non co-référentiels en linguistique du signifiant ?</text:a></text:p>
              <text:p text:style-name="Normal"><text:a xlink:type="simple" xlink:href="https://hal.science/search/index/?q=*&amp;authFullName_s=Michaël Grégoire">Michaël Grégoire</text:a></text:p>
              <text:p text:style-name="Normal"><text:span>Cahiers de l’ERIAC. Fonctionnements linguistiques</text:span><text:span>, A paraître</text:span></text:p>
              <text:p text:style-name="Normal"><text:span>Article dans une revue</text:span></text:p>
              <text:p text:style-name="Normal"><text:a xlink:type="simple" xlink:href="https://shs.hal.science/halshs-01631459v1">halshs-0163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65v1">Signifiant et frontières sociolinguistiques : les cas du verlan et du vesre</text:a></text:p>
              <text:p text:style-name="Normal"><text:a xlink:type="simple" xlink:href="https://hal.science/search/index/?q=*&amp;authFullName_s=Michaël Grégoire">Michaël Grégoire</text:a></text:p>
              <text:p text:style-name="Normal"><text:span>Studii de stinta si cultura</text:span><text:span>, 2017, 1 (1)</text:span></text:p>
              <text:p text:style-name="Normal"><text:span>Article dans une revue</text:span></text:p>
              <text:p text:style-name="Normal"><text:a xlink:type="simple" xlink:href="https://shs.hal.science/halshs-01631465v1">halshs-0163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4123v1">Towards an enactive lexicology: From muscle salience to signifying</text:a></text:p>
              <text:p text:style-name="Normal"><text:a xlink:type="simple" xlink:href="https://hal.science/search/index/?q=*&amp;authFullName_s=Michaël Grégoire">Michaël Grégoire</text:a></text:p>
              <text:p text:style-name="Normal"><text:span>Signifiances (Signifying)</text:span><text:span>, 2017, 1, pp.67 - 88.<text:s/></text:span><text:a xlink:type="simple" xlink:href="https://dx.doi.org/10.18145/signifiances.v1i3.135">⟨10.18145/signifiances.v1i3.135⟩</text:a></text:p>
              <text:p text:style-name="Normal"><text:span>Article dans une revue</text:span></text:p>
              <text:p text:style-name="Normal"><text:a xlink:type="simple" xlink:href="https://shs.hal.science/halshs-01554123v1">halshs-01554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4188v1">«La submorfología como ayuda…</text:a></text:p>
              <text:p text:style-name="Normal"><text:a xlink:type="simple" xlink:href="https://hal.science/search/index/?q=*&amp;authFullName_s=Michaël Grégoire">Michaël Grégoire</text:a></text:p>
              <text:p text:style-name="Normal"><text:span>Lynx</text:span><text:span>, 2017, pp.0 - 000.<text:s/></text:span><text:a xlink:type="simple" xlink:href="https://dx.doi.org/10.7203/10550/59382">⟨10.7203/10550/59382⟩</text:a></text:p>
              <text:p text:style-name="Normal"><text:span>Article dans une revue</text:span></text:p>
              <text:p text:style-name="Normal"><text:a xlink:type="simple" xlink:href="https://shs.hal.science/halshs-01554188v1">halshs-015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60v1">Introduction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Aurélie Barnabé">Aurélie Barnabé</text:a><text:span>,</text:span><text:a xlink:type="simple" xlink:href="https://hal.science/search/index/?q=*&amp;authFullName_s=Didier Bottineau">Didier Bottineau</text:a><text:span>,</text:span><text:a xlink:type="simple" xlink:href="https://hal.science/search/index/?q=*&amp;authFullName_s=Norbert Maïonchi-Pino">Norbert Maïonchi-Pino</text:a></text:p>
              <text:p text:style-name="Normal"><text:span>Signifiances (Signifying)</text:span><text:span>, 2017, Langage et énaction : problématiques, approches linguistiques et interdisciplinaires // Enaction, émergence du langage, production du sens, 1 (1), pp.i-iv.<text:s/></text:span><text:a xlink:type="simple" xlink:href="https://dx.doi.org/10.18145/signifiances.v1i1.165">⟨10.18145/signifiances.v1i1.165⟩</text:a></text:p>
              <text:p text:style-name="Normal"><text:span>Article dans une revue</text:span></text:p>
              <text:p text:style-name="Normal"><text:a xlink:type="simple" xlink:href="https://hal.science/hal-01818460v1">hal-0181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404v1">Pour une conception extensive de la submorphologie lexicale : l’exemple du substantif espagnol urraca</text:a></text:p>
              <text:p text:style-name="Normal"><text:a xlink:type="simple" xlink:href="https://hal.science/search/index/?q=*&amp;authFullName_s=Michaël Grégoire">Michaël Grégoire</text:a></text:p>
              <text:p text:style-name="Normal"><text:span>Les cahiers de praxématique</text:span><text:span>, 2015, Le signifiant espagnol : de l'unicité à l'iconicité The Spanish signifier: from uniqueness to iconicity, 64, https://praxematique.revues.org/3802</text:span></text:p>
              <text:p text:style-name="Normal"><text:span>Article dans une revue</text:span></text:p>
              <text:p text:style-name="Normal"><text:a xlink:type="simple" xlink:href="https://shs.hal.science/halshs-01264404v1">halshs-012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05v1">Théorie de la Saillance Submorphologique et neurosciences cognitives</text:a></text:p>
              <text:p text:style-name="Normal"><text:a xlink:type="simple" xlink:href="https://hal.science/search/index/?q=*&amp;authFullName_s=Michaël Grégoire">Michaël Grégoire</text:a></text:p>
              <text:p text:style-name="Normal"><text:span>Synergies Europe</text:span><text:span>, 2014, Enonciation et neurosciences cognitives, 9, pp.107-119</text:span></text:p>
              <text:p text:style-name="Normal"><text:span>Article dans une revue</text:span></text:p>
              <text:p text:style-name="Normal"><text:a xlink:type="simple" xlink:href="https://hal.science/hal-00961305v1">hal-0096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878v1">La motivation submorphologique de quelques noms de marques et slogans espagnols</text:a></text:p>
              <text:p text:style-name="Normal"><text:a xlink:type="simple" xlink:href="https://hal.science/search/index/?q=*&amp;authFullName_s=Michaël Grégoire">Michaël Grégoire</text:a></text:p>
              <text:p text:style-name="Normal"><text:span>Echanges linguistiques en Sorbonne</text:span><text:span>, 2013, 1</text:span></text:p>
              <text:p text:style-name="Normal"><text:span>Article dans une revue</text:span></text:p>
              <text:p text:style-name="Normal"><text:a xlink:type="simple" xlink:href="https://shs.hal.science/halshs-00784878v1">halshs-007848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26747v1">L'analyse lexicale selon Maurice Toussaint à la lumière de la &amp;quot; théorie de la saillance &amp;quot; : propositions complémentaires</text:a></text:p>
              <text:p text:style-name="Normal"><text:a xlink:type="simple" xlink:href="https://hal.science/search/index/?q=*&amp;authFullName_s=Michaël Grégoire">Michaël Grégoire</text:a></text:p>
              <text:p text:style-name="Normal"><text:span>Cuadernos de Filología Francesa</text:span><text:span>, 2013, 24, pp.165-185</text:span></text:p>
              <text:p text:style-name="Normal"><text:span>Article dans une revue</text:span></text:p>
              <text:p text:style-name="Normal"><text:a xlink:type="simple" xlink:href="https://uca.hal.science/hal-00926747v1">hal-00926747v1</text:a></text:p>
            </table:table-cell>
          </table:table-row>
        </table:table>
        <text:p text:style-name="P14"/>
        <text:p text:style-name="Heading2"><text:span text:style-name="T6">Communication dans un congrès (29)</text:span></text:p>
        <text:p text:style-name="P16"/>
        <table:table table:name="559671" table:style-name="559671">
          <table:table-column table:style-name="559671.0"/>
          <table:table-row>
            <table:table-cell office:value-type="string">
              <text:p text:style-name="Normal"><text:a xlink:type="simple" xlink:href="https://hal.science/hal-04819406v1">Aportes de la lingüística para la comunicación en situación de riesgos naturales</text:a></text:p>
              <text:p text:style-name="Normal"><text:a xlink:type="simple" xlink:href="https://hal.science/search/index/?q=*&amp;authFullName_s=Michaël Grégoire">Michaël Grégoire</text:a></text:p>
              <text:p text:style-name="Normal"><text:span>Comunicación, Comunidad, Resiliencia : tres ejes del patrimonio cultural</text:span><text:span>, Claire Shires; Marie-Noëlle Guilbaud; Michaël Grégoire, Oct 2024, México, México</text:span></text:p>
              <text:p text:style-name="Normal"><text:span>Communication dans un congrès</text:span></text:p>
              <text:p text:style-name="Normal"><text:a xlink:type="simple" xlink:href="https://hal.science/hal-04819406v1">hal-048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75v1">Mesure de l’obsolescence linguistique : quelques indicateurs</text:a></text:p>
              <text:p text:style-name="Normal"><text:a xlink:type="simple" xlink:href="https://hal.science/search/index/?q=*&amp;authFullName_s=Michaël Grégoire">Michaël Grégoire</text:a></text:p>
              <text:p text:style-name="Normal"><text:span>La fin de vie en langue(s) et en discours</text:span><text:span>, Marine Poirier, Oct 2023, Lille, France</text:span></text:p>
              <text:p text:style-name="Normal"><text:span>Communication dans un congrès</text:span></text:p>
              <text:p text:style-name="Normal"><text:a xlink:type="simple" xlink:href="https://hal.science/hal-04819575v1">hal-048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14v1">Las especificidades morfosemánticas de rostro y de cara : un enfoque enaccionista y submorfológico</text:a></text:p>
              <text:p text:style-name="Normal"><text:a xlink:type="simple" xlink:href="https://hal.science/search/index/?q=*&amp;authFullName_s=Michaël Grégoire">Michaël Grégoire</text:a></text:p>
              <text:p text:style-name="Normal"><text:span>XV Congreso Internacional de Lingüística General 2023</text:span><text:span>, M. Victoria Escandell-Vidal, Manuel Márquez Cruz et al., Jun 2023, Madrid, España</text:span></text:p>
              <text:p text:style-name="Normal"><text:span>Communication dans un congrès</text:span></text:p>
              <text:p text:style-name="Normal"><text:a xlink:type="simple" xlink:href="https://hal.science/hal-04819514v1">hal-0481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93v1">El francés y el castellano: un enfoque contrastivo, intercultural y didáctico</text:a></text:p>
              <text:p text:style-name="Normal"><text:a xlink:type="simple" xlink:href="https://hal.science/search/index/?q=*&amp;authFullName_s=Michaël Grégoire">Michaël Grégoire</text:a></text:p>
              <text:p text:style-name="Normal"><text:span>Semana de la francofonía</text:span><text:span>, Gloria Cristina Canchalla Carbajal, May 2023, La Molina, Universidad Femenina del Sagrado Común, Perú</text:span></text:p>
              <text:p text:style-name="Normal"><text:span>Communication dans un congrès</text:span></text:p>
              <text:p text:style-name="Normal"><text:a xlink:type="simple" xlink:href="https://hal.science/hal-04819593v1">hal-048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04v1">Dualité submorphologique et onomatopées</text:a></text:p>
              <text:p text:style-name="Normal"><text:a xlink:type="simple" xlink:href="https://hal.science/search/index/?q=*&amp;authFullName_s=Michaël Grégoire">Michaël Grégoire</text:a></text:p>
              <text:p text:style-name="Normal"><text:span>Les onomatopées comme problème de frontières et de linguistique générale ou comment joindre le geste (phonétique &amp; graphique) à la parole</text:span><text:span>, Stéphane Pagès, May 2023, Aix-en-Provence, France</text:span></text:p>
              <text:p text:style-name="Normal"><text:span>Communication dans un congrès</text:span></text:p>
              <text:p text:style-name="Normal"><text:a xlink:type="simple" xlink:href="https://hal.science/hal-04819504v1">hal-0481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24v1">L’énantiomorphie : un cas particulier d’iconicité submorphologique</text:a></text:p>
              <text:p text:style-name="Normal"><text:a xlink:type="simple" xlink:href="https://hal.science/search/index/?q=*&amp;authFullName_s=Michaël Grégoire">Michaël Grégoire</text:a></text:p>
              <text:p text:style-name="Normal"><text:span>Iconicity in Language and Literature 13</text:span><text:span>, Philippe Monneret et al., May 2023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4819524v1">hal-0481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55v1">Illusions auditives et (re)constructions du sens en contexte interculturel</text:a></text:p>
              <text:p text:style-name="Normal"><text:a xlink:type="simple" xlink:href="https://hal.science/search/index/?q=*&amp;authFullName_s=Michaël Grégoire">Michaël Grégoire</text:a></text:p>
              <text:p text:style-name="Normal"><text:span>La poésie et les sons</text:span><text:span>, Michaël Grégoire; Lucie Lavergne; Bénédicte Mathios; Daniel Rodrigues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819555v1">hal-04819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9859v1">Table ronde : présentation des recherches et questionnements actuels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Marine Poirier">Marine Poirier</text:a><text:span>,</text:span><text:a xlink:type="simple" xlink:href="https://hal.science/search/index/?q=*&amp;authFullName_s=Chrystelle Fortineau-Brémond">Chrystelle Fortineau-Brémond</text:a><text:span>,</text:span><text:a xlink:type="simple" xlink:href="https://hal.science/search/index/?q=*&amp;authFullName_s=José Vicente Lozano">José Vicente Lozano</text:a><text:span>,</text:span><text:a xlink:type="simple" xlink:href="https://hal.science/search/index/?q=*&amp;authFullName_s=Didier Bottineau">Didier Bottineau</text:a><text:span>et al.</text:span></text:p>
              <text:p text:style-name="Normal"><text:span>Systématiques du signifiant dans les langues romanes</text:span><text:span>, Élodie Blestel (Sorbonne Nouvelle) et Marine Poirier (Lille), Nov 2022, Univertsité Sorbonne Nouvelle, Paris, France</text:span></text:p>
              <text:p text:style-name="Normal"><text:span>Communication dans un congrès</text:span></text:p>
              <text:p text:style-name="Normal"><text:a xlink:type="simple" xlink:href="https://normandie-univ.hal.science/hal-05609859v1">hal-0560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21v1">La construcción del punto de vista sociocultural : análisis contrastivo francés, castellano, portugués e italiano</text:a></text:p>
              <text:p text:style-name="Normal"><text:a xlink:type="simple" xlink:href="https://hal.science/search/index/?q=*&amp;authFullName_s=Michaël Grégoire">Michaël Grégoire</text:a></text:p>
              <text:p text:style-name="Normal"><text:span>XIV Congreso de Lingüística General – Sevilla, seminario de lingüística románica contrastiva (coords. Lucía Luque, Floriana Di Gesù y Silvia Betti)</text:span><text:span>, Jun 2021, Sevilla, España</text:span></text:p>
              <text:p text:style-name="Normal"><text:span>Communication dans un congrès</text:span></text:p>
              <text:p text:style-name="Normal"><text:a xlink:type="simple" xlink:href="https://hal.science/hal-03470421v1">hal-034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609v1">Geomojis - A global symbology for communicating geosciences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Claire Shires">Claire Shires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Dana Martin">Dana Martin</text:a><text:span>,</text:span><text:a xlink:type="simple" xlink:href="https://hal.science/search/index/?q=*&amp;authFullName_s=Friederike Spitzl-Dupic">Friederike Spitzl-Dupic</text:a></text:p>
              <text:p text:style-name="Normal"><text:span>Colloque International EGU 21</text:span><text:span>, Apr 2021, Munich, Germany. pp.EGU21-9945,<text:s/></text:span><text:a xlink:type="simple" xlink:href="https://dx.doi.org/10.5194/egusphere-egu21-9945">⟨10.5194/egusphere-egu21-9945⟩</text:a></text:p>
              <text:p text:style-name="Normal"><text:span>Communication dans un congrès</text:span></text:p>
              <text:p text:style-name="Normal"><text:a xlink:type="simple" xlink:href="https://hal.science/hal-03470609v1">hal-034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79v1">Construction(s) de la forme et du sens : l’exemple de deux poèmes de Ferrán Fernández</text:a></text:p>
              <text:p text:style-name="Normal"><text:a xlink:type="simple" xlink:href="https://hal.science/search/index/?q=*&amp;authFullName_s=Michaël Grégoire">Michaël Grégoire</text:a></text:p>
              <text:p text:style-name="Normal"><text:span>Corporéité et construction du sens dans la poésie visuelle : énaction, perception, expérimentation</text:span><text:span>, Dec 2020, Clermont-Ferrand, France</text:span></text:p>
              <text:p text:style-name="Normal"><text:span>Communication dans un congrès</text:span></text:p>
              <text:p text:style-name="Normal"><text:a xlink:type="simple" xlink:href="https://hal.science/hal-03470479v1">hal-0347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98v1">La submorphologie lexicale et la construction des points de vue culturels : vers la prise en charge de l’expérience et de la variabilité</text:a></text:p>
              <text:p text:style-name="Normal"><text:a xlink:type="simple" xlink:href="https://hal.science/search/index/?q=*&amp;authFullName_s=Michaël Grégoire">Michaël Grégoire</text:a></text:p>
              <text:p text:style-name="Normal"><text:span>Submorphologie et épistémiologie dans les langues romanes : réflexions autour des protocoles d’approches et d’analyse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1898498v1">hal-018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35v1">A trans-language risk dictionary – standardisation and cross-cultural understanding of risk term</text:a></text:p>
              <text:p text:style-name="Normal"><text:a xlink:type="simple" xlink:href="https://hal.science/search/index/?q=*&amp;authFullName_s=Benjamin Van">Benjamin Van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Dana Martin">Dana Martin</text:a><text:span>,</text:span><text:a xlink:type="simple" xlink:href="https://hal.science/search/index/?q=*&amp;authFullName_s=Michaël Grégoire">Michaël Grégoire</text:a></text:p>
              <text:p text:style-name="Normal"><text:span>Clermont Risk Communication Discussion Seminars</text:span><text:span>, Apr 2018, Clermont-Ferrand, France</text:span></text:p>
              <text:p text:style-name="Normal"><text:span>Communication dans un congrès</text:span></text:p>
              <text:p text:style-name="Normal"><text:a xlink:type="simple" xlink:href="https://hal.science/hal-01898535v1">hal-018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03v1">Poésie visuelle, submorphémie et énaction</text:a></text:p>
              <text:p text:style-name="Normal"><text:a xlink:type="simple" xlink:href="https://hal.science/search/index/?q=*&amp;authFullName_s=Michaël Grégoire">Michaël Grégoire</text:a></text:p>
              <text:p text:style-name="Normal"><text:span>L'oubli à l'épreuve du langage : approches submorphémiques de l’espagnol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1898503v1">hal-0189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0819v1">Submorfología léxica y enacción : análisis de algunos casos de emergencia morfosemántica</text:a></text:p>
              <text:p text:style-name="Normal"><text:a xlink:type="simple" xlink:href="https://hal.science/search/index/?q=*&amp;authFullName_s=Michaël Grégoire">Michaël Grégoire</text:a></text:p>
              <text:p text:style-name="Normal"><text:span>Congreso Internacional de Lingüística Xeral – Vigo 13-15 de junio de 2018</text:span><text:span>, Jun 2018, Vigo, España</text:span></text:p>
              <text:p text:style-name="Normal"><text:span>Communication dans un congrès</text:span></text:p>
              <text:p text:style-name="Normal"><text:a xlink:type="simple" xlink:href="https://shs.hal.science/halshs-02330819v1">halshs-0233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33v1">Enantiosemy as semantic (en)action</text:a></text:p>
              <text:p text:style-name="Normal"><text:a xlink:type="simple" xlink:href="https://hal.science/search/index/?q=*&amp;authFullName_s=Michaël Grégoire">Michaël Grégoire</text:a></text:p>
              <text:p text:style-name="Normal"><text:span>Conference LangEnact II / CHIAS V. Meaning without representation: grounding language in sensorimotor coordination</text:span><text:span>, Sep 2017, Odense (University of Southern-Denmark), Denmark</text:span></text:p>
              <text:p text:style-name="Normal"><text:span>Communication dans un congrès</text:span></text:p>
              <text:p text:style-name="Normal"><text:a xlink:type="simple" xlink:href="https://shs.hal.science/halshs-01631433v1">halshs-0163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08v1">La féminisation en espagnol : De l’aperture phonologique à l’ouverture d’esprit</text:a></text:p>
              <text:p text:style-name="Normal"><text:a xlink:type="simple" xlink:href="https://hal.science/search/index/?q=*&amp;authFullName_s=Michaël Grégoire">Michaël Grégoire</text:a></text:p>
              <text:p text:style-name="Normal"><text:span>En clave femenina / Au féminin</text:span><text:span>, Oct 2017, Clermont-Ferrand, France</text:span></text:p>
              <text:p text:style-name="Normal"><text:span>Communication dans un congrès</text:span></text:p>
              <text:p text:style-name="Normal"><text:a xlink:type="simple" xlink:href="https://shs.hal.science/halshs-01631408v1">halshs-01631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321v1">Correspondances corps - corpus : recherche de symptômes linguistiques des pathologies corporelles</text:a></text:p>
              <text:p text:style-name="Normal"><text:a xlink:type="simple" xlink:href="https://hal.science/search/index/?q=*&amp;authFullName_s=Michaël Grégoire">Michaël Grégoire</text:a></text:p>
              <text:p text:style-name="Normal"><text:span>Journée d'études DECLICS II</text:span><text:span>, Dec 2017, Clermont-Ferrand, France</text:span></text:p>
              <text:p text:style-name="Normal"><text:span>Communication dans un congrès</text:span></text:p>
              <text:p text:style-name="Normal"><text:a xlink:type="simple" xlink:href="https://shs.hal.science/halshs-01655321v1">halshs-0165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10v1">Du corps au corpus : vers une étude des submorphèmes</text:a></text:p>
              <text:p text:style-name="Normal"><text:a xlink:type="simple" xlink:href="https://hal.science/search/index/?q=*&amp;authFullName_s=Michaël Grégoire">Michaël Grégoire</text:a></text:p>
              <text:p text:style-name="Normal"><text:span>Journée d’études DECLICS (Dispositif d’Etudes Cliniques sur les Corpus Santé)</text:span><text:span>, Dec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1631410v1">halshs-0163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0919v1">Du corps au corpus : vers une analyse des submorphèmes et des lapsus</text:a></text:p>
              <text:p text:style-name="Normal"><text:a xlink:type="simple" xlink:href="https://hal.science/search/index/?q=*&amp;authFullName_s=Michaël Grégoire">Michaël Grégoire</text:a></text:p>
              <text:p text:style-name="Normal"><text:span>JE DECLICS 1</text:span><text:span>, Dec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2330919v1">halshs-0233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869v1">Activations / inhibitions tout au long du continuum « corps-cerveau-monde » : de la saillance musculaire à la saillance sémantique</text:a></text:p>
              <text:p text:style-name="Normal"><text:a xlink:type="simple" xlink:href="https://hal.science/search/index/?q=*&amp;authFullName_s=Michaël Grégoire">Michaël Grégoire</text:a></text:p>
              <text:p text:style-name="Normal"><text:span>1st International Conference Language and Enaction. Sense making, embodiment, interaction</text:span><text:span>, Michaël Grégoire, Aurélie Barnabé, Norbert Maïonchi-Pino, Didier Bottineau, Jun 2016, Clermont Ferrand, France</text:span></text:p>
              <text:p text:style-name="Normal"><text:span>Communication dans un congrès</text:span></text:p>
              <text:p text:style-name="Normal"><text:a xlink:type="simple" xlink:href="https://shs.hal.science/halshs-01352869v1">halshs-0135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21v1">Vers une application de la « théorie de la saillance submorphologique » à la morphosyntaxe : le cas des déictiques espagnols en aqu</text:a></text:p>
              <text:p text:style-name="Normal"><text:a xlink:type="simple" xlink:href="https://hal.science/search/index/?q=*&amp;authFullName_s=Michaël Grégoire">Michaël Grégoire</text:a></text:p>
              <text:p text:style-name="Normal"><text:span>Coloque International de Linguistique Ibéro-Romane 2015</text:span><text:span>, Jun 2015, Rouen, France</text:span></text:p>
              <text:p text:style-name="Normal"><text:span>Communication dans un congrès</text:span></text:p>
              <text:p text:style-name="Normal"><text:a xlink:type="simple" xlink:href="https://hal.science/hal-01110421v1">hal-0111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898v1">Des gestes aux points de vue : lecture de la Théorie Sémiogénétique (TSG) par la Théorie de la Saillance Submorphologique (TSS)</text:a></text:p>
              <text:p text:style-name="Normal"><text:a xlink:type="simple" xlink:href="https://hal.science/search/index/?q=*&amp;authFullName_s=Michaël Grégoire">Michaël Grégoire</text:a></text:p>
              <text:p text:style-name="Normal"><text:span>La Théorie Sémiogénétique : Problématique et prolongements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140898v1">hal-0114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04v1">Une répercussion de la consubstantialité « corps-pensée-monde » : le lien entre saillance musculaire et saillance conceptuelle</text:a></text:p>
              <text:p text:style-name="Normal"><text:a xlink:type="simple" xlink:href="https://hal.science/search/index/?q=*&amp;authFullName_s=Michaël Grégoire">Michaël Grégoire</text:a></text:p>
              <text:p text:style-name="Normal"><text:span>Journée d’Etudes « Penser / Parler (Langue et frontière II) »</text:span><text:span>, Apr 2015, Rennes, France</text:span></text:p>
              <text:p text:style-name="Normal"><text:span>Communication dans un congrès</text:span></text:p>
              <text:p text:style-name="Normal"><text:a xlink:type="simple" xlink:href="https://hal.science/hal-01131604v1">hal-011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03v1">Fondements et perspectives d’une méthode d’analyse (sub-)lexicale incarnée : la “Théorie de la Saillance Submorphologique” (TSS)</text:a></text:p>
              <text:p text:style-name="Normal"><text:a xlink:type="simple" xlink:href="https://hal.science/search/index/?q=*&amp;authFullName_s=Michaël Grégoire">Michaël Grégoire</text:a></text:p>
              <text:p text:style-name="Normal"><text:span>Colloque International SAISIE 2 « Submorphémie lexicale et grammaticale : méthodes d’observation, de description et de classement, protocoles d’expérimentation et de validation »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31603v1">hal-0113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09v1">Corporéité cognitive et motivation du signe lexical. Approche par la Théorie de la Saillance Submorphologique (TSS)</text:a></text:p>
              <text:p text:style-name="Normal"><text:a xlink:type="simple" xlink:href="https://hal.science/search/index/?q=*&amp;authFullName_s=Michaël Grégoire">Michaël Grégoire</text:a></text:p>
              <text:p text:style-name="Normal"><text:span>La motivation corporelle du langag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0961309v1">hal-0096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28v1">Confrontación de los puntos de vista entre el léxico francés y el castellano</text:a></text:p>
              <text:p text:style-name="Normal"><text:a xlink:type="simple" xlink:href="https://hal.science/search/index/?q=*&amp;authFullName_s=Michaël Grégoire">Michaël Grégoire</text:a></text:p>
              <text:p text:style-name="Normal"><text:span>Cultura francoespañola : aspectos contrastivos</text:span><text:span>, Michaël Grégoire (Université Blaise Pascal, Clermont-Ferrand, FRANCE) et Claude Duée (UNiversité de Castilla La Mancha, ESPAGNE), Oct 2014, Ciudad Real, España</text:span></text:p>
              <text:p text:style-name="Normal"><text:span>Communication dans un congrès</text:span></text:p>
              <text:p text:style-name="Normal"><text:a xlink:type="simple" xlink:href="https://hal.science/hal-01141028v1">hal-0114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84v1">Comment traiter la question des paronymes non co-référentiels en linguistique du signifiant ?</text:a></text:p>
              <text:p text:style-name="Normal"><text:a xlink:type="simple" xlink:href="https://hal.science/search/index/?q=*&amp;authFullName_s=Michaël Grégoire">Michaël Grégoire</text:a></text:p>
              <text:p text:style-name="Normal"><text:span>Comment traiter la question des paronymes non co-référentiels en linguistique du signifiant ?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62184v1">hal-0096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302v1">De la transgression des morphèmes à l'établissement d'une frontière spéculaire : les cas du lunfardo, du vesre et de l'argentin standard</text:a></text:p>
              <text:p text:style-name="Normal"><text:a xlink:type="simple" xlink:href="https://hal.science/search/index/?q=*&amp;authFullName_s=Michaël Grégoire">Michaël Grégoire</text:a></text:p>
              <text:p text:style-name="Normal"><text:span>Journée d'Etude de l'ERIMIT (Rennes 2) : " La langue espagnole : Passer / penser la frontière "</text:span><text:span>, Mar 2014, Rennes, France</text:span></text:p>
              <text:p text:style-name="Normal"><text:span>Communication dans un congrès</text:span></text:p>
              <text:p text:style-name="Normal"><text:a xlink:type="simple" xlink:href="https://shs.hal.science/halshs-00961302v1">halshs-0096130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4a5745" table:style-name="4a5745">
          <table:table-column table:style-name="4a5745.0"/>
          <table:table-row>
            <table:table-cell office:value-type="string">
              <text:p text:style-name="Normal"><text:a xlink:type="simple" xlink:href="https://hal.science/hal-05103034v1">La Voix du langage. Hommage à Didier Bottineau</text:a></text:p>
              <text:p text:style-name="Normal"><text:a xlink:type="simple" xlink:href="https://hal.science/search/index/?q=*&amp;authFullName_s=Georges Bohas">Georges Bohas</text:a><text:span>,</text:span><text:a xlink:type="simple" xlink:href="https://hal.science/search/index/?q=*&amp;authFullName_s=Michaël Grégoire">Michaël Grégoire</text:a><text:span>,</text:span><text:a xlink:type="simple" xlink:href="https://hal.science/search/index/?q=*&amp;authFullName_s=Emmanuelle Prak-Derrington">Emmanuelle Prak-Derrington</text:a></text:p>
              <text:p text:style-name="Normal"><text:span>Georges Bohas, Michaël Grégoire, Emmanuelle Prak-Derrington. ENS Éditions, A paraître, Linguistique</text:span></text:p>
              <text:p text:style-name="Normal"><text:span>Ouvrages</text:span></text:p>
              <text:p text:style-name="Normal"><text:a xlink:type="simple" xlink:href="https://hal.science/hal-05103034v1">hal-0510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721v1">La submorphologie motivée de Georges Bohas. Vers un nouveau paradigme en sciences du langage.</text:a></text:p>
              <text:p text:style-name="Normal"><text:a xlink:type="simple" xlink:href="https://hal.science/search/index/?q=*&amp;authFullName_s=Danielle Leeman">Danielle Leeman</text:a><text:span>,</text:span><text:a xlink:type="simple" xlink:href="https://hal.science/search/index/?q=*&amp;authFullName_s=Mustafa Alloush">Mustafa Alloush</text:a><text:span>,</text:span><text:a xlink:type="simple" xlink:href="https://hal.science/search/index/?q=*&amp;authFullName_s=Didier Bottineau">Didier Bottineau</text:a><text:span>,</text:span><text:a xlink:type="simple" xlink:href="https://hal.science/search/index/?q=*&amp;authFullName_s=Florin Mihai Dat">Florin Mihai Dat</text:a><text:span>,</text:span><text:a xlink:type="simple" xlink:href="https://hal.science/search/index/?q=*&amp;authFullName_s=Salam Diab-Duranton">Salam Diab-Duranton</text:a><text:span>et al.</text:span></text:p>
              <text:p text:style-name="Normal"><text:span>Honoré Champion, 364 p., 2021, Bibliothèque de Grammaire et de Linguistique, 9782745356246</text:span></text:p>
              <text:p text:style-name="Normal"><text:span>Ouvrages</text:span></text:p>
              <text:p text:style-name="Normal"><text:a xlink:type="simple" xlink:href="https://hal.science/hal-03947721v1">hal-03947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0961v1">Traduction et contextes, contextes de la traduction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Bénédicte Mathios">Bénédicte Mathios</text:a></text:p>
              <text:p text:style-name="Normal"><text:span>L'Harmattan, 2018</text:span></text:p>
              <text:p text:style-name="Normal"><text:span>Ouvrages</text:span></text:p>
              <text:p text:style-name="Normal"><text:a xlink:type="simple" xlink:href="https://shs.hal.science/halshs-02330961v1">halshs-02330961v1</text:a></text:p>
            </table:table-cell>
          </table:table-row>
        </table:table>
        <text:p text:style-name="P20"/>
        <text:p text:style-name="Heading2"><text:span text:style-name="T8">Chapitre d'ouvrage (16)</text:span></text:p>
        <text:p text:style-name="P22"/>
        <table:table table:name="44ffcb" table:style-name="44ffcb">
          <table:table-column table:style-name="44ffcb.0"/>
          <table:table-row>
            <table:table-cell office:value-type="string">
              <text:p text:style-name="Normal"><text:a xlink:type="simple" xlink:href="https://shs.hal.science/halshs-04975223v1">Expérience multimodale et onomatopée. Proposition d’approche par le niveau submorphologique</text:a></text:p>
              <text:p text:style-name="Normal"><text:a xlink:type="simple" xlink:href="https://hal.science/search/index/?q=*&amp;authFullName_s=Michaël Grégoire">Michaël Grégoire</text:a></text:p>
              <text:p text:style-name="Normal"><text:span>Stéphane Pagès.<text:s/></text:span><text:span>Les onomatopées. Comment joindre le geste phonétique et graphique à la parole</text:span><text:span>, Presses Universitaires de Provence, A paraître, 979-10-320-0544-6</text:span></text:p>
              <text:p text:style-name="Normal"><text:span>Chapitre d'ouvrage</text:span></text:p>
              <text:p text:style-name="Normal"><text:a xlink:type="simple" xlink:href="https://shs.hal.science/halshs-04975223v1">halshs-0497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81v1">Mirroring opposite meanings in the forms : from enantiosemy to enantiomorphy</text:a></text:p>
              <text:p text:style-name="Normal"><text:a xlink:type="simple" xlink:href="https://hal.science/search/index/?q=*&amp;authFullName_s=Michaël Grégoire">Michaël Grégoire</text:a></text:p>
              <text:p text:style-name="Normal"><text:span>Philippe Monneret; Chris A. Smith.<text:s/></text:span><text:span>Iconicity and analogy</text:span><text:span>, John Benjamins, In press</text:span></text:p>
              <text:p text:style-name="Normal"><text:span>Chapitre d'ouvrage</text:span></text:p>
              <text:p text:style-name="Normal"><text:a xlink:type="simple" xlink:href="https://hal.science/hal-04819481v1">hal-0481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96v1">Expérience multimodale et onomatopée. Une approche par le niveau submorphologique</text:a></text:p>
              <text:p text:style-name="Normal"><text:a xlink:type="simple" xlink:href="https://hal.science/search/index/?q=*&amp;authFullName_s=Michaël Grégoire">Michaël Grégoire</text:a></text:p>
              <text:p text:style-name="Normal"><text:span>Stéphane Pagès.<text:s/></text:span><text:span>L’onomatopée comme problématique en sciences du langage</text:span><text:span>, Presses de l'Université de Provence, In press</text:span></text:p>
              <text:p text:style-name="Normal"><text:span>Chapitre d'ouvrage</text:span></text:p>
              <text:p text:style-name="Normal"><text:a xlink:type="simple" xlink:href="https://hal.science/hal-04819496v1">hal-0481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85v1">Correspondances corps -corpus : recherche de symptômes linguistiques des pathologies</text:a></text:p>
              <text:p text:style-name="Normal"><text:a xlink:type="simple" xlink:href="https://hal.science/search/index/?q=*&amp;authFullName_s=Michaël Grégoire">Michaël Grégoire</text:a></text:p>
              <text:p text:style-name="Normal"><text:span>Parler à l’hôpital : écouter ce qui est dit, décrypter ce qui se dit</text:span><text:span>, A paraître</text:span></text:p>
              <text:p text:style-name="Normal"><text:span>Chapitre d'ouvrage</text:span></text:p>
              <text:p text:style-name="Normal"><text:a xlink:type="simple" xlink:href="https://hal.science/hal-03470385v1">hal-034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09v1">Poésie visuelle, submorphémie et énaction</text:a></text:p>
              <text:p text:style-name="Normal"><text:a xlink:type="simple" xlink:href="https://hal.science/search/index/?q=*&amp;authFullName_s=Michaël Grégoire">Michaël Grégoire</text:a></text:p>
              <text:p text:style-name="Normal"><text:span>Federico Bravo.<text:s/></text:span><text:span>Approches submorphémiques de l’espagnol. Pour une poétique du signifiant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3470409v1">hal-0347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01v1">LE RECOURS À L'EXPERIENCE COMME DÉPASSEMENT DE LA NON-ARBITRARITÉ : VERS UNE EXTENSION DES POTENTIALITÉS DE LA THÉORIE DES MATRICES ET DES ÉTYMONS</text:a></text:p>
              <text:p text:style-name="Normal"><text:a xlink:type="simple" xlink:href="https://hal.science/search/index/?q=*&amp;authFullName_s=Michaël Grégoire">Michaël Grégoire</text:a></text:p>
              <text:p text:style-name="Normal"><text:span>La submorphologie motivée de Georges Bohas : vers un nouveau paradigme en sciences du langage</text:span><text:span>, 2021</text:span></text:p>
              <text:p text:style-name="Normal"><text:span>Chapitre d'ouvrage</text:span></text:p>
              <text:p text:style-name="Normal"><text:a xlink:type="simple" xlink:href="https://hal.science/hal-03470401v1">hal-034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90v1">Proposition de grille de lecture des groupes phonétiques du français</text:a></text:p>
              <text:p text:style-name="Normal"><text:a xlink:type="simple" xlink:href="https://hal.science/search/index/?q=*&amp;authFullName_s=Michaël Grégoire">Michaël Grégoire</text:a></text:p>
              <text:p text:style-name="Normal"><text:span>Parler à l’hôpital : écouter ce qui est dit, décrypter ce qui se dit</text:span><text:span>, A paraître</text:span></text:p>
              <text:p text:style-name="Normal"><text:span>Chapitre d'ouvrage</text:span></text:p>
              <text:p text:style-name="Normal"><text:a xlink:type="simple" xlink:href="https://hal.science/hal-03470390v1">hal-0347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853v1">Le recours à l’expérience comme dépassement de la non-arbitrarité : vers une extension des potentialités de la Théorie des Matrices et des Etymons</text:a></text:p>
              <text:p text:style-name="Normal"><text:a xlink:type="simple" xlink:href="https://hal.science/search/index/?q=*&amp;authFullName_s=Michaël Grégoire">Michaël Grégoire</text:a></text:p>
              <text:p text:style-name="Normal"><text:span>Danielle Leeman.<text:s/></text:span><text:span>Hommage à Georges Bohas</text:span><text:span>, A paraître</text:span></text:p>
              <text:p text:style-name="Normal"><text:span>Chapitre d'ouvrage</text:span></text:p>
              <text:p text:style-name="Normal"><text:a xlink:type="simple" xlink:href="https://shs.hal.science/halshs-02996853v1">halshs-02996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884v1">Correspondances corps - corpus : recherche de symptômes linguistiques des pathologies</text:a></text:p>
              <text:p text:style-name="Normal"><text:a xlink:type="simple" xlink:href="https://hal.science/search/index/?q=*&amp;authFullName_s=Michaël Grégoire">Michaël Grégoire</text:a></text:p>
              <text:p text:style-name="Normal"><text:span>Parler à l’hôpital : écouter ce qui est dit, décrypter ce qui se dit,</text:span><text:span>, A paraître</text:span></text:p>
              <text:p text:style-name="Normal"><text:span>Chapitre d'ouvrage</text:span></text:p>
              <text:p text:style-name="Normal"><text:a xlink:type="simple" xlink:href="https://shs.hal.science/halshs-02996884v1">halshs-02996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0872v1">Submorfología léxica y enacción: análisis de algunos casos de emergencia morfosemántica</text:a></text:p>
              <text:p text:style-name="Normal"><text:a xlink:type="simple" xlink:href="https://hal.science/search/index/?q=*&amp;authFullName_s=Michaël Grégoire">Michaël Grégoire</text:a></text:p>
              <text:p text:style-name="Normal"><text:span>Lenguaje, paisaje lingüístico y enacción</text:span><text:span>, inPress</text:span></text:p>
              <text:p text:style-name="Normal"><text:span>Chapitre d'ouvrage</text:span></text:p>
              <text:p text:style-name="Normal"><text:a xlink:type="simple" xlink:href="https://shs.hal.science/halshs-02330872v1">halshs-0233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8507v1">Vers une application de la Théorie de la Saillance Submorphologique à la morphosyntaxe : le cas des déictiques espagnols en panchronie</text:a></text:p>
              <text:p text:style-name="Normal"><text:a xlink:type="simple" xlink:href="https://hal.science/search/index/?q=*&amp;authFullName_s=Michaël Grégoire">Michaël Grégoire</text:a></text:p>
              <text:p text:style-name="Normal"><text:span>Chrystelle Fortineau-Brémond et Elodie Blestel.<text:s/></text:span><text:span>Le signifiant sens dessus dessous. Submorphémie et chronoanalyse en linguistique hispanique</text:span><text:span>, Lambert Lucas, pp.75-96, 2018, 978-2-35935-224-5</text:span></text:p>
              <text:p text:style-name="Normal"><text:span>Chapitre d'ouvrage</text:span></text:p>
              <text:p text:style-name="Normal"><text:a xlink:type="simple" xlink:href="https://shs.hal.science/halshs-02338507v1">halshs-0233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17v1">L’évolution de la signifiance en diachronie ou l’exploitation des propriétés détectables au niveau submorphologique</text:a></text:p>
              <text:p text:style-name="Normal"><text:a xlink:type="simple" xlink:href="https://hal.science/search/index/?q=*&amp;authFullName_s=Michaël Grégoire">Michaël Grégoire</text:a></text:p>
              <text:p text:style-name="Normal"><text:span>Submorphologie et diachronie dans les langues romanes</text:span><text:span>, 2017</text:span></text:p>
              <text:p text:style-name="Normal"><text:span>Chapitre d'ouvrage</text:span></text:p>
              <text:p text:style-name="Normal"><text:a xlink:type="simple" xlink:href="https://shs.hal.science/halshs-01631417v1">halshs-0163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47v1">Pour une méthode d’analyse (sub-)lexicale incarnée : la théorie de la saillance submorphologique</text:a></text:p>
              <text:p text:style-name="Normal"><text:a xlink:type="simple" xlink:href="https://hal.science/search/index/?q=*&amp;authFullName_s=Michaël Grégoire">Michaël Grégoire</text:a></text:p>
              <text:p text:style-name="Normal"><text:span>Gabrielle Le Tallec, Didier Bottineau, Elodie Blestel.<text:s/></text:span><text:span>Submorphémie lexicale et grammaticale : protocoles d’expérimentation et de validation,</text:span><text:span>, Peter Lang, A paraître</text:span></text:p>
              <text:p text:style-name="Normal"><text:span>Chapitre d'ouvrage</text:span></text:p>
              <text:p text:style-name="Normal"><text:a xlink:type="simple" xlink:href="https://shs.hal.science/halshs-01631447v1">halshs-0163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090v1">De la 'théorie de la saillance'. Illustrations par le prisme de trois verbes espagnols sitiar, asediar et cercar (&amp;quot; assiéger &amp;quot;)</text:a></text:p>
              <text:p text:style-name="Normal"><text:a xlink:type="simple" xlink:href="https://hal.science/search/index/?q=*&amp;authFullName_s=Michaël Grégoire">Michaël Grégoire</text:a></text:p>
              <text:p text:style-name="Normal"><text:span>N.D.</text:span><text:span>, 7, N.D., 2015</text:span></text:p>
              <text:p text:style-name="Normal"><text:span>Chapitre d'ouvrage</text:span></text:p>
              <text:p text:style-name="Normal"><text:a xlink:type="simple" xlink:href="https://shs.hal.science/halshs-00652090v1">halshs-0065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099v1">Quelle linguistique du signifiant pour le lexique? Le cas particulier de l'énantiosémie</text:a></text:p>
              <text:p text:style-name="Normal"><text:a xlink:type="simple" xlink:href="https://hal.science/search/index/?q=*&amp;authFullName_s=Michaël Grégoire">Michaël Grégoire</text:a></text:p>
              <text:p text:style-name="Normal"><text:span>Morphosyntaxe et sémantique espagnoles : théories et applications</text:span><text:span>, 2012</text:span></text:p>
              <text:p text:style-name="Normal"><text:span>Chapitre d'ouvrage</text:span></text:p>
              <text:p text:style-name="Normal"><text:a xlink:type="simple" xlink:href="https://shs.hal.science/halshs-00652099v1">halshs-0065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277v1">La polyréférentialité des vocables ganga et cuco(/a)</text:a></text:p>
              <text:p text:style-name="Normal"><text:a xlink:type="simple" xlink:href="https://hal.science/search/index/?q=*&amp;authFullName_s=Michaël Grégoire">Michaël Grégoire</text:a></text:p>
              <text:p text:style-name="Normal"><text:span>Marillaud, Pierre et Gauthier, Robert.<text:s/></text:span><text:span>Ambiguïtés dans les discours et dans les arts</text:span><text:span>, CALS - CPST, pp.357-368, 2012</text:span></text:p>
              <text:p text:style-name="Normal"><text:span>Chapitre d'ouvrage</text:span></text:p>
              <text:p text:style-name="Normal"><text:a xlink:type="simple" xlink:href="https://shs.hal.science/halshs-00773277v1">halshs-00773277v1</text:a></text:p>
            </table:table-cell>
          </table:table-row>
        </table:table>
        <text:p text:style-name="P23"/>
        <text:p text:style-name="Heading2"><text:span text:style-name="T9">Pré-publication, Document de travail (4)</text:span></text:p>
        <text:p text:style-name="P25"/>
        <table:table table:name="86fdde" table:style-name="86fdde">
          <table:table-column table:style-name="86fdde.0"/>
          <table:table-row>
            <table:table-cell office:value-type="string">
              <text:p text:style-name="Normal"><text:a xlink:type="simple" xlink:href="https://shs.hal.science/halshs-04819613v1">Proposition d’un protocole incluant l’approche quantitative en submorphologie et en linguistique contrastive. Séminaire Linguisticando, Université Rennes 2</text:a></text:p>
              <text:p text:style-name="Normal"><text:a xlink:type="simple" xlink:href="https://hal.science/search/index/?q=*&amp;authFullName_s=Michaël Grégoire">Michaël Grégoi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4819613v1">halshs-04819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064v1">L’analogie en mouvement : apport de l’énaction pour l’analyse lexicale. Séminaire de la linguistique analogique Paris 4-Sorbonne. 10 février 2020</text:a></text:p>
              <text:p text:style-name="Normal"><text:a xlink:type="simple" xlink:href="https://hal.science/search/index/?q=*&amp;authFullName_s=Michaël Grégoire">Michaël Grégoi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59064v1">halshs-030590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5337v1">Mio, tuyo, cuyo</text:a></text:p>
              <text:p text:style-name="Normal"><text:a xlink:type="simple" xlink:href="https://hal.science/search/index/?q=*&amp;authFullName_s=Michaël Grégoire">Michaël Grégoi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ca.hal.science/hal-01655337v1">hal-01655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26756v1">Signifiant et frontières sociolinguistiques : les cas du verlan et du vesre</text:a></text:p>
              <text:p text:style-name="Normal"><text:a xlink:type="simple" xlink:href="https://hal.science/search/index/?q=*&amp;authFullName_s=Michaël Grégoire">Michaël Grégoi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ca.hal.science/hal-00926756v1">hal-0092675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6523ec" table:style-name="6523ec">
          <table:table-column table:style-name="6523ec.0"/>
          <table:table-row>
            <table:table-cell office:value-type="string">
              <text:p text:style-name="Normal"><text:a xlink:type="simple" xlink:href="https://theses.hal.science/tel-00656189v1">Exploration du signifiant lexical espagnol. Structures, mécanismes, manipulations, potentialités.</text:a></text:p>
              <text:p text:style-name="Normal"><text:a xlink:type="simple" xlink:href="https://hal.science/search/index/?q=*&amp;authFullName_s=Michaël Grégoire">Michaël Grégoire</text:a></text:p>
              <text:p text:style-name="Normal"><text:span>Linguistique. Université Paris-Sorbonne - Paris IV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6189v1">tel-00656189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996521" table:style-name="996521">
          <table:table-column table:style-name="996521.0"/>
          <table:table-row>
            <table:table-cell office:value-type="string">
              <text:p text:style-name="Normal"><text:a xlink:type="simple" xlink:href="https://shs.hal.science/tel-04819219v1">Les dénominations du visage en français et en espagnol actuels. Approches énactive, submorphologique et linguistico-culturelle</text:a></text:p>
              <text:p text:style-name="Normal"><text:a xlink:type="simple" xlink:href="https://hal.science/search/index/?q=*&amp;authFullName_s=Michaël Grégoire">Michaël Grégoire</text:a></text:p>
              <text:p text:style-name="Normal"><text:span>Linguistique. Université Rennes 2, 2022</text:span></text:p>
              <text:p text:style-name="Normal"><text:span>HDR</text:span></text:p>
              <text:p text:style-name="Normal"><text:a xlink:type="simple" xlink:href="https://shs.hal.science/tel-04819219v1">tel-04819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Grégoire</dc:title>
    <dc:subject/>
    <dc:description>CV</dc:description>
    <dc:creator/>
    <dc:date>2026-05-24T06:10:12.000</dc:date>
    <meta:generator>PHPWord</meta:generator>
    <meta:initial-creator>CCSD</meta:initial-creator>
    <meta:creation-date>2026-05-24T06:10:12.000</meta:creation-date>
    <meta:keyword/>
    <meta:user-defined meta:name="Category"/>
    <meta:user-defined meta:name="Company"/>
    <meta:user-defined meta:name="Manager"/>
  </office:meta>
</office:document-meta>
</file>