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ca4" style:family="table">
      <style:table-properties style:rel-width="100" table:align="center"/>
    </style:style>
    <style:style style:name="84eca4.0" style:family="table-column">
      <style:table-column-properties style:column-width="0.00cm"/>
    </style:style>
    <style:style style:name="3a71b9" style:family="table">
      <style:table-properties style:rel-width="100" table:align="center"/>
    </style:style>
    <style:style style:name="3a71b9.0" style:family="table-column">
      <style:table-column-properties style:column-width="0.00cm"/>
    </style:style>
    <style:style style:name="6d44f5" style:family="table">
      <style:table-properties style:rel-width="100" table:align="center"/>
    </style:style>
    <style:style style:name="6d44f5.0" style:family="table-column">
      <style:table-column-properties style:column-width="0.00cm"/>
    </style:style>
    <style:style style:name="b80ea7" style:family="table">
      <style:table-properties style:rel-width="100" table:align="center"/>
    </style:style>
    <style:style style:name="b80ea7.0" style:family="table-column">
      <style:table-column-properties style:column-width="0.00cm"/>
    </style:style>
    <style:style style:name="329fa2" style:family="table">
      <style:table-properties style:rel-width="100" table:align="center"/>
    </style:style>
    <style:style style:name="329fa2.0" style:family="table-column">
      <style:table-column-properties style:column-width="0.00cm"/>
    </style:style>
    <style:style style:name="f953ef" style:family="table">
      <style:table-properties style:rel-width="100" table:align="center"/>
    </style:style>
    <style:style style:name="f95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Guichard<text:s/></text:span><text:span text:style-name="T2">Directeur d'études à l'Ecole Pratique des Hautes EtudesHistoire et Philologie de la Mésopota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guichard">michael-gu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35-9994">0000-0002-9035-9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379257">0923792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1)</text:span></text:p>
        <text:p text:style-name="P18"/>
        <table:table table:name="84eca4" table:style-name="84eca4">
          <table:table-column table:style-name="84eca4.0"/>
          <table:table-row>
            <table:table-cell office:value-type="string">
              <text:p text:style-name="Normal"><text:a xlink:type="simple" xlink:href="https://hal.science/hal-05511693v1">MAGUR 2026 / février</text:a></text:p>
              <text:p text:style-name="Normal"><text:a xlink:type="simple" xlink:href="https://hal.science/search/index/?q=*&amp;authFullName_s=Michaël Guichard">Michaël Guichard</text:a><text:span>,</text:span><text:a xlink:type="simple" xlink:href="https://hal.science/search/index/?q=*&amp;authFullName_s=Laurent Colonna d'Istria">Laurent Colonna d'Istria</text:a><text:span>,</text:span><text:a xlink:type="simple" xlink:href="https://hal.science/search/index/?q=*&amp;authFullName_s=Aurélien Caron">Aurélien Caron</text:a><text:span>,</text:span><text:a xlink:type="simple" xlink:href="https://hal.science/search/index/?q=*&amp;authFullName_s=François Desset">François Dess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11693v1">hal-05511693v1</text:a></text:p>
            </table:table-cell>
          </table:table-row>
        </table:table>
        <text:p text:style-name="P19"/>
        <text:p text:style-name="Heading2"><text:span text:style-name="T9">Chapitre d'ouvrage (11)</text:span></text:p>
        <text:p text:style-name="P21"/>
        <table:table table:name="3a71b9" table:style-name="3a71b9">
          <table:table-column table:style-name="3a71b9.0"/>
          <table:table-row>
            <table:table-cell office:value-type="string">
              <text:p text:style-name="Normal"><text:a xlink:type="simple" xlink:href="https://hal.science/hal-05377941v1">Les glacières à Mari à l’époque de Zimrî-Lîm</text:a></text:p>
              <text:p text:style-name="Normal"><text:a xlink:type="simple" xlink:href="https://hal.science/search/index/?q=*&amp;authFullName_s=Michaël Guichard">Michaël Guichard</text:a></text:p>
              <text:p text:style-name="Normal"><text:span>Nicolas Delferrière; Émeline Retournard; Vincent Serrat.<text:s/></text:span><text:span>De l'Orient ancien à la Gaule Romaine, sans jamais perdre le fil, Recherches offertes à Catherine Breniquet</text:span><text:span>, Mergoil, pp.285-301, 2025, 978-2-35518-156-6</text:span></text:p>
              <text:p text:style-name="Normal"><text:span>Chapitre d'ouvrage</text:span></text:p>
              <text:p text:style-name="Normal"><text:a xlink:type="simple" xlink:href="https://hal.science/hal-05377941v1">hal-053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12v1">Nagar et sa déesse : nouveau fragment de Mari</text:a></text:p>
              <text:p text:style-name="Normal"><text:a xlink:type="simple" xlink:href="https://hal.science/search/index/?q=*&amp;authFullName_s=Michaël Guichard">Michaël Guichard</text:a></text:p>
              <text:p text:style-name="Normal"><text:span>E. Cianfanelli et F. Gori.<text:s/></text:span><text:span>níĝ-ba dub-sah mah. Studies on Ebla and the Ancient Near East presented to Amalia Catagnoti</text:span><text:span>, Edizione Quasar, 2024, Documenta Asiana, 978-88-5491-497-1</text:span></text:p>
              <text:p text:style-name="Normal"><text:span>Chapitre d'ouvrage</text:span></text:p>
              <text:p text:style-name="Normal"><text:a xlink:type="simple" xlink:href="https://hal.science/hal-04739112v1">hal-0473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76v1">La restauration de Nahur, une capitale régionale, d'après les textes de Mari</text:a></text:p>
              <text:p text:style-name="Normal"><text:a xlink:type="simple" xlink:href="https://hal.science/search/index/?q=*&amp;authFullName_s=Michaël Guichard">Michaël Guichard</text:a></text:p>
              <text:p text:style-name="Normal"><text:span>Marine Béranger; Francesca Nebiolo; Nele Ziegler.<text:s/></text:span><text:span>Dieux, rois et capitales dans le Proche-Orient ancien. Compte rendu de la LXVe Rencontre Assyriologique Internationale (Paris, 8-12 juillet 2019)</text:span><text:span>, 5, Peeters, pp.245-269, 2023, Publications de l'Institut du Proche-Orient Ancien du Collège de France, 978-90-429-4699-6</text:span></text:p>
              <text:p text:style-name="Normal"><text:span>Chapitre d'ouvrage</text:span></text:p>
              <text:p text:style-name="Normal"><text:a xlink:type="simple" xlink:href="https://hal.science/hal-05377676v1">hal-053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24v1">« Les vases zoomorphes au Proche-Orient ancien »,</text:a></text:p>
              <text:p text:style-name="Normal"><text:a xlink:type="simple" xlink:href="https://hal.science/search/index/?q=*&amp;authFullName_s=Michaël Guichard">Michaël Guichard</text:a></text:p>
              <text:p text:style-name="Normal"><text:span>Z. Gourarier; M. Bimbenet-Privat; H. Bouillon; A. Estaquet-Legrand; C. Germain-Donnat; M. Lavandier.<text:s/></text:span><text:span>Les Tables du pouvoir. Une histoire des repas de prestige. Une histoire des repas de prestige</text:span><text:span>, pp.132-135, 2021, 978-2-7118-7863-5</text:span></text:p>
              <text:p text:style-name="Normal"><text:span>Chapitre d'ouvrage</text:span></text:p>
              <text:p text:style-name="Normal"><text:a xlink:type="simple" xlink:href="https://hal.science/hal-03948524v1">hal-039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93v1">THE OXUS CIVILIZATION AND MESOPOTAMIA</text:a></text:p>
              <text:p text:style-name="Normal"><text:a xlink:type="simple" xlink:href="https://hal.science/search/index/?q=*&amp;authFullName_s=Michaël Guichard">Michaël Guichard</text:a></text:p>
              <text:p text:style-name="Normal"><text:span>B. Lyonnet; N. A. Dubova.<text:s/></text:span><text:span>The World of the Oxus Civilization</text:span><text:span>, Routledge, pp.66-81, 2021, 978-1-138-72287-3</text:span></text:p>
              <text:p text:style-name="Normal"><text:span>Chapitre d'ouvrage</text:span></text:p>
              <text:p text:style-name="Normal"><text:a xlink:type="simple" xlink:href="https://hal.science/hal-03948593v1">hal-039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41v1">« Prière à Itūr-Mer pour le salut de Zimrî-Lîm »</text:a></text:p>
              <text:p text:style-name="Normal"><text:a xlink:type="simple" xlink:href="https://hal.science/search/index/?q=*&amp;authFullName_s=Michaël Guichard">Michaël Guichard</text:a></text:p>
              <text:p text:style-name="Normal"><text:span>A. Azzoni; A. Kleinerman; D. Knight; D. Owen.<text:s/></text:span><text:span>From Mari to Jerusalem and Back, Assyriological and Biblical Studies in Honor of Jack Murad Sasson</text:span><text:span>, 2020</text:span></text:p>
              <text:p text:style-name="Normal"><text:span>Chapitre d'ouvrage</text:span></text:p>
              <text:p text:style-name="Normal"><text:a xlink:type="simple" xlink:href="https://hal.science/hal-03948641v1">hal-039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49v1">Le monde en tableaux (I) : une étude des tablettes-registres de la grande fête d’Eštar à Mari</text:a></text:p>
              <text:p text:style-name="Normal"><text:a xlink:type="simple" xlink:href="https://hal.science/search/index/?q=*&amp;authFullName_s=Grégory Chambon">Grégory Chambon</text:a><text:span>,</text:span><text:a xlink:type="simple" xlink:href="https://hal.science/search/index/?q=*&amp;authFullName_s=Michaël Guichard">Michaël Guichard</text:a></text:p>
              <text:p text:style-name="Normal"><text:span>G. Chambon; M. Guichard; A.-I. Langlois.<text:s/></text:span><text:span>De l’argile au numérique. Mélanges assyriologiques en l’honneur de Dominique Charpin</text:span><text:span>, p. 225-278, 2019, Publications de l’Institut du Proche-Orient Ancien du Collège de France 3</text:span></text:p>
              <text:p text:style-name="Normal"><text:span>Chapitre d'ouvrage</text:span></text:p>
              <text:p text:style-name="Normal"><text:a xlink:type="simple" xlink:href="https://hal.science/hal-03963249v1">hal-039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47v1">À l’image d’une statue</text:a></text:p>
              <text:p text:style-name="Normal"><text:a xlink:type="simple" xlink:href="https://hal.science/search/index/?q=*&amp;authFullName_s=Michaël Guichard">Michaël Guichard</text:a></text:p>
              <text:p text:style-name="Normal"><text:span>Thomas Römer; Hervé Gonzalez; Lionel Marti.<text:s/></text:span><text:span>Représenter dieux et hommes dans le Proche-Orient ancien et dans la Bible, Actes du colloque du Collège de France, Paris, les 5 et 6 mai 2015</text:span><text:span>, Peeters, pp.12-14, 2019, 978-90-429-3973-8</text:span></text:p>
              <text:p text:style-name="Normal"><text:span>Chapitre d'ouvrage</text:span></text:p>
              <text:p text:style-name="Normal"><text:a xlink:type="simple" xlink:href="https://hal.science/hal-05377947v1">hal-0537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60v1">L'assyriologie</text:a></text:p>
              <text:p text:style-name="Normal"><text:a xlink:type="simple" xlink:href="https://hal.science/search/index/?q=*&amp;authFullName_s=Michaël Guichard">Michaël Guichard</text:a><text:span>,</text:span><text:a xlink:type="simple" xlink:href="https://hal.science/search/index/?q=*&amp;authFullName_s=Sophie Démare-Lafont">Sophie Démare-Lafont</text:a></text:p>
              <text:p text:style-name="Normal"><text:span>Patrick Henriet.<text:s/></text:span><text:span>L’école Pratique des Hautes Etudes, Invention, Erudition, Innovation de 1868 à nos jours</text:span><text:span>, Somogy éditions, 2018</text:span></text:p>
              <text:p text:style-name="Normal"><text:span>Chapitre d'ouvrage</text:span></text:p>
              <text:p text:style-name="Normal"><text:a xlink:type="simple" xlink:href="https://hal.science/hal-05377660v1">hal-053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26v1">Les rois mésopotamiens et les peuples du Proche-Orient : bons pasteurs ou tyrans ?</text:a></text:p>
              <text:p text:style-name="Normal"><text:a xlink:type="simple" xlink:href="https://hal.science/search/index/?q=*&amp;authFullName_s=Michaël Guichard">Michaël Guichard</text:a></text:p>
              <text:p text:style-name="Normal"><text:span>Civilisation en transition (III). Sociétés multiconfessionnelles à travers l’Histoire du Proche-Orient. Actes du colloque Scientifique International 7-8-9 septembre 2016</text:span><text:span>, pp.7-62, 2017</text:span></text:p>
              <text:p text:style-name="Normal"><text:span>Chapitre d'ouvrage</text:span></text:p>
              <text:p text:style-name="Normal"><text:a xlink:type="simple" xlink:href="https://hal.science/hal-05377926v1">hal-053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10v1">Les rapports entre les régions du Haut Habur et de l’est du Tigre. Le cas des deux Ida-maraṣ</text:a></text:p>
              <text:p text:style-name="Normal"><text:a xlink:type="simple" xlink:href="https://hal.science/search/index/?q=*&amp;authFullName_s=Michaël Guichard">Michaël Guichard</text:a></text:p>
              <text:p text:style-name="Normal"><text:span>Recherches en Haute Mésopotamie 2. Mission archéologique de Bash Tapa (campagnes 2012-2013) et les enjeux de la recherche dans la région d’Erbil</text:span><text:span>, pp.37-49, 2015</text:span></text:p>
              <text:p text:style-name="Normal"><text:span>Chapitre d'ouvrage</text:span></text:p>
              <text:p text:style-name="Normal"><text:a xlink:type="simple" xlink:href="https://hal.science/hal-05377710v1">hal-05377710v1</text:a></text:p>
            </table:table-cell>
          </table:table-row>
        </table:table>
        <text:p text:style-name="P22"/>
        <text:p text:style-name="Heading2"><text:span text:style-name="T10">Article dans une revue (9)</text:span></text:p>
        <text:p text:style-name="P24"/>
        <table:table table:name="6d44f5" table:style-name="6d44f5">
          <table:table-column table:style-name="6d44f5.0"/>
          <table:table-row>
            <table:table-cell office:value-type="string">
              <text:p text:style-name="Normal"><text:a xlink:type="simple" xlink:href="https://hal.science/hal-05019622v1">Histoire et philologie de la Mésopotamie</text:a></text:p>
              <text:p text:style-name="Normal"><text:a xlink:type="simple" xlink:href="https://hal.science/search/index/?q=*&amp;authFullName_s=Michaël Guichard">Michaël Guichard</text:a></text:p>
              <text:p text:style-name="Normal"><text:span>Annuaire de l’École pratique des hautes études. Section des sciences historiques et philologiques</text:span><text:span>, 2025, 156, pp.24-33.<text:s/></text:span><text:a xlink:type="simple" xlink:href="https://dx.doi.org/10.4000/13msi">⟨10.4000/13msi⟩</text:a></text:p>
              <text:p text:style-name="Normal"><text:span>Article dans une revue</text:span></text:p>
              <text:p text:style-name="Normal"><text:a xlink:type="simple" xlink:href="https://hal.science/hal-05019622v1">hal-050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35v1">Le récit épique akkadien au début du deuxième millénaire av. n. è. (origines, formes, fonctions et diffusion) : Le cas de l'épopée de Zimri-Lim</text:a></text:p>
              <text:p text:style-name="Normal"><text:a xlink:type="simple" xlink:href="https://hal.science/search/index/?q=*&amp;authFullName_s=Michaël Guichard">Michaël Guichard</text:a></text:p>
              <text:p text:style-name="Normal"><text:span>Pasiphae. Rivista di filologia e antichità egee</text:span><text:span>, 2023, 17,<text:s/></text:span><text:a xlink:type="simple" xlink:href="https://dx.doi.org/10.19272/202333301013">⟨10.19272/202333301013⟩</text:a></text:p>
              <text:p text:style-name="Normal"><text:span>Article dans une revue</text:span></text:p>
              <text:p text:style-name="Normal"><text:a xlink:type="simple" xlink:href="https://hal.science/hal-05377635v1">hal-053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20v1">« La ville et sa topographie en Mésopotamie à la fin du troisième millénaire av. n. è. d’après la littérature et les textes de la pratique »</text:a></text:p>
              <text:p text:style-name="Normal"><text:a xlink:type="simple" xlink:href="https://hal.science/search/index/?q=*&amp;authFullName_s=Michaël Guichard">Michaël Guichard</text:a></text:p>
              <text:p text:style-name="Normal"><text:span>Histoire urbaine</text:span><text:span>, 2021, 61, pp.41-56</text:span></text:p>
              <text:p text:style-name="Normal"><text:span>Article dans une revue</text:span></text:p>
              <text:p text:style-name="Normal"><text:a xlink:type="simple" xlink:href="https://hal.science/hal-03948320v1">hal-039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27v1">« Histoire de l’écriture cunéiforme : la formation de la cursive paléo-babylonienne »</text:a></text:p>
              <text:p text:style-name="Normal"><text:a xlink:type="simple" xlink:href="https://hal.science/search/index/?q=*&amp;authFullName_s=Michaël Guichard">Michaël Guichard</text:a></text:p>
              <text:p text:style-name="Normal"><text:span>Pasiphae</text:span><text:span>, 2021, 15, pp.174-188</text:span></text:p>
              <text:p text:style-name="Normal"><text:span>Article dans une revue</text:span></text:p>
              <text:p text:style-name="Normal"><text:a xlink:type="simple" xlink:href="https://hal.science/hal-03948427v1">hal-039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88v1">« Écrire à ses morts : une lettre-supplique akkadienne datant de l’époque d’Isin-Larsa (env. 2000-1800 avant n. è.) »,</text:a></text:p>
              <text:p text:style-name="Normal"><text:a xlink:type="simple" xlink:href="https://hal.science/search/index/?q=*&amp;authFullName_s=Michaël Guichard">Michaël Guichard</text:a></text:p>
              <text:p text:style-name="Normal"><text:span>Journal Asiatique</text:span><text:span>, 2020, 308 (2), pp.151-165.<text:s/></text:span><text:a xlink:type="simple" xlink:href="https://dx.doi.org/10.2143/JA.308.2.3288908">⟨10.2143/JA.308.2.3288908⟩</text:a></text:p>
              <text:p text:style-name="Normal"><text:span>Article dans une revue</text:span></text:p>
              <text:p text:style-name="Normal"><text:a xlink:type="simple" xlink:href="https://hal.science/hal-03948488v1">hal-039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09v1">« Les statues divines et royales à Mari d’après les textes »</text:a></text:p>
              <text:p text:style-name="Normal"><text:a xlink:type="simple" xlink:href="https://hal.science/search/index/?q=*&amp;authFullName_s=Michaël Guichard">Michaël Guichard</text:a></text:p>
              <text:p text:style-name="Normal"><text:span>Journal Asiatique</text:span><text:span>, 2019, 397 (1), pp.1-52.<text:s/></text:span><text:a xlink:type="simple" xlink:href="https://dx.doi.org/10.2143/JA.307.1.3286338">⟨10.2143/JA.307.1.3286338⟩</text:a></text:p>
              <text:p text:style-name="Normal"><text:span>Article dans une revue</text:span></text:p>
              <text:p text:style-name="Normal"><text:a xlink:type="simple" xlink:href="https://hal.science/hal-03948609v1">hal-039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02v1">Chroniques de l'Ida-Maraṣ et autres pays des environs</text:a></text:p>
              <text:p text:style-name="Normal"><text:a xlink:type="simple" xlink:href="https://hal.science/search/index/?q=*&amp;authFullName_s=Michaël Guichard">Michaël Guichard</text:a></text:p>
              <text:p text:style-name="Normal"><text:span>Semitica</text:span><text:span>, 2017, 59, pp.87-108</text:span></text:p>
              <text:p text:style-name="Normal"><text:span>Article dans une revue</text:span></text:p>
              <text:p text:style-name="Normal"><text:a xlink:type="simple" xlink:href="https://hal.science/hal-05377602v1">hal-0537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577v1">Le trône et le « char » processionnel de Dagan : de la philologie à l'histoire de l'art</text:a></text:p>
              <text:p text:style-name="Normal"><text:a xlink:type="simple" xlink:href="https://hal.science/search/index/?q=*&amp;authFullName_s=Michaël Guichard">Michaël Guichard</text:a></text:p>
              <text:p text:style-name="Normal"><text:span>Semitica</text:span><text:span>, 2017, 59, pp.5-56.<text:s/></text:span><text:a xlink:type="simple" xlink:href="https://dx.doi.org/10.2143/SE.59.0.3239905">⟨10.2143/SE.59.0.3239905⟩</text:a></text:p>
              <text:p text:style-name="Normal"><text:span>Article dans une revue</text:span></text:p>
              <text:p text:style-name="Normal"><text:a xlink:type="simple" xlink:href="https://hal.science/hal-05377577v1">hal-053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757v1">La vaisselle de bronze à Mari à l'époque amorrite</text:a></text:p>
              <text:p text:style-name="Normal"><text:a xlink:type="simple" xlink:href="https://hal.science/search/index/?q=*&amp;authFullName_s=Michael Guichard">Michael Guichard</text:a></text:p>
              <text:p text:style-name="Normal"><text:span>Cahier des thèmes transversaux ArScAn</text:span><text:span>, 2008, VIII, pp.56-58</text:span></text:p>
              <text:p text:style-name="Normal"><text:span>Article dans une revue</text:span></text:p>
              <text:p text:style-name="Normal"><text:a xlink:type="simple" xlink:href="https://hal.science/hal-02201757v1">hal-02201757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b80ea7" table:style-name="b80ea7">
          <table:table-column table:style-name="b80ea7.0"/>
          <table:table-row>
            <table:table-cell office:value-type="string">
              <text:p text:style-name="Normal"><text:a xlink:type="simple" xlink:href="https://hal.science/hal-04739016v1">Histoire et philologie de la Mésopotamie (I. Le monde de Mari ; II. Littérature sumérienne)</text:a></text:p>
              <text:p text:style-name="Normal"><text:a xlink:type="simple" xlink:href="https://hal.science/search/index/?q=*&amp;authFullName_s=Michaël Guichard">Michaël Guichard</text:a></text:p>
              <text:p text:style-name="Normal"><text:span>EPHE. 2024, pp.6-17</text:span></text:p>
              <text:p text:style-name="Normal"><text:span>Rapport</text:span></text:p>
              <text:p text:style-name="Normal"><text:a xlink:type="simple" xlink:href="https://hal.science/hal-04739016v1">hal-047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023v1">Histoire et philologie de la Mésopotamie</text:a></text:p>
              <text:p text:style-name="Normal"><text:a xlink:type="simple" xlink:href="https://hal.science/search/index/?q=*&amp;authFullName_s=Michaël Guichard">Michaël Guichard</text:a></text:p>
              <text:p text:style-name="Normal"><text:span>Ecole Pratique des Hautes Etudes Paris. 2021, pp.32 - 45</text:span></text:p>
              <text:p text:style-name="Normal"><text:span>Rapport</text:span></text:p>
              <text:p text:style-name="Normal"><text:a xlink:type="simple" xlink:href="https://hal.science/hal-05379023v1">hal-05379023v1</text:a></text:p>
            </table:table-cell>
          </table:table-row>
        </table:table>
        <text:p text:style-name="P28"/>
        <text:p text:style-name="Heading2"><text:span text:style-name="T12">Ouvrages (3)</text:span></text:p>
        <text:p text:style-name="P30"/>
        <table:table table:name="329fa2" table:style-name="329fa2">
          <table:table-column table:style-name="329fa2.0"/>
          <table:table-row>
            <table:table-cell office:value-type="string">
              <text:p text:style-name="Normal"><text:a xlink:type="simple" xlink:href="https://hal.science/hal-03962503v1">De l’argile au numérique. Mélanges assyriologiques en l’honneur de Dominique Charpin</text:a></text:p>
              <text:p text:style-name="Normal"><text:a xlink:type="simple" xlink:href="https://hal.science/search/index/?q=*&amp;authFullName_s=Thomas Römer">Thomas Römer</text:a><text:span>,</text:span><text:a xlink:type="simple" xlink:href="https://hal.science/search/index/?q=*&amp;authFullName_s=Nele Ziegler">Nele Ziegler</text:a><text:span>,</text:span><text:a xlink:type="simple" xlink:href="https://hal.science/search/index/?q=*&amp;authFullName_s=Grégory Chambon">Grégory Chambon</text:a><text:span>,</text:span><text:a xlink:type="simple" xlink:href="https://hal.science/search/index/?q=*&amp;authFullName_s=Michaël Guichard">Michaël Guichard</text:a><text:span>,</text:span><text:a xlink:type="simple" xlink:href="https://hal.science/search/index/?q=*&amp;authFullName_s=Anne-Isabelle Langlois">Anne-Isabelle Langlois</text:a></text:p>
              <text:p text:style-name="Normal"><text:span>Peeters Publishers, 3, 2019, Publications de l’Institut du Proche-Orient Ancien du Collège de France, 978-90-429-3873-1.<text:s/></text:span><text:a xlink:type="simple" xlink:href="https://dx.doi.org/10.2307/j.ctv1q26s9t">⟨10.2307/j.ctv1q26s9t⟩</text:a></text:p>
              <text:p text:style-name="Normal"><text:span>Ouvrages</text:span></text:p>
              <text:p text:style-name="Normal"><text:a xlink:type="simple" xlink:href="https://hal.science/hal-03962503v1">hal-039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08v1">Tabou et transgressions. Actes du colloque organisé par le Collège de France, Paris, les 11-12 avril 2012</text:a></text:p>
              <text:p text:style-name="Normal"><text:a xlink:type="simple" xlink:href="https://hal.science/search/index/?q=*&amp;authFullName_s=Jean-Marie Durand">Jean-Marie Durand</text:a><text:span>,</text:span><text:a xlink:type="simple" xlink:href="https://hal.science/search/index/?q=*&amp;authFullName_s=Michael Guichard">Michael Guichard</text:a><text:span>,</text:span><text:a xlink:type="simple" xlink:href="https://hal.science/search/index/?q=*&amp;authFullName_s=Thomas Römer">Thomas Römer</text:a></text:p>
              <text:p text:style-name="Normal"><text:span>Durand, Jean-Marie and Guichard, Michaël and Römer, Thomas. Academic Press; Vandenhoeck &amp; Ruprecht, 274, 2015, 978-3-525-54398-6</text:span></text:p>
              <text:p text:style-name="Normal"><text:span>Ouvrages</text:span></text:p>
              <text:p text:style-name="Normal"><text:a xlink:type="simple" xlink:href="https://hal.science/hal-03821608v1">hal-03821608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3814894v1">L'Epopée de Zimrî-Lîm</text:a></text:p>
              <text:p text:style-name="Normal"><text:a xlink:type="simple" xlink:href="https://hal.science/search/index/?q=*&amp;authFullName_s=Michaël Guichard">Michaël Guichard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ephe.hal.science/hal-03814894v1">hal-03814894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f953ef" table:style-name="f953ef">
          <table:table-column table:style-name="f953ef.0"/>
          <table:table-row>
            <table:table-cell office:value-type="string">
              <text:p text:style-name="Normal"><text:a xlink:type="simple" xlink:href="https://hal.science/hal-04622528v1">Asqur-Addu, l’imprévisible ? Histoire d’un renard politique en Syrie du nord au temps de Zimri-Lim</text:a></text:p>
              <text:p text:style-name="Normal"><text:a xlink:type="simple" xlink:href="https://hal.science/search/index/?q=*&amp;authFullName_s=Michaël Guichard">Michaël Guichard</text:a></text:p>
              <text:p text:style-name="Normal"><text:span>L’Homme face à l’imprévu dans les “sociétés du prévisible”, Pronostication, prévention et adaptation,</text:span><text:span>, V. Chalendar et L. Marti, Jun 2018, Paris, France</text:span></text:p>
              <text:p text:style-name="Normal"><text:span>Communication dans un congrès</text:span></text:p>
              <text:p text:style-name="Normal"><text:a xlink:type="simple" xlink:href="https://hal.science/hal-04622528v1">hal-04622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uichard</dc:title>
    <dc:subject/>
    <dc:description>CV</dc:description>
    <dc:creator/>
    <dc:date>2026-05-18T02:38:25.000</dc:date>
    <meta:generator>PHPWord</meta:generator>
    <meta:initial-creator>CCSD</meta:initial-creator>
    <meta:creation-date>2026-05-18T02:38:25.000</meta:creation-date>
    <meta:keyword/>
    <meta:user-defined meta:name="Category"/>
    <meta:user-defined meta:name="Company"/>
    <meta:user-defined meta:name="Manager"/>
  </office:meta>
</office:document-meta>
</file>