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7307" style:family="table">
      <style:table-properties style:rel-width="100" table:align="center"/>
    </style:style>
    <style:style style:name="e57307.0" style:family="table-column">
      <style:table-column-properties style:column-width="0.00cm"/>
    </style:style>
    <style:style style:name="466007" style:family="table">
      <style:table-properties style:rel-width="100" table:align="center"/>
    </style:style>
    <style:style style:name="466007.0" style:family="table-column">
      <style:table-column-properties style:column-width="0.00cm"/>
    </style:style>
    <style:style style:name="bae87a" style:family="table">
      <style:table-properties style:rel-width="100" table:align="center"/>
    </style:style>
    <style:style style:name="bae87a.0" style:family="table-column">
      <style:table-column-properties style:column-width="0.00cm"/>
    </style:style>
    <style:style style:name="72c194" style:family="table">
      <style:table-properties style:rel-width="100" table:align="center"/>
    </style:style>
    <style:style style:name="72c194.0" style:family="table-column">
      <style:table-column-properties style:column-width="0.00cm"/>
    </style:style>
    <style:style style:name="764f3d" style:family="table">
      <style:table-properties style:rel-width="100" table:align="center"/>
    </style:style>
    <style:style style:name="764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Hous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57307" table:style-name="e57307">
          <table:table-column table:style-name="e57307.0"/>
          <table:table-row>
            <table:table-cell office:value-type="string">
              <text:p text:style-name="Normal"><text:a xlink:type="simple" xlink:href="https://hal.science/hal-03806793v1">The Red and the Black II : retours croisés sur une expérience rituelle</text:a></text:p>
              <text:p text:style-name="Normal"><text:a xlink:type="simple" xlink:href="https://hal.science/search/index/?q=*&amp;authFullName_s=Elina Kurovskaya">Elina Kurovskaya</text:a><text:span>,</text:span><text:a xlink:type="simple" xlink:href="https://hal.science/search/index/?q=*&amp;authFullName_s=Emma Gobin">Emma Gobin</text:a><text:span>,</text:span><text:a xlink:type="simple" xlink:href="https://hal.science/search/index/?q=*&amp;authFullName_s=Francesca Fanciulli">Francesca Fanciulli</text:a><text:span>,</text:span><text:a xlink:type="simple" xlink:href="https://hal.science/search/index/?q=*&amp;authFullName_s=Jean Cittone">Jean Cittone</text:a><text:span>,</text:span><text:a xlink:type="simple" xlink:href="https://hal.science/search/index/?q=*&amp;authFullName_s=Klaus Hamberger">Klaus Hamberger</text:a><text:span>et al.</text:span></text:p>
              <text:p text:style-name="Normal"><text:span>L'Homme - Revue française d'anthropologie</text:span><text:span>, 2021, 239-240, pp.25-58.<text:s/></text:span><text:a xlink:type="simple" xlink:href="https://dx.doi.org/10.4000/lhomme.40930">⟨10.4000/lhomme.40930⟩</text:a></text:p>
              <text:p text:style-name="Normal"><text:span>Article dans une revue</text:span></text:p>
              <text:p text:style-name="Normal"><text:a xlink:type="simple" xlink:href="https://hal.science/hal-03806793v1">hal-038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06v1">Expériences initiatiques du genre</text:a></text:p>
              <text:p text:style-name="Normal"><text:a xlink:type="simple" xlink:href="https://hal.science/search/index/?q=*&amp;authFullName_s=Emma Gobin">Emma Gobin</text:a><text:span>,</text:span><text:a xlink:type="simple" xlink:href="https://hal.science/search/index/?q=*&amp;authFullName_s=Klaus Hamberger">Klaus Hamberger</text:a><text:span>,</text:span><text:a xlink:type="simple" xlink:href="https://hal.science/search/index/?q=*&amp;authFullName_s=Michael Houseman">Michael Houseman</text:a></text:p>
              <text:p text:style-name="Normal"><text:span>L'Homme - Revue française d'anthropologie</text:span><text:span>, 2021, 239-240, pp.5-24.<text:s/></text:span><text:a xlink:type="simple" xlink:href="https://dx.doi.org/10.4000/lhomme.40895">⟨10.4000/lhomme.40895⟩</text:a></text:p>
              <text:p text:style-name="Normal"><text:span>Article dans une revue</text:span></text:p>
              <text:p text:style-name="Normal"><text:a xlink:type="simple" xlink:href="https://hal.science/hal-03806806v1">hal-0380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396v1">Renaître à soi-même. Pratiques de danses rituelles en Occident contemporain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Marie Mazzella di Bosco">Marie Mazzella di Bosco</text:a><text:span>,</text:span><text:a xlink:type="simple" xlink:href="https://hal.science/search/index/?q=*&amp;authFullName_s=Emmanuel Thibault">Emmanuel Thibault</text:a></text:p>
              <text:p text:style-name="Normal"><text:span>Terrain : anthropologie et sciences humaines [Anciennement : Carnets du patrimoine ethnologique ; Revue d'ethnologie de l'Europe]</text:span><text:span>, 2016, Renaître, 66, pp.63-85.<text:s/></text:span><text:a xlink:type="simple" xlink:href="https://dx.doi.org/10.4000/terrain.15974">⟨10.4000/terrain.15974⟩</text:a></text:p>
              <text:p text:style-name="Normal"><text:span>Article dans une revue</text:span></text:p>
              <text:p text:style-name="Normal"><text:a xlink:type="simple" xlink:href="https://shs.hal.science/halshs-01469396v1">halshs-0146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382v1">Comment comprendre l'esthétique affectée des cérémonies New Age et néopaïennes ?</text:a></text:p>
              <text:p text:style-name="Normal"><text:a xlink:type="simple" xlink:href="https://hal.science/search/index/?q=*&amp;authFullName_s=Michael Houseman">Michael Houseman</text:a></text:p>
              <text:p text:style-name="Normal"><text:span>Archives de Sciences Sociales des Religions</text:span><text:span>, 2016, 174 (174), pp.213-237</text:span></text:p>
              <text:p text:style-name="Normal"><text:span>Article dans une revue</text:span></text:p>
              <text:p text:style-name="Normal"><text:a xlink:type="simple" xlink:href="https://shs.hal.science/halshs-01469382v1">halshs-0146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374v1">Current Key Perspectives in Video Gaming and Religion: Response by Michael Houseman</text:a></text:p>
              <text:p text:style-name="Normal"><text:a xlink:type="simple" xlink:href="https://hal.science/search/index/?q=*&amp;authFullName_s=Michael Houseman">Michael Houseman</text:a></text:p>
              <text:p text:style-name="Normal"><text:span>Gamenvironments</text:span><text:span>, 2015, Current Key Perspectives in Video Gaming and Religion, 3, pp.61-70</text:span></text:p>
              <text:p text:style-name="Normal"><text:span>Article dans une revue</text:span></text:p>
              <text:p text:style-name="Normal"><text:a xlink:type="simple" xlink:href="https://shs.hal.science/halshs-01469374v1">halshs-014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66v1">Scanning for patterns of relationship: analyzing kinship and marriage networks with Puck 2.0</text:a></text:p>
              <text:p text:style-name="Normal"><text:a xlink:type="simple" xlink:href="https://hal.science/search/index/?q=*&amp;authFullName_s=Klaus Hamberger">Klaus Hamberger</text:a><text:span>,</text:span><text:a xlink:type="simple" xlink:href="https://hal.science/search/index/?q=*&amp;authFullName_s=Cyril Grange">Cyril Grange</text:a><text:span>,</text:span><text:a xlink:type="simple" xlink:href="https://hal.science/search/index/?q=*&amp;authFullName_s=Michael Houseman">Michael Houseman</text:a><text:span>,</text:span><text:a xlink:type="simple" xlink:href="https://hal.science/search/index/?q=*&amp;authFullName_s=Christian Momon">Christian Momon</text:a></text:p>
              <text:p text:style-name="Normal"><text:span>The History of the Family</text:span><text:span>, 2014, 19 (4), pp.564-596.<text:s/></text:span><text:a xlink:type="simple" xlink:href="https://dx.doi.org/10.1080/1081602X.2014.892436">⟨10.1080/1081602X.2014.892436⟩</text:a></text:p>
              <text:p text:style-name="Normal"><text:span>Article dans une revue</text:span></text:p>
              <text:p text:style-name="Normal"><text:a xlink:type="simple" xlink:href="https://hal.science/hal-03806766v1">hal-0380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958v1">Rira bien qui rira le dernier. A propos de l'humour musical</text:a></text:p>
              <text:p text:style-name="Normal"><text:a xlink:type="simple" xlink:href="https://hal.science/search/index/?q=*&amp;authFullName_s=Michael Houseman">Michael Houseman</text:a></text:p>
              <text:p text:style-name="Normal"><text:span>Cahiers d'ethnomusicologie</text:span><text:span>, 2013, 26, pp.229-237</text:span></text:p>
              <text:p text:style-name="Normal"><text:span>Article dans une revue</text:span></text:p>
              <text:p text:style-name="Normal"><text:a xlink:type="simple" xlink:href="https://shs.hal.science/halshs-01469958v1">halshs-0146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954v1">Pushing Ritual Frames Past Bateson</text:a></text:p>
              <text:p text:style-name="Normal"><text:a xlink:type="simple" xlink:href="https://hal.science/search/index/?q=*&amp;authFullName_s=Michael Houseman">Michael Houseman</text:a></text:p>
              <text:p text:style-name="Normal"><text:span>JOURNAL OF RITUAL STUDIES</text:span><text:span>, 2012, 26 (2), pp.1-5</text:span></text:p>
              <text:p text:style-name="Normal"><text:span>Article dans une revue</text:span></text:p>
              <text:p text:style-name="Normal"><text:a xlink:type="simple" xlink:href="https://shs.hal.science/halshs-01469954v1">halshs-0146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834v1">Des rituels contemporains de première menstruation</text:a></text:p>
              <text:p text:style-name="Normal"><text:a xlink:type="simple" xlink:href="https://hal.science/search/index/?q=*&amp;authFullName_s=Michael Houseman">Michael Houseman</text:a></text:p>
              <text:p text:style-name="Normal"><text:span>Ethnologie française</text:span><text:span>, 2010, 40 (1), pp.57-66</text:span></text:p>
              <text:p text:style-name="Normal"><text:span>Article dans une revue</text:span></text:p>
              <text:p text:style-name="Normal"><text:a xlink:type="simple" xlink:href="https://shs.hal.science/halshs-00444834v1">halshs-0044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148v1">Ritual and Emotions</text:a></text:p>
              <text:p text:style-name="Normal"><text:a xlink:type="simple" xlink:href="https://hal.science/search/index/?q=*&amp;authFullName_s=François Berthomé">François Berthomé</text:a><text:span>,</text:span><text:a xlink:type="simple" xlink:href="https://hal.science/search/index/?q=*&amp;authFullName_s=Michael Houseman">Michael Houseman</text:a></text:p>
              <text:p text:style-name="Normal"><text:span>Religion and Society</text:span><text:span>, 2010, 1, pp.57-75</text:span></text:p>
              <text:p text:style-name="Normal"><text:span>Article dans une revue</text:span></text:p>
              <text:p text:style-name="Normal"><text:a xlink:type="simple" xlink:href="https://shs.hal.science/halshs-00658148v1">halshs-0065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848v1">Objets d'analyse pour l'étude des réseaux de parenté</text:a></text:p>
              <text:p text:style-name="Normal"><text:a xlink:type="simple" xlink:href="https://hal.science/search/index/?q=*&amp;authFullName_s=Cyril Grange">Cyril Grange</text:a><text:span>,</text:span><text:a xlink:type="simple" xlink:href="https://hal.science/search/index/?q=*&amp;authFullName_s=Michael Houseman">Michael Houseman</text:a></text:p>
              <text:p text:style-name="Normal"><text:span>Annales de démographie historique</text:span><text:span>, 2009, 2008 (2), pp.105-144</text:span></text:p>
              <text:p text:style-name="Normal"><text:span>Article dans une revue</text:span></text:p>
              <text:p text:style-name="Normal"><text:a xlink:type="simple" xlink:href="https://shs.hal.science/halshs-00444848v1">halshs-0044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418v1">La parenté radiographiée. Un nouveau logiciel pour l'analyse des réseaux matrimoniaux</text:a></text:p>
              <text:p text:style-name="Normal"><text:a xlink:type="simple" xlink:href="https://hal.science/search/index/?q=*&amp;authFullName_s=Klaus Hamberger">Klaus Hamberger</text:a><text:span>,</text:span><text:a xlink:type="simple" xlink:href="https://hal.science/search/index/?q=*&amp;authFullName_s=Michael Houseman">Michael Houseman</text:a><text:span>,</text:span><text:a xlink:type="simple" xlink:href="https://hal.science/search/index/?q=*&amp;authFullName_s=Cyril Grange">Cyril Grange</text:a></text:p>
              <text:p text:style-name="Normal"><text:span>L'Homme - Revue française d'anthropologie</text:span><text:span>, 2009, 191, pp.107-138</text:span></text:p>
              <text:p text:style-name="Normal"><text:span>Article dans une revue</text:span></text:p>
              <text:p text:style-name="Normal"><text:a xlink:type="simple" xlink:href="https://shs.hal.science/halshs-00445418v1">halshs-0044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887v2">Les épouses de mon père. À propos de la polygamie en pays beti</text:a></text:p>
              <text:p text:style-name="Normal"><text:a xlink:type="simple" xlink:href="https://hal.science/search/index/?q=*&amp;authFullName_s=Michael Houseman">Michael Houseman</text:a></text:p>
              <text:p text:style-name="Normal"><text:span>Ateliers d'anthropologie</text:span><text:span>, 2009, 33, pp.1-9</text:span></text:p>
              <text:p text:style-name="Normal"><text:span>Article dans une revue</text:span></text:p>
              <text:p text:style-name="Normal"><text:a xlink:type="simple" xlink:href="https://shs.hal.science/halshs-00444887v2">halshs-004448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894v1">Eprouver l'initiation (Présentation)</text:a></text:p>
              <text:p text:style-name="Normal"><text:a xlink:type="simple" xlink:href="https://hal.science/search/index/?q=*&amp;authFullName_s=Michael Houseman">Michael Houseman</text:a></text:p>
              <text:p text:style-name="Normal"><text:span>Systèmes de pensée en Afrique Noire</text:span><text:span>, 2008, 18, pp.7-40</text:span></text:p>
              <text:p text:style-name="Normal"><text:span>Article dans une revue</text:span></text:p>
              <text:p text:style-name="Normal"><text:a xlink:type="simple" xlink:href="https://shs.hal.science/halshs-00444894v1">halshs-0044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2v1">The Red and the Black.</text:a></text:p>
              <text:p text:style-name="Normal"><text:a xlink:type="simple" xlink:href="https://hal.science/search/index/?q=*&amp;authFullName_s=Michael Houseman">Michael Houseman</text:a></text:p>
              <text:p text:style-name="Normal"><text:span>Social Analysis</text:span><text:span>, 2004, 48 (2), pp.75-97</text:span></text:p>
              <text:p text:style-name="Normal"><text:span>Article dans une revue</text:span></text:p>
              <text:p text:style-name="Normal"><text:a xlink:type="simple" xlink:href="https://shs.hal.science/halshs-00119422v1">halshs-0011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34v1">Vers une psychologie de la pratique rituelle?</text:a></text:p>
              <text:p text:style-name="Normal"><text:a xlink:type="simple" xlink:href="https://hal.science/search/index/?q=*&amp;authFullName_s=Michael Houseman">Michael Houseman</text:a></text:p>
              <text:p text:style-name="Normal"><text:span>Critique: Studies in Contemporary Fiction</text:span><text:span>, 2004, 680-681, pp.102-114</text:span></text:p>
              <text:p text:style-name="Normal"><text:span>Article dans une revue</text:span></text:p>
              <text:p text:style-name="Normal"><text:a xlink:type="simple" xlink:href="https://shs.hal.science/halshs-00119434v1">halshs-0011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6v1">Une perspective anthropologique sur la douleur chronique</text:a></text:p>
              <text:p text:style-name="Normal"><text:a xlink:type="simple" xlink:href="https://hal.science/search/index/?q=*&amp;authFullName_s=Michael Houseman">Michael Houseman</text:a></text:p>
              <text:p text:style-name="Normal"><text:span>Douleurs : Évaluation - Diagnostic - Traitement</text:span><text:span>, 2004, 5 (2), pp.105-107</text:span></text:p>
              <text:p text:style-name="Normal"><text:span>Article dans une revue</text:span></text:p>
              <text:p text:style-name="Normal"><text:a xlink:type="simple" xlink:href="https://shs.hal.science/halshs-00119426v1">halshs-0011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44v1">Matrimonial Ring Structures</text:a></text:p>
              <text:p text:style-name="Normal"><text:a xlink:type="simple" xlink:href="https://hal.science/search/index/?q=*&amp;authFullName_s=Klaus Hamberger">Klaus Hamberger</text:a><text:span>,</text:span><text:a xlink:type="simple" xlink:href="https://hal.science/search/index/?q=*&amp;authFullName_s=Michael Houseman">Michael Houseman</text:a><text:span>,</text:span><text:a xlink:type="simple" xlink:href="https://hal.science/search/index/?q=*&amp;authFullName_s=Isabelle Daillant">Isabelle Daillant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Douglas R. White">Douglas R. White</text:a></text:p>
              <text:p text:style-name="Normal"><text:span>Mathématiques et Sciences Humaines</text:span><text:span>, 2004, 168, pp.83-119</text:span></text:p>
              <text:p text:style-name="Normal"><text:span>Article dans une revue</text:span></text:p>
              <text:p text:style-name="Normal"><text:a xlink:type="simple" xlink:href="https://shs.hal.science/halshs-00119444v1">halshs-0011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236v1">The Navigability of Strong Ties: Small Worlds, Tie Strength and Network Topology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Douglas, R. White">Douglas, R. White</text:a></text:p>
              <text:p text:style-name="Normal"><text:span>Complexity</text:span><text:span>, 2003, 8 (1), pp.72-81</text:span></text:p>
              <text:p text:style-name="Normal"><text:span>Article dans une revue</text:span></text:p>
              <text:p text:style-name="Normal"><text:a xlink:type="simple" xlink:href="https://shs.hal.science/halshs-00445236v1">halshs-00445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0v1">Vers un modèle anthropologique de la pratique psychothérapeutique</text:a></text:p>
              <text:p text:style-name="Normal"><text:a xlink:type="simple" xlink:href="https://hal.science/search/index/?q=*&amp;authFullName_s=Michael Houseman">Michael Houseman</text:a></text:p>
              <text:p text:style-name="Normal"><text:span>Thérapie familiale</text:span><text:span>, 2003, 24 (3), pp.289-312</text:span></text:p>
              <text:p text:style-name="Normal"><text:span>Article dans une revue</text:span></text:p>
              <text:p text:style-name="Normal"><text:a xlink:type="simple" xlink:href="https://shs.hal.science/halshs-00119420v1">halshs-0011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31v1">Dissimulation and simulation as forms of religious reflexivity</text:a></text:p>
              <text:p text:style-name="Normal"><text:a xlink:type="simple" xlink:href="https://hal.science/search/index/?q=*&amp;authFullName_s=Michael Houseman">Michael Houseman</text:a></text:p>
              <text:p text:style-name="Normal"><text:span>Social Anthropology / Anthropologie sociale</text:span><text:span>, 2002, 10 (1), pp.77-89.<text:s/></text:span><text:a xlink:type="simple" xlink:href="https://dx.doi.org/10.1017/S096402820200006X">⟨10.1017/S096402820200006X⟩</text:a></text:p>
              <text:p text:style-name="Normal"><text:span>Article dans une revue</text:span></text:p>
              <text:p text:style-name="Normal"><text:a xlink:type="simple" xlink:href="https://shs.hal.science/halshs-00119431v1">halshs-0011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4v1">Is this Play? Hazing in French Preparatory Schools.</text:a></text:p>
              <text:p text:style-name="Normal"><text:a xlink:type="simple" xlink:href="https://hal.science/search/index/?q=*&amp;authFullName_s=Michael Houseman">Michael Houseman</text:a></text:p>
              <text:p text:style-name="Normal"><text:span>Focaal. European Journal of Anthropology.</text:span><text:span>, 2001, 37, pp.39-48</text:span></text:p>
              <text:p text:style-name="Normal"><text:span>Article dans une revue</text:span></text:p>
              <text:p text:style-name="Normal"><text:a xlink:type="simple" xlink:href="https://shs.hal.science/halshs-00119424v1">halshs-0011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5v1">Painful Places: ritual encounters with one's homelands</text:a></text:p>
              <text:p text:style-name="Normal"><text:a xlink:type="simple" xlink:href="https://hal.science/search/index/?q=*&amp;authFullName_s=Michael Houseman">Michael Houseman</text:a></text:p>
              <text:p text:style-name="Normal"><text:span>Journal of the Royal Anthropological Institute</text:span><text:span>, 1998, 4 (3), pp.447-467</text:span></text:p>
              <text:p text:style-name="Normal"><text:span>Article dans une revue</text:span></text:p>
              <text:p text:style-name="Normal"><text:a xlink:type="simple" xlink:href="https://shs.hal.science/halshs-00119425v1">halshs-00119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386v1">Marriage Networks among Australian Aboriginal Populations</text:a></text:p>
              <text:p text:style-name="Normal"><text:a xlink:type="simple" xlink:href="https://hal.science/search/index/?q=*&amp;authFullName_s=Michael Houseman">Michael Houseman</text:a></text:p>
              <text:p text:style-name="Normal"><text:span>Australian Aboriginal Studies<text:s/></text:span><text:span>, 1997, 1997 (2), pp.1-23</text:span></text:p>
              <text:p text:style-name="Normal"><text:span>Article dans une revue</text:span></text:p>
              <text:p text:style-name="Normal"><text:a xlink:type="simple" xlink:href="https://shs.hal.science/halshs-00445386v1">halshs-0044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408v1">Strctures réticulaires de la pratique matrimoniale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Douglas R. White">Douglas R. White</text:a></text:p>
              <text:p text:style-name="Normal"><text:span>L'Homme - Revue française d'anthropologie</text:span><text:span>, 1996, 139, pp.59-85</text:span></text:p>
              <text:p text:style-name="Normal"><text:span>Article dans une revue</text:span></text:p>
              <text:p text:style-name="Normal"><text:a xlink:type="simple" xlink:href="https://shs.hal.science/halshs-00445408v1">halshs-0044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7v1">Social Structure is where the Hearth is: a 'Woman's Place' in Beti Society.</text:a></text:p>
              <text:p text:style-name="Normal"><text:a xlink:type="simple" xlink:href="https://hal.science/search/index/?q=*&amp;authFullName_s=Michael Houseman">Michael Houseman</text:a></text:p>
              <text:p text:style-name="Normal"><text:span>Africa [Journal of the International African Institute / Journal de l'Institut Africain International]</text:span><text:span>, 1988, 58 (1), pp.51-69</text:span></text:p>
              <text:p text:style-name="Normal"><text:span>Article dans une revue</text:span></text:p>
              <text:p text:style-name="Normal"><text:a xlink:type="simple" xlink:href="https://shs.hal.science/halshs-00119427v1">halshs-0011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9v1">Towards a Complex Model of Parenthood: Two African Tales.</text:a></text:p>
              <text:p text:style-name="Normal"><text:a xlink:type="simple" xlink:href="https://hal.science/search/index/?q=*&amp;authFullName_s=Michael Houseman">Michael Houseman</text:a></text:p>
              <text:p text:style-name="Normal"><text:span>American Ethnologist</text:span><text:span>, 1988, 15 (4), pp.658-677</text:span></text:p>
              <text:p text:style-name="Normal"><text:span>Article dans une revue</text:span></text:p>
              <text:p text:style-name="Normal"><text:a xlink:type="simple" xlink:href="https://shs.hal.science/halshs-00119429v1">halshs-0011942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66007" table:style-name="466007">
          <table:table-column table:style-name="466007.0"/>
          <table:table-row>
            <table:table-cell office:value-type="string">
              <text:p text:style-name="Normal"><text:a xlink:type="simple" xlink:href="https://shs.hal.science/halshs-00700920v1">Rituels d'affiliations à l'adolescence et appropriation de soi</text:a></text:p>
              <text:p text:style-name="Normal"><text:a xlink:type="simple" xlink:href="https://hal.science/search/index/?q=*&amp;authFullName_s=Michael Houseman">Michael Houseman</text:a></text:p>
              <text:p text:style-name="Normal"><text:span>Filiation, affiliations, adoptions</text:span><text:span>, Dec 2011, Genève, Suisse</text:span></text:p>
              <text:p text:style-name="Normal"><text:span>Communication dans un congrès</text:span></text:p>
              <text:p text:style-name="Normal"><text:a xlink:type="simple" xlink:href="https://shs.hal.science/halshs-00700920v1">halshs-0070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95v1">Trying to Make a Difference with 'Ritual Design</text:a></text:p>
              <text:p text:style-name="Normal"><text:a xlink:type="simple" xlink:href="https://hal.science/search/index/?q=*&amp;authFullName_s=Michael Houseman">Michael Houseman</text:a></text:p>
              <text:p text:style-name="Normal"><text:span>Dynamiques rituelles et la science du rituel</text:span><text:span>, Sep 2008, Heidelberg, Germany</text:span></text:p>
              <text:p text:style-name="Normal"><text:span>Communication dans un congrès</text:span></text:p>
              <text:p text:style-name="Normal"><text:a xlink:type="simple" xlink:href="https://shs.hal.science/halshs-00700795v1">halshs-0070079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ae87a" table:style-name="bae87a">
          <table:table-column table:style-name="bae87a.0"/>
          <table:table-row>
            <table:table-cell office:value-type="string">
              <text:p text:style-name="Normal"><text:a xlink:type="simple" xlink:href="https://hal.science/hal-0392299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D. de Almeida">Mauro W.D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Terrain : anthropologie et sciences humaines [Anciennement : Carnets du patrimoine ethnologique ; Revue d'ethnologie de l'Europe]</text:span><text:span>, 2022,<text:s/></text:span><text:a xlink:type="simple" xlink:href="https://dx.doi.org/10.4000/terrain.22988">⟨10.4000/terrain.22988⟩</text:a></text:p>
              <text:p text:style-name="Normal"><text:span>N°spécial de revue/special issue</text:span></text:p>
              <text:p text:style-name="Normal"><text:a xlink:type="simple" xlink:href="https://hal.science/hal-03922995v1">hal-03922995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2c194" table:style-name="72c194">
          <table:table-column table:style-name="72c194.0"/>
          <table:table-row>
            <table:table-cell office:value-type="string">
              <text:p text:style-name="Normal"><text:a xlink:type="simple" xlink:href="https://hal.science/hal-0392304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B. de Almeida">Mauro W.B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Pietra Peneque. Société d'ethnologie, 291 p., 2022, Recherches thématiques, 978-2-36519-052-7</text:span></text:p>
              <text:p text:style-name="Normal"><text:span>Ouvrages</text:span></text:p>
              <text:p text:style-name="Normal"><text:a xlink:type="simple" xlink:href="https://hal.science/hal-03923045v1">hal-0392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408v1">De l'Afrique à l'anthropologie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Ramon Sarro">Ramon Sarro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469408v1">halshs-0146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389v1">Le rouge est le noir.</text:a></text:p>
              <text:p text:style-name="Normal"><text:a xlink:type="simple" xlink:href="https://hal.science/search/index/?q=*&amp;authFullName_s=Michael Houseman">Michael Houseman</text:a></text:p>
              <text:p text:style-name="Normal"><text:span>Presses Universitaires le Mirail, pp.207, 2012, Les Anthropologiques, Alain Ballabriga</text:span></text:p>
              <text:p text:style-name="Normal"><text:span>Ouvrages</text:span></text:p>
              <text:p text:style-name="Normal"><text:a xlink:type="simple" xlink:href="https://shs.hal.science/halshs-00695389v1">halshs-0069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410v1">Naven ou le donner à voir. Essai d'interprétation de l'action rituelle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Carlo Severi">Carlo Severi</text:a></text:p>
              <text:p text:style-name="Normal"><text:span>CNRS Editions / Editions de la Maison des Sciences de l'Homme, pp.303, 2009, Chemins de l'ethnologie</text:span></text:p>
              <text:p text:style-name="Normal"><text:span>Ouvrages</text:span></text:p>
              <text:p text:style-name="Normal"><text:a xlink:type="simple" xlink:href="https://shs.hal.science/halshs-00445410v1">halshs-0044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409v1">Naven or the Other Self. A Relational Approach to Ritual Action.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Carlo Severi">Carlo Severi</text:a></text:p>
              <text:p text:style-name="Normal"><text:span>Brill, pp.325, 1998, Numen Book Series</text:span></text:p>
              <text:p text:style-name="Normal"><text:span>Ouvrages</text:span></text:p>
              <text:p text:style-name="Normal"><text:a xlink:type="simple" xlink:href="https://shs.hal.science/halshs-00445409v1">halshs-00445409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764f3d" table:style-name="764f3d">
          <table:table-column table:style-name="764f3d.0"/>
          <table:table-row>
            <table:table-cell office:value-type="string">
              <text:p text:style-name="Normal"><text:a xlink:type="simple" xlink:href="https://hal.science/hal-04988638v1">Rituel, danse, danse rituelle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Georgiana Wierre-Gore">Georgiana Wierre-Gore</text:a></text:p>
              <text:p text:style-name="Normal"><text:span>In Laura Fléty (dir.).<text:s/></text:span><text:span>Danses et rituels</text:span><text:span>, Centre national de la danse (collection recherches), pp. 13-38, 2023, 979-10-97388-24-9</text:span></text:p>
              <text:p text:style-name="Normal"><text:span>Chapitre d'ouvrage</text:span></text:p>
              <text:p text:style-name="Normal"><text:a xlink:type="simple" xlink:href="https://hal.science/hal-04988638v1">hal-0498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2351v1">Dances of Self-Development as a Resource for Participatory Democracy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Marie Mazzella di Bosco">Marie Mazzella di Bosco</text:a></text:p>
              <text:p text:style-name="Normal"><text:span>Sarah M. Pike; Jone Salomonsen; Jean-Françous Tremlett.<text:s/></text:span><text:span>Ritual and Democracy. Protests, Publics and Performances</text:span><text:span>, Equinox Publishing, pp.115-138, 2020, 978 1 78179 975 8</text:span></text:p>
              <text:p text:style-name="Normal"><text:span>Chapitre d'ouvrage</text:span></text:p>
              <text:p text:style-name="Normal"><text:a xlink:type="simple" xlink:href="https://shs.hal.science/halshs-03902351v1">halshs-03902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391v1">L'orchestration rituelle du partage des émotions et ses ressorts interactionnels</text:a></text:p>
              <text:p text:style-name="Normal"><text:a xlink:type="simple" xlink:href="https://hal.science/search/index/?q=*&amp;authFullName_s=Marika Moisseeff">Marika Moisseeff</text:a><text:span>,</text:span><text:a xlink:type="simple" xlink:href="https://hal.science/search/index/?q=*&amp;authFullName_s=Michael Houseman">Michael Houseman</text:a></text:p>
              <text:p text:style-name="Normal"><text:span>Laurence Kaufmann; Louis Quéré.<text:s/></text:span><text:span>Émotions collectives. En quête d’un ‘objet’ impossible</text:span><text:span>, 29,<text:s/></text:span><text:a xlink:type="simple" xlink:href="https://books.openedition.org/editionsehess/29399">Éditions de l'École des Hautes Études en Sciences sociales</text:a><text:span>, pp.133-168, 2020, Raisons pratiques. Epistémologie, sociologie, théorie sociale, 978-2-7132-2809-4</text:span></text:p>
              <text:p text:style-name="Normal"><text:span>Chapitre d'ouvrage</text:span></text:p>
              <text:p text:style-name="Normal"><text:a xlink:type="simple" xlink:href="https://shs.hal.science/halshs-03096391v1">halshs-0309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342v1">Mes sorcier mal aimés</text:a></text:p>
              <text:p text:style-name="Normal"><text:a xlink:type="simple" xlink:href="https://hal.science/search/index/?q=*&amp;authFullName_s=Michael Houseman">Michael Houseman</text:a></text:p>
              <text:p text:style-name="Normal"><text:span>Michael Houseman; Ramon Sarro.<text:s/></text:span><text:span>De l’Africa Antropologia. Assaigs en Homenatge a Lluís Mallart.</text:span><text:span>, Institut Català de Recerca en Patrimoni Cultural, 2014</text:span></text:p>
              <text:p text:style-name="Normal"><text:span>Chapitre d'ouvrage</text:span></text:p>
              <text:p text:style-name="Normal"><text:a xlink:type="simple" xlink:href="https://shs.hal.science/halshs-01469342v1">halshs-0146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960v1">Para um modelo antropológico da prática psicoterapêutica</text:a></text:p>
              <text:p text:style-name="Normal"><text:a xlink:type="simple" xlink:href="https://hal.science/search/index/?q=*&amp;authFullName_s=Michael Houseman">Michael Houseman</text:a></text:p>
              <text:p text:style-name="Normal"><text:span>Fatima Tavares et Francesca Bassi<text:s/></text:span><text:span><text:s/>Para além da eficácia simbólica. Estudos em ritual, religião e saúde</text:span><text:span>, EDUFBA, pp.61-90, 2013</text:span></text:p>
              <text:p text:style-name="Normal"><text:span>Chapitre d'ouvrage</text:span></text:p>
              <text:p text:style-name="Normal"><text:a xlink:type="simple" xlink:href="https://shs.hal.science/halshs-01469960v1">halshs-0146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933v1">Note sur les récits de fondation des royaumes Aja-Tado du Sud Bénin</text:a></text:p>
              <text:p text:style-name="Normal"><text:a xlink:type="simple" xlink:href="https://hal.science/search/index/?q=*&amp;authFullName_s=Michael Houseman">Michael Houseman</text:a></text:p>
              <text:p text:style-name="Normal"><text:span>Dominique Casajus; Fabio Viti.<text:s/></text:span><text:span><text:s/>La terre et le pouvoir. A la mémoire de Michel Izard</text:span><text:span>, CNRS Editions, pp.223-248, 2012</text:span></text:p>
              <text:p text:style-name="Normal"><text:span>Chapitre d'ouvrage</text:span></text:p>
              <text:p text:style-name="Normal"><text:a xlink:type="simple" xlink:href="https://shs.hal.science/halshs-01469933v1">halshs-0146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750v1">Est-ce un jeu?</text:a></text:p>
              <text:p text:style-name="Normal"><text:a xlink:type="simple" xlink:href="https://hal.science/search/index/?q=*&amp;authFullName_s=Michael Houseman">Michael Houseman</text:a></text:p>
              <text:p text:style-name="Normal"><text:span>Le rouge est le noir</text:span><text:span>, Presses Universitaires du Mirail, pp.139-154, 2012, Les Anthropologiques, 978-2-8107-0182-7</text:span></text:p>
              <text:p text:style-name="Normal"><text:span>Chapitre d'ouvrage</text:span></text:p>
              <text:p text:style-name="Normal"><text:a xlink:type="simple" xlink:href="https://shs.hal.science/halshs-04572750v1">halshs-0457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149v1">Refracting Ritual</text:a></text:p>
              <text:p text:style-name="Normal"><text:a xlink:type="simple" xlink:href="https://hal.science/search/index/?q=*&amp;authFullName_s=Michael Houseman">Michael Houseman</text:a></text:p>
              <text:p text:style-name="Normal"><text:span>Ronald L. Grimes, Ute Hüsken, Udo Simon, Eric Venbrux.<text:s/></text:span><text:span>Ritual, Media, and Conflict</text:span><text:span>, Oxford University Press, pp.255-284, 2011, Oxford Ritual Studies</text:span></text:p>
              <text:p text:style-name="Normal"><text:span>Chapitre d'ouvrage</text:span></text:p>
              <text:p text:style-name="Normal"><text:a xlink:type="simple" xlink:href="https://shs.hal.science/halshs-00658149v1">halshs-0065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667v1">Kinship Network Analysis</text:a></text:p>
              <text:p text:style-name="Normal"><text:a xlink:type="simple" xlink:href="https://hal.science/search/index/?q=*&amp;authFullName_s=Klaus Hamberger">Klaus Hamberger</text:a><text:span>,</text:span><text:a xlink:type="simple" xlink:href="https://hal.science/search/index/?q=*&amp;authFullName_s=Michael Houseman">Michael Houseman</text:a><text:span>,</text:span><text:a xlink:type="simple" xlink:href="https://hal.science/search/index/?q=*&amp;authFullName_s=Douglas, R. White">Douglas, R. White</text:a></text:p>
              <text:p text:style-name="Normal"><text:span>John Scott &amp; Peter J. Carrington.<text:s/></text:span><text:span>The Sage Handbook of Social Network Analysis</text:span><text:span>, Sage Publications, pp.533-549, 2011</text:span></text:p>
              <text:p text:style-name="Normal"><text:span>Chapitre d'ouvrage</text:span></text:p>
              <text:p text:style-name="Normal"><text:a xlink:type="simple" xlink:href="https://shs.hal.science/halshs-00658667v1">halshs-0065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668v1">Trying to Make a Difference with &amp;quot;Ritual Design</text:a></text:p>
              <text:p text:style-name="Normal"><text:a xlink:type="simple" xlink:href="https://hal.science/search/index/?q=*&amp;authFullName_s=Michael Houseman">Michael Houseman</text:a></text:p>
              <text:p text:style-name="Normal"><text:span>Gregor Ahn.<text:s/></text:span><text:span>Reflexivity, Media, and Visuality</text:span><text:span>, Harrassowitz, pp.699-706, 2011, Ritual Dynamics and the Science of Ritual</text:span></text:p>
              <text:p text:style-name="Normal"><text:span>Chapitre d'ouvrage</text:span></text:p>
              <text:p text:style-name="Normal"><text:a xlink:type="simple" xlink:href="https://shs.hal.science/halshs-00658668v1">halshs-0065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566v1">Où sont les gigots d'antan?</text:a></text:p>
              <text:p text:style-name="Normal"><text:a xlink:type="simple" xlink:href="https://hal.science/search/index/?q=*&amp;authFullName_s=Michael Houseman">Michael Houseman</text:a></text:p>
              <text:p text:style-name="Normal"><text:span>André Itéanu.<text:s/></text:span><text:span>La cohérence des sociétés</text:span><text:span>, Editions de la Maison des sciences de l'homme, pp.247-270, 2010</text:span></text:p>
              <text:p text:style-name="Normal"><text:span>Chapitre d'ouvrage</text:span></text:p>
              <text:p text:style-name="Normal"><text:a xlink:type="simple" xlink:href="https://shs.hal.science/halshs-00540566v1">halshs-0054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905v1">La parenté en réseau</text:a></text:p>
              <text:p text:style-name="Normal"><text:a xlink:type="simple" xlink:href="https://hal.science/search/index/?q=*&amp;authFullName_s=Michael Houseman">Michael Houseman</text:a></text:p>
              <text:p text:style-name="Normal"><text:span>Raymond Jamous et Rahma Bourqia.<text:s/></text:span><text:span>Altérité et reconstruction de la société locale. Cultures en miroir.</text:span><text:span>, Aux lieux d'être, pp.107-127, 2008</text:span></text:p>
              <text:p text:style-name="Normal"><text:span>Chapitre d'ouvrage</text:span></text:p>
              <text:p text:style-name="Normal"><text:a xlink:type="simple" xlink:href="https://shs.hal.science/halshs-00444905v1">halshs-004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235v1">Menstrual slaps and first blood celebrations</text:a></text:p>
              <text:p text:style-name="Normal"><text:a xlink:type="simple" xlink:href="https://hal.science/search/index/?q=*&amp;authFullName_s=Michael Houseman">Michael Houseman</text:a></text:p>
              <text:p text:style-name="Normal"><text:span>David berliner and Ramon Sarro.<text:s/></text:span><text:span>Learning Religion: Anthropological Approaches</text:span><text:span>, Berghahn Books, pp.31-48, 2007</text:span></text:p>
              <text:p text:style-name="Normal"><text:span>Chapitre d'ouvrage</text:span></text:p>
              <text:p text:style-name="Normal"><text:a xlink:type="simple" xlink:href="https://shs.hal.science/halshs-00445235v1">halshs-004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10v1">Le corps et ses doubles</text:a></text:p>
              <text:p text:style-name="Normal"><text:a xlink:type="simple" xlink:href="https://hal.science/search/index/?q=*&amp;authFullName_s=Michèle Coquet">Michèle Coquet</text:a><text:span>,</text:span><text:a xlink:type="simple" xlink:href="https://hal.science/search/index/?q=*&amp;authFullName_s=Michael Houseman">Michael Houseman</text:a></text:p>
              <text:p text:style-name="Normal"><text:span>Qu'est-ce qu'un corps? - Afrique de l'Ouest/Europe occidentale/Nouvelle-Guinée/Amazonie</text:span><text:span>, 2006</text:span></text:p>
              <text:p text:style-name="Normal"><text:span>Chapitre d'ouvrage</text:span></text:p>
              <text:p text:style-name="Normal"><text:a xlink:type="simple" xlink:href="https://hal.science/hal-03433610v1">hal-0343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19v1">Relationality</text:a></text:p>
              <text:p text:style-name="Normal"><text:a xlink:type="simple" xlink:href="https://hal.science/search/index/?q=*&amp;authFullName_s=Michael Houseman">Michael Houseman</text:a></text:p>
              <text:p text:style-name="Normal"><text:span>J. Kreinath, J. Snoek, M. Stausberg.<text:s/></text:span><text:span>Theorizing rituals. Issues, Topics, Approaches, Concepts.</text:span><text:span>, Brill, pp.413-428, 2006, Numen Book Series. Studies in the History of Religions</text:span></text:p>
              <text:p text:style-name="Normal"><text:span>Chapitre d'ouvrage</text:span></text:p>
              <text:p text:style-name="Normal"><text:a xlink:type="simple" xlink:href="https://shs.hal.science/halshs-00119419v1">halshs-0011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37v1">Ce que parler ne saurait dire : identités équivoques chez les Beti du Sud-Cameroun.</text:a></text:p>
              <text:p text:style-name="Normal"><text:a xlink:type="simple" xlink:href="https://hal.science/search/index/?q=*&amp;authFullName_s=Michael Houseman">Michael Houseman</text:a></text:p>
              <text:p text:style-name="Normal"><text:span>J.-L. Jamard, E. Terray, M. Xanthakou.<text:s/></text:span><text:span>En substances. Textes pour Françoise Héritier.</text:span><text:span>, Fayard, pp.115-134, 2000</text:span></text:p>
              <text:p text:style-name="Normal"><text:span>Chapitre d'ouvrage</text:span></text:p>
              <text:p text:style-name="Normal"><text:a xlink:type="simple" xlink:href="https://shs.hal.science/halshs-00119437v1">halshs-0011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21v1">Quelques configurations relationnelles de la douleur</text:a></text:p>
              <text:p text:style-name="Normal"><text:a xlink:type="simple" xlink:href="https://hal.science/search/index/?q=*&amp;authFullName_s=Michael Houseman">Michael Houseman</text:a></text:p>
              <text:p text:style-name="Normal"><text:span>F. Héritier.<text:s/></text:span><text:span>De la violence II</text:span><text:span>, Odile Jacob, pp.77-112, 1999</text:span></text:p>
              <text:p text:style-name="Normal"><text:span>Chapitre d'ouvrage</text:span></text:p>
              <text:p text:style-name="Normal"><text:a xlink:type="simple" xlink:href="https://shs.hal.science/halshs-00119421v1">halshs-00119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342v1">Taking Sides: Marriage networks and Dravidian Kinship in Lowland South America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Douglas R. White">Douglas R. White</text:a></text:p>
              <text:p text:style-name="Normal"><text:span>Maurice Godelier, Thomas R. Trautman and Franklin E. Tjon Sie Fat.<text:s/></text:span><text:span>Transformations of Kinship</text:span><text:span>, Smithsonian Institution Press, pp.214-243, 1998</text:span></text:p>
              <text:p text:style-name="Normal"><text:span>Chapitre d'ouvrage</text:span></text:p>
              <text:p text:style-name="Normal"><text:a xlink:type="simple" xlink:href="https://shs.hal.science/halshs-00445342v1">halshs-0044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42v1">Network Mediation of Exchange Structures: Ambilateral Sidedness and Property Flows in Pul Eliya (Sri Lanka)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Douglas R. White">Douglas R. White</text:a></text:p>
              <text:p text:style-name="Normal"><text:span>R.R. White, T. Schweizer.<text:s/></text:span><text:span>Kinship, Networks and Exchange</text:span><text:span>, Cambridge University Press, pp.58-88, 1998</text:span></text:p>
              <text:p text:style-name="Normal"><text:span>Chapitre d'ouvrage</text:span></text:p>
              <text:p text:style-name="Normal"><text:a xlink:type="simple" xlink:href="https://shs.hal.science/halshs-00119442v1">halshs-0011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414v1">The Interactive Basis of Ritual Effectiveness in a Male Initiation Rite</text:a></text:p>
              <text:p text:style-name="Normal"><text:a xlink:type="simple" xlink:href="https://hal.science/search/index/?q=*&amp;authFullName_s=Michael Houseman">Michael Houseman</text:a></text:p>
              <text:p text:style-name="Normal"><text:span>Pascal Boyer.<text:s/></text:span><text:span>Cognitive Aspects of Religious Behaviour</text:span><text:span>, Cambridge University Press, pp.207-224, 1993</text:span></text:p>
              <text:p text:style-name="Normal"><text:span>Chapitre d'ouvrage</text:span></text:p>
              <text:p text:style-name="Normal"><text:a xlink:type="simple" xlink:href="https://shs.hal.science/halshs-00445414v1">halshs-00445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Houseman</dc:title>
    <dc:subject/>
    <dc:description>CV</dc:description>
    <dc:creator/>
    <dc:date>2026-05-17T16:45:35.000</dc:date>
    <meta:generator>PHPWord</meta:generator>
    <meta:initial-creator>CCSD</meta:initial-creator>
    <meta:creation-date>2026-05-17T16:45:35.000</meta:creation-date>
    <meta:keyword/>
    <meta:user-defined meta:name="Category"/>
    <meta:user-defined meta:name="Company"/>
    <meta:user-defined meta:name="Manager"/>
  </office:meta>
</office:document-meta>
</file>