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1db6" style:family="table">
      <style:table-properties style:rel-width="100" table:align="center"/>
    </style:style>
    <style:style style:name="5b1db6.0" style:family="table-column">
      <style:table-column-properties style:column-width="0.00cm"/>
    </style:style>
    <style:style style:name="799fae" style:family="table">
      <style:table-properties style:rel-width="100" table:align="center"/>
    </style:style>
    <style:style style:name="799fae.0" style:family="table-column">
      <style:table-column-properties style:column-width="0.00cm"/>
    </style:style>
    <style:style style:name="d0d4d7" style:family="table">
      <style:table-properties style:rel-width="100" table:align="center"/>
    </style:style>
    <style:style style:name="d0d4d7.0" style:family="table-column">
      <style:table-column-properties style:column-width="0.00cm"/>
    </style:style>
    <style:style style:name="69669c" style:family="table">
      <style:table-properties style:rel-width="100" table:align="center"/>
    </style:style>
    <style:style style:name="69669c.0" style:family="table-column">
      <style:table-column-properties style:column-width="0.00cm"/>
    </style:style>
    <style:style style:name="46ebf1" style:family="table">
      <style:table-properties style:rel-width="100" table:align="center"/>
    </style:style>
    <style:style style:name="46ebf1.0" style:family="table-column">
      <style:table-column-properties style:column-width="0.00cm"/>
    </style:style>
    <style:style style:name="ec07ca" style:family="table">
      <style:table-properties style:rel-width="100" table:align="center"/>
    </style:style>
    <style:style style:name="ec07ca.0" style:family="table-column">
      <style:table-column-properties style:column-width="0.00cm"/>
    </style:style>
    <style:style style:name="a8165b" style:family="table">
      <style:table-properties style:rel-width="100" table:align="center"/>
    </style:style>
    <style:style style:name="a8165b.0" style:family="table-column">
      <style:table-column-properties style:column-width="0.00cm"/>
    </style:style>
    <style:style style:name="dce42a" style:family="table">
      <style:table-properties style:rel-width="100" table:align="center"/>
    </style:style>
    <style:style style:name="dce42a.0" style:family="table-column">
      <style:table-column-properties style:column-width="0.00cm"/>
    </style:style>
    <style:style style:name="3967a1" style:family="table">
      <style:table-properties style:rel-width="100" table:align="center"/>
    </style:style>
    <style:style style:name="3967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ël Huch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5b1db6" table:style-name="5b1db6">
          <table:table-column table:style-name="5b1db6.0"/>
          <table:table-row>
            <table:table-cell office:value-type="string">
              <text:p text:style-name="Normal"><text:a xlink:type="simple" xlink:href="https://hal.u-pec.fr/hal-05298987v1">Du rapport entre culture technique et éducation. Introduction du dossier &amp;quot;Culture(s) technique(s), éducation et formation</text:a></text:p>
              <text:p text:style-name="Normal"><text:a xlink:type="simple" xlink:href="https://hal.science/search/index/?q=*&amp;authFullName_s=Gilberto Ramos Idunate">Gilberto Ramos Idunate</text:a><text:span>,</text:span><text:a xlink:type="simple" xlink:href="https://hal.science/search/index/?q=*&amp;authFullName_s=Michaël Huchette">Michaël Huchette</text:a><text:span>,</text:span><text:a xlink:type="simple" xlink:href="https://hal.science/search/index/?q=*&amp;authFullName_s=Yannique Delabos">Yannique Delabos</text:a></text:p>
              <text:p text:style-name="Normal"><text:span>Pratiques de formation/Analyses : Revue internationale de sciences humaines et sociales</text:span><text:span>, 71, https://www.pratiquesdeformation.fr/1006, 2025</text:span></text:p>
              <text:p text:style-name="Normal"><text:span>N°spécial de revue/special issue</text:span></text:p>
              <text:p text:style-name="Normal"><text:a xlink:type="simple" xlink:href="https://hal.u-pec.fr/hal-05298987v1">hal-05298987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799fae" table:style-name="799fae">
          <table:table-column table:style-name="799fae.0"/>
          <table:table-row>
            <table:table-cell office:value-type="string">
              <text:p text:style-name="Normal"><text:a xlink:type="simple" xlink:href="https://hal.u-pec.fr/hal-04479919v1">Contributions des relations sociales à l'apprentissage du métier d'enseignant : le point de vue d'enseignants débutants en lycée professionnel</text:a></text:p>
              <text:p text:style-name="Normal"><text:a xlink:type="simple" xlink:href="https://hal.science/search/index/?q=*&amp;authFullName_s=Gilberto Ramos Idunate">Gilberto Ramos Idunate</text:a><text:span>,</text:span><text:a xlink:type="simple" xlink:href="https://hal.science/search/index/?q=*&amp;authFullName_s=Michaël Huchette">Michaël Huchette</text:a><text:span>,</text:span><text:a xlink:type="simple" xlink:href="https://hal.science/search/index/?q=*&amp;authFullName_s=Luz Helena Martinez Barrera">Luz Helena Martinez Barrera</text:a></text:p>
              <text:p text:style-name="Normal"><text:span>Évolution des savoirs ou des rapports aux savoirs</text:span><text:span>, SFR PARFERE INSPE UPEC, Mar 2023, Bonneuil-sur-Marne, France</text:span></text:p>
              <text:p text:style-name="Normal"><text:span>Communication dans un congrès</text:span></text:p>
              <text:p text:style-name="Normal"><text:a xlink:type="simple" xlink:href="https://hal.u-pec.fr/hal-04479919v1">hal-0447991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479962v1">Quels réseaux de professionnalisation des enseignants débutants en lycée professionnel ?</text:a></text:p>
              <text:p text:style-name="Normal"><text:a xlink:type="simple" xlink:href="https://hal.science/search/index/?q=*&amp;authFullName_s=Gilberto Ramos Idunate">Gilberto Ramos Idunate</text:a><text:span>,</text:span><text:a xlink:type="simple" xlink:href="https://hal.science/search/index/?q=*&amp;authFullName_s=Luz Helena Martinez Barrera">Luz Helena Martinez Barrera</text:a><text:span>,</text:span><text:a xlink:type="simple" xlink:href="https://hal.science/search/index/?q=*&amp;authFullName_s=Michaël Huchette">Michaël Huchette</text:a></text:p>
              <text:p text:style-name="Normal"><text:span>Évolutions de la voie professionnelle. Points et questions ouvertes</text:span><text:span>, CIRCEFT-ESCOL, Apr 2023, Saint - Denis, France</text:span></text:p>
              <text:p text:style-name="Normal"><text:span>Communication dans un congrès</text:span></text:p>
              <text:p text:style-name="Normal"><text:a xlink:type="simple" xlink:href="https://hal.u-pec.fr/hal-04479962v1">hal-0447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304v1">La ludopédagogie ou comment enseigner en intégrant le jeu dans ses pratiques</text:a></text:p>
              <text:p text:style-name="Normal"><text:a xlink:type="simple" xlink:href="https://hal.science/search/index/?q=*&amp;authFullName_s=Michaël Huchette">Michaël Huchette</text:a></text:p>
              <text:p text:style-name="Normal"><text:span>50ème Congrès de l'UPBM</text:span><text:span>, Union des Professeurs de Physiologie, Biochimie, et Microbiologie, Oct 2022, Gif-sur-Yvette, France</text:span></text:p>
              <text:p text:style-name="Normal"><text:span>Communication dans un congrès</text:span></text:p>
              <text:p text:style-name="Normal"><text:a xlink:type="simple" xlink:href="https://hal.science/hal-03959304v1">hal-0395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706v1">Des relations sociales constructives en formation universitaire</text:a></text:p>
              <text:p text:style-name="Normal"><text:a xlink:type="simple" xlink:href="https://hal.science/search/index/?q=*&amp;authFullName_s=Michaël Huchette">Michaël Huchette</text:a><text:span>,</text:span><text:a xlink:type="simple" xlink:href="https://hal.science/search/index/?q=*&amp;authFullName_s=Luz Helena Martinez Barrera">Luz Helena Martinez Barrera</text:a><text:span>,</text:span><text:a xlink:type="simple" xlink:href="https://hal.science/search/index/?q=*&amp;authFullName_s=Gilberto Ramos Iduñate">Gilberto Ramos Iduñate</text:a></text:p>
              <text:p text:style-name="Normal"><text:span>Congrès AIPU22. Agir ensemble dans l’enseignement supérieur : enjeux et perspectives</text:span><text:span>, AIPU, May 2022, Rennes, France</text:span></text:p>
              <text:p text:style-name="Normal"><text:span>Communication dans un congrès</text:span></text:p>
              <text:p text:style-name="Normal"><text:a xlink:type="simple" xlink:href="https://hal.science/hal-03904706v1">hal-0390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494v1">Simulycée, questionner et expérimenter son futur environnement professionnel pour mieux s'engager</text:a></text:p>
              <text:p text:style-name="Normal"><text:a xlink:type="simple" xlink:href="https://hal.science/search/index/?q=*&amp;authFullName_s=Michaël Huchette">Michaël Huchette</text:a><text:span>,</text:span><text:a xlink:type="simple" xlink:href="https://hal.science/search/index/?q=*&amp;authFullName_s=Jasmine Latappy">Jasmine Latappy</text:a><text:span>,</text:span><text:a xlink:type="simple" xlink:href="https://hal.science/search/index/?q=*&amp;authFullName_s=Cécile Pichon">Cécile Pichon</text:a></text:p>
              <text:p text:style-name="Normal"><text:span>JIPEC 2022 - Journée de l'innovation pédagogique de l'Université Paris-Est Créteil</text:span><text:span>, UPEC, Jul 2022, Créteil, France</text:span></text:p>
              <text:p text:style-name="Normal"><text:span>Communication dans un congrès</text:span></text:p>
              <text:p text:style-name="Normal"><text:a xlink:type="simple" xlink:href="https://hal.science/hal-03976494v1">hal-0397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696v1">Problèmes posés par l'utilisation de documents issus de l'industrie dans les enseignements de sciences de l'ingénieur</text:a></text:p>
              <text:p text:style-name="Normal"><text:a xlink:type="simple" xlink:href="https://hal.science/search/index/?q=*&amp;authFullName_s=Michaël Huchette">Michaël Huchette</text:a><text:span>,</text:span><text:a xlink:type="simple" xlink:href="https://hal.science/search/index/?q=*&amp;authFullName_s=Christian Jourdan">Christian Jourdan</text:a></text:p>
              <text:p text:style-name="Normal"><text:span>Les ressources éducatives pour la formation au prisme de la professionnalisation dans l'enseignement supérieur</text:span><text:span>, Oct 2022, Clermont-Ferrand, France</text:span></text:p>
              <text:p text:style-name="Normal"><text:span>Communication dans un congrès</text:span></text:p>
              <text:p text:style-name="Normal"><text:a xlink:type="simple" xlink:href="https://hal.science/hal-03904696v1">hal-0390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758v1">Why and How Do some Teachers Create Games for their Students ?</text:a></text:p>
              <text:p text:style-name="Normal"><text:a xlink:type="simple" xlink:href="https://hal.science/search/index/?q=*&amp;authFullName_s=Michaël Huchette">Michaël Huchette</text:a></text:p>
              <text:p text:style-name="Normal"><text:span>XXIII BOARD GAME STUDIES COLLOQUIUM</text:span><text:span>, EXPERICE (University Paris 13), Game in Lab and the LabEx ICCA, Apr 2021, On line, France</text:span></text:p>
              <text:p text:style-name="Normal"><text:span>Communication dans un congrès</text:span></text:p>
              <text:p text:style-name="Normal"><text:a xlink:type="simple" xlink:href="https://hal.science/hal-03972758v1">hal-0397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987v1">Why teachers innovate by conceiving and using boardgames at school ?</text:a></text:p>
              <text:p text:style-name="Normal"><text:a xlink:type="simple" xlink:href="https://hal.science/search/index/?q=*&amp;authFullName_s=Michaël Huchette">Michaël Huchette</text:a></text:p>
              <text:p text:style-name="Normal"><text:span>SPIEL Messe - Educators' Day - Games as motive forces of change: education &amp; society</text:span><text:span>, Friedhelm Merz Verlag, Oct 2019, Essen, Germany</text:span></text:p>
              <text:p text:style-name="Normal"><text:span>Communication dans un congrès</text:span></text:p>
              <text:p text:style-name="Normal"><text:a xlink:type="simple" xlink:href="https://hal.science/hal-03972987v1">hal-0397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113v1">MISE AU POINT DE METHODES D'APPRENTISSAGE POUR AMELIORER ET ACCELERER LA MONTEE EN COMPETENCE DE SPECIALISTES</text:a></text:p>
              <text:p text:style-name="Normal"><text:a xlink:type="simple" xlink:href="https://hal.science/search/index/?q=*&amp;authFullName_s=Halimatou Ndiaye">Halimatou Ndiaye</text:a><text:span>,</text:span><text:a xlink:type="simple" xlink:href="https://hal.science/search/index/?q=*&amp;authFullName_s=Sebastien Castric">Sebastien Castric</text:a><text:span>,</text:span><text:a xlink:type="simple" xlink:href="https://hal.science/search/index/?q=*&amp;authFullName_s=Zohra Cherfi">Zohra Cherfi</text:a><text:span>,</text:span><text:a xlink:type="simple" xlink:href="https://hal.science/search/index/?q=*&amp;authFullName_s=Michaël Huchette">Michaël Huchette</text:a><text:span>,</text:span><text:a xlink:type="simple" xlink:href="https://hal.science/search/index/?q=*&amp;authFullName_s=Paul Schimmerling">Paul Schimmerling</text:a></text:p>
              <text:p text:style-name="Normal"><text:span>QUALITA2013</text:span><text:span>, Mar 2013, Compiègne, France</text:span></text:p>
              <text:p text:style-name="Normal"><text:span>Communication dans un congrès</text:span></text:p>
              <text:p text:style-name="Normal"><text:a xlink:type="simple" xlink:href="https://hal.science/hal-00823113v1">hal-0082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830v1">Disciplines technologiques et stages en milieu professionnel</text:a></text:p>
              <text:p text:style-name="Normal"><text:a xlink:type="simple" xlink:href="https://hal.science/search/index/?q=*&amp;authFullName_s=Michaël Huchette">Michaël Huchette</text:a></text:p>
              <text:p text:style-name="Normal"><text:span>Didactique Professionnelle – Deuxième Colloque International. Apprentissage et Développement professionnel</text:span><text:span>, Jun 2012, Nantes, France</text:span></text:p>
              <text:p text:style-name="Normal"><text:span>Communication dans un congrès</text:span></text:p>
              <text:p text:style-name="Normal"><text:a xlink:type="simple" xlink:href="https://hal.science/hal-03349830v1">hal-0334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77v1">What do students say about what they learn from work experience ? A case of French vocational education for the building industry</text:a></text:p>
              <text:p text:style-name="Normal"><text:a xlink:type="simple" xlink:href="https://hal.science/search/index/?q=*&amp;authFullName_s=Christian Jourdan">Christian Jourdan</text:a><text:span>,</text:span><text:a xlink:type="simple" xlink:href="https://hal.science/search/index/?q=*&amp;authFullName_s=Michaël Huchette">Michaël Huchette</text:a></text:p>
              <text:p text:style-name="Normal"><text:span>European Conference on Educational Research (ECER)</text:span><text:span>, European Educational Research Association (EERA), Sep 2011, Berlin, Germany</text:span></text:p>
              <text:p text:style-name="Normal"><text:span>Communication dans un congrès</text:span></text:p>
              <text:p text:style-name="Normal"><text:a xlink:type="simple" xlink:href="https://hal.science/hal-03357377v1">hal-0335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905v1">Teachers' perceptions of facilitators and barriers to the implementation of alternated training</text:a></text:p>
              <text:p text:style-name="Normal"><text:a xlink:type="simple" xlink:href="https://hal.science/search/index/?q=*&amp;authFullName_s=Verdu Jean-Philippe">Verdu Jean-Philippe</text:a><text:span>,</text:span><text:a xlink:type="simple" xlink:href="https://hal.science/search/index/?q=*&amp;authFullName_s=Michaël Huchette">Michaël Huchette</text:a></text:p>
              <text:p text:style-name="Normal"><text:span>European Conference on Educational Research (ECER)</text:span><text:span>, 2011, Berlin, Germany</text:span></text:p>
              <text:p text:style-name="Normal"><text:span>Communication dans un congrès</text:span></text:p>
              <text:p text:style-name="Normal"><text:a xlink:type="simple" xlink:href="https://hal.science/hal-03349905v1">hal-0334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812v1">What Criteria do Teachers use for the Implementation of Work Placements? The Case of French Teachers in Industrial Fields. (1418)</text:a></text:p>
              <text:p text:style-name="Normal"><text:a xlink:type="simple" xlink:href="https://hal.science/search/index/?q=*&amp;authFullName_s=Michaël Huchette">Michaël Huchette</text:a></text:p>
              <text:p text:style-name="Normal"><text:span>ECER 2011 - the European conference on Educational Research</text:span><text:span>, Sep 2011, Berlin, Germany</text:span></text:p>
              <text:p text:style-name="Normal"><text:span>Communication dans un congrès</text:span></text:p>
              <text:p text:style-name="Normal"><text:a xlink:type="simple" xlink:href="https://hal.science/hal-03349812v1">hal-0334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115v1">Stages en sections industrielles de techniciens supérieurs sous statut scolaire : représentations des enseignants et logiques de mises en oeuvre.</text:a></text:p>
              <text:p text:style-name="Normal"><text:a xlink:type="simple" xlink:href="https://hal.science/search/index/?q=*&amp;authFullName_s=Michaël Huchette">Michaël Huchette</text:a><text:span>,</text:span><text:a xlink:type="simple" xlink:href="https://hal.science/search/index/?q=*&amp;authFullName_s=Michaël Thienpont">Michaël Thienpont</text:a></text:p>
              <text:p text:style-name="Normal"><text:span>Les stages et leur gouvernance en débat. Regards croisés sur les enjeux, les pratiques et les stratégies.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0560115v1">hal-0056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909v1">Former à enseigner dans le cadre de l'alternance ecole-entreprise. Evaluation d'un dispositif français.</text:a></text:p>
              <text:p text:style-name="Normal"><text:a xlink:type="simple" xlink:href="https://hal.science/search/index/?q=*&amp;authFullName_s=Michaël Huchette">Michaël Huchette</text:a><text:span>,</text:span><text:a xlink:type="simple" xlink:href="https://hal.science/search/index/?q=*&amp;authFullName_s=Jean-Michel Mallard">Jean-Michel Mallard</text:a></text:p>
              <text:p text:style-name="Normal"><text:span>Formation des enseignants en Europe : approche comparative</text:span><text:span>, Dec 2008, Paris, France</text:span></text:p>
              <text:p text:style-name="Normal"><text:span>Communication dans un congrès</text:span></text:p>
              <text:p text:style-name="Normal"><text:a xlink:type="simple" xlink:href="https://hal.science/hal-03349909v1">hal-0334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771v1">Designing Interfaces: A Skill Designers Should / Must Learn</text:a></text:p>
              <text:p text:style-name="Normal"><text:a xlink:type="simple" xlink:href="https://hal.science/search/index/?q=*&amp;authFullName_s=Michaël Huchette">Michaël Huchette</text:a></text:p>
              <text:p text:style-name="Normal"><text:span>The 5th International Conference on Integrated Design and Manufacturing in Mechanical Engineering</text:span><text:span>, Apr 2004, Bath, United Kingdom</text:span></text:p>
              <text:p text:style-name="Normal"><text:span>Communication dans un congrès</text:span></text:p>
              <text:p text:style-name="Normal"><text:a xlink:type="simple" xlink:href="https://hal.science/hal-03349771v1">hal-0334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797v1">Particulariser et concevoir des interfaces : deux capacités de conception à apprendre</text:a></text:p>
              <text:p text:style-name="Normal"><text:a xlink:type="simple" xlink:href="https://hal.science/search/index/?q=*&amp;authFullName_s=Michaël Huchette">Michaël Huchette</text:a><text:span>,</text:span><text:a xlink:type="simple" xlink:href="https://hal.science/search/index/?q=*&amp;authFullName_s=Yves Cartonnet">Yves Cartonnet</text:a></text:p>
              <text:p text:style-name="Normal"><text:span>AIP-PRIMECA</text:span><text:span>, 2003, La Plagne, France</text:span></text:p>
              <text:p text:style-name="Normal"><text:span>Communication dans un congrès</text:span></text:p>
              <text:p text:style-name="Normal"><text:a xlink:type="simple" xlink:href="https://hal.science/hal-03349797v1">hal-0334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786v1">Problématisation d’une évaluation didactique d’un module de formation innovant en génie mécanique</text:a></text:p>
              <text:p text:style-name="Normal"><text:a xlink:type="simple" xlink:href="https://hal.science/search/index/?q=*&amp;authFullName_s=Michaël Huchette">Michaël Huchette</text:a></text:p>
              <text:p text:style-name="Normal"><text:span>Problématiser en didactique des sciences et des techniques – Séminaire de didactique des disciplines technologiques Cachan 2002-2003</text:span><text:span>, 2002, Cachan, France</text:span></text:p>
              <text:p text:style-name="Normal"><text:span>Communication dans un congrès</text:span></text:p>
              <text:p text:style-name="Normal"><text:a xlink:type="simple" xlink:href="https://hal.science/hal-03349786v1">hal-0334978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469v1">Difficultés d'étudiants à trouver des archétypes de machines lors d'une recherche dans un hypertexte</text:a></text:p>
              <text:p text:style-name="Normal"><text:a xlink:type="simple" xlink:href="https://hal.science/search/index/?q=*&amp;authFullName_s=Yves Cartonnet">Yves Cartonnet</text:a><text:span>,</text:span><text:a xlink:type="simple" xlink:href="https://hal.science/search/index/?q=*&amp;authFullName_s=Michaël Huchette">Michaël Huchette</text:a></text:p>
              <text:p text:style-name="Normal"><text:span>Cinquième colloque Hypermédias et apprentissages</text:span><text:span>, Apr 2001, Grenoble, France. pp.283-290</text:span></text:p>
              <text:p text:style-name="Normal"><text:span>Communication dans un congrès</text:span></text:p>
              <text:p text:style-name="Normal"><text:a xlink:type="simple" xlink:href="https://edutice.hal.science/edutice-00000469v1">edutice-00000469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d0d4d7" table:style-name="d0d4d7">
          <table:table-column table:style-name="d0d4d7.0"/>
          <table:table-row>
            <table:table-cell office:value-type="string">
              <text:p text:style-name="Normal"><text:a xlink:type="simple" xlink:href="https://hal.science/hal-04012565v1">Le design graphique au service d’un processus de recherche scientifique</text:a></text:p>
              <text:p text:style-name="Normal"><text:a xlink:type="simple" xlink:href="https://hal.science/search/index/?q=*&amp;authFullName_s=Magali Loffreda">Magali Loffreda</text:a><text:span>,</text:span><text:a xlink:type="simple" xlink:href="https://hal.science/search/index/?q=*&amp;authFullName_s=Solène Voegel">Solène Voegel</text:a><text:span>,</text:span><text:a xlink:type="simple" xlink:href="https://hal.science/search/index/?q=*&amp;authFullName_s=Michaël Huchette">Michaël Huchette</text:a></text:p>
              <text:p text:style-name="Normal"><text:span>Pratiques de formation/Analyses : Revue internationale de sciences humaines et sociales</text:span><text:span>, 2023, 66</text:span></text:p>
              <text:p text:style-name="Normal"><text:span>Article dans une revue</text:span></text:p>
              <text:p text:style-name="Normal"><text:a xlink:type="simple" xlink:href="https://hal.science/hal-04012565v1">hal-0401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48v1">Des histoires vraies de travail en formation initiale ?</text:a></text:p>
              <text:p text:style-name="Normal"><text:a xlink:type="simple" xlink:href="https://hal.science/search/index/?q=*&amp;authFullName_s=Michaël Huchette">Michaël Huchette</text:a></text:p>
              <text:p text:style-name="Normal"><text:span>Éducation permanente</text:span><text:span>, 2021, 228, pp.99-109.<text:s/></text:span><text:a xlink:type="simple" xlink:href="https://dx.doi.org/10.3917/edpe.228.0099">⟨10.3917/edpe.228.0099⟩</text:a></text:p>
              <text:p text:style-name="Normal"><text:span>Article dans une revue</text:span></text:p>
              <text:p text:style-name="Normal"><text:a xlink:type="simple" xlink:href="https://hal.science/hal-03345748v1">hal-0334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383v1">Enseigner en lycée professionnel : les épreuves de l’entrée dans le métier</text:a></text:p>
              <text:p text:style-name="Normal"><text:a xlink:type="simple" xlink:href="https://hal.science/search/index/?q=*&amp;authFullName_s=Christophe Auvray">Christophe Auvray</text:a><text:span>,</text:span><text:a xlink:type="simple" xlink:href="https://hal.science/search/index/?q=*&amp;authFullName_s=Michaël Huchette">Michaël Huchette</text:a></text:p>
              <text:p text:style-name="Normal"><text:span>Recherche et formation</text:span><text:span>, 2020, 95, pp.25-40.<text:s/></text:span><text:a xlink:type="simple" xlink:href="https://dx.doi.org/10.4000/rechercheformation.7169">⟨10.4000/rechercheformation.7169⟩</text:a></text:p>
              <text:p text:style-name="Normal"><text:span>Article dans une revue</text:span></text:p>
              <text:p text:style-name="Normal"><text:a xlink:type="simple" xlink:href="https://hal.science/hal-03702383v1">hal-0370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103v1">Renouveler la pédagogie en urbanisme par une démarche centrée sur les compétences</text:a></text:p>
              <text:p text:style-name="Normal"><text:a xlink:type="simple" xlink:href="https://hal.science/search/index/?q=*&amp;authFullName_s=Michaël Huchette">Michaël Huchette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Elsa Vivant">Elsa Vivant</text:a><text:span>,</text:span><text:a xlink:type="simple" xlink:href="https://hal.science/search/index/?q=*&amp;authFullName_s=Corinne Larrue">Corinne Larrue</text:a></text:p>
              <text:p text:style-name="Normal"><text:span>Cahiers RAMAU</text:span><text:span>, 2018, 9, pp.120-133</text:span></text:p>
              <text:p text:style-name="Normal"><text:span>Article dans une revue</text:span></text:p>
              <text:p text:style-name="Normal"><text:a xlink:type="simple" xlink:href="https://hal.science/hal-02561103v1">hal-0256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073v1">Comment analyser ce que font les enseignants dans la préparation de leurs cours ? Ébauche d’un cadre conceptuel</text:a></text:p>
              <text:p text:style-name="Normal"><text:a xlink:type="simple" xlink:href="https://hal.science/search/index/?q=*&amp;authFullName_s=Jean-Philippe Maitre">Jean-Philippe Maitre</text:a><text:span>,</text:span><text:a xlink:type="simple" xlink:href="https://hal.science/search/index/?q=*&amp;authFullName_s=Michaël Huchette">Michaël Huchette</text:a><text:span>,</text:span><text:a xlink:type="simple" xlink:href="https://hal.science/search/index/?q=*&amp;authFullName_s=Eric Bruillard">Eric Bruillard</text:a></text:p>
              <text:p text:style-name="Normal"><text:span>Recherches en éducation</text:span><text:span>, 2018, 33, pp.132-145.<text:s/></text:span><text:a xlink:type="simple" xlink:href="https://dx.doi.org/10.4000/ree.2128">⟨10.4000/ree.2128⟩</text:a></text:p>
              <text:p text:style-name="Normal"><text:span>Article dans une revue</text:span></text:p>
              <text:p text:style-name="Normal"><text:a xlink:type="simple" xlink:href="https://hal.science/hal-02533073v1">hal-0253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16v1">Les sciences humaines dans les parcours scientifiques et techniques professionnalisants : quelles finalités et quelles modalités pratiques ? Présentation générale</text:a></text:p>
              <text:p text:style-name="Normal"><text:a xlink:type="simple" xlink:href="https://hal.science/search/index/?q=*&amp;authFullName_s=Alain G. Bernard">Alain G. Bernard</text:a><text:span>,</text:span><text:a xlink:type="simple" xlink:href="https://hal.science/search/index/?q=*&amp;authFullName_s=Michèle Dell'Angelo">Michèle Dell'Angelo</text:a><text:span>,</text:span><text:a xlink:type="simple" xlink:href="https://hal.science/search/index/?q=*&amp;authFullName_s=Sandrine de Montgolfier">Sandrine de Montgolfier</text:a><text:span>,</text:span><text:a xlink:type="simple" xlink:href="https://hal.science/search/index/?q=*&amp;authFullName_s=Anne-Sophie Godfroy">Anne-Sophie Godfroy</text:a><text:span>,</text:span><text:a xlink:type="simple" xlink:href="https://hal.science/search/index/?q=*&amp;authFullName_s=Michaël Huchette">Michaël Huchette</text:a><text:span>et al.</text:span></text:p>
              <text:p text:style-name="Normal"><text:span>SHS Web of Conferences</text:span><text:span>, 2014, 13, pp.00001.<text:s/></text:span><text:a xlink:type="simple" xlink:href="https://dx.doi.org/10.1051/shsconf/20141300001">⟨10.1051/shsconf/20141300001⟩</text:a></text:p>
              <text:p text:style-name="Normal"><text:span>Article dans une revue</text:span></text:p>
              <text:p text:style-name="Normal"><text:a xlink:type="simple" xlink:href="https://hal.science/hal-02557616v1">hal-0255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453v1">Instrumenter les formations en alternance</text:a></text:p>
              <text:p text:style-name="Normal"><text:a xlink:type="simple" xlink:href="https://hal.science/search/index/?q=*&amp;authFullName_s=Verdu Jean-Philippe">Verdu Jean-Philippe</text:a><text:span>,</text:span><text:a xlink:type="simple" xlink:href="https://hal.science/search/index/?q=*&amp;authFullName_s=Michaël Huchette">Michaël Huchette</text:a></text:p>
              <text:p text:style-name="Normal"><text:span>Technologie</text:span><text:span>, 2014, 192, pp.26-29</text:span></text:p>
              <text:p text:style-name="Normal"><text:span>Article dans une revue</text:span></text:p>
              <text:p text:style-name="Normal"><text:a xlink:type="simple" xlink:href="https://hal.science/hal-03347453v1">hal-0334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918v1">Ancrer les apprentissages dans le vécu des élèves : levier pédagogique, questions didactiques</text:a></text:p>
              <text:p text:style-name="Normal"><text:a xlink:type="simple" xlink:href="https://hal.science/search/index/?q=*&amp;authFullName_s=Michaël Huchette">Michaël Huchette</text:a></text:p>
              <text:p text:style-name="Normal"><text:span>Économie et management</text:span><text:span>, 2011, 138, pp.40-42</text:span></text:p>
              <text:p text:style-name="Normal"><text:span>Article dans une revue</text:span></text:p>
              <text:p text:style-name="Normal"><text:a xlink:type="simple" xlink:href="https://hal.science/hal-03349918v1">hal-0334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945v1">La particularisation : Une capacité specifiquement apprise dans les formations technologiques de concepteurs</text:a></text:p>
              <text:p text:style-name="Normal"><text:a xlink:type="simple" xlink:href="https://hal.science/search/index/?q=*&amp;authFullName_s=Yves Cartonnet">Yves Cartonnet</text:a><text:span>,</text:span><text:a xlink:type="simple" xlink:href="https://hal.science/search/index/?q=*&amp;authFullName_s=Michaël Huchette">Michaël Huchette</text:a></text:p>
              <text:p text:style-name="Normal"><text:span>Canadian Journal of Science, Mathematics and Technology Education</text:span><text:span>, 2003, 3 (3), pp.347-362.<text:s/></text:span><text:a xlink:type="simple" xlink:href="https://dx.doi.org/10.1080/14926150309556573">⟨10.1080/14926150309556573⟩</text:a></text:p>
              <text:p text:style-name="Normal"><text:span>Article dans une revue</text:span></text:p>
              <text:p text:style-name="Normal"><text:a xlink:type="simple" xlink:href="https://hal.science/hal-03346945v1">hal-03346945v1</text:a></text:p>
            </table:table-cell>
          </table:table-row>
        </table:table>
        <text:p text:style-name="P16"/>
        <text:p text:style-name="Heading2"><text:span text:style-name="T6">Article de blog scientifique (2)</text:span></text:p>
        <text:p text:style-name="P18"/>
        <table:table table:name="69669c" table:style-name="69669c">
          <table:table-column table:style-name="69669c.0"/>
          <table:table-row>
            <table:table-cell office:value-type="string">
              <text:p text:style-name="Normal"><text:a xlink:type="simple" xlink:href="https://hal.science/hal-03976368v1">Un jeu pour préparer les étudiants au stage en entreprise</text:a></text:p>
              <text:p text:style-name="Normal"><text:a xlink:type="simple" xlink:href="https://hal.science/search/index/?q=*&amp;authFullName_s=Michaël Huchette">Michaël Huchett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976368v1">hal-0397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373v1">Pédagogie par le jeu : que font les enseignants (dans les expérimentations scientifiques) ?</text:a></text:p>
              <text:p text:style-name="Normal"><text:a xlink:type="simple" xlink:href="https://hal.science/search/index/?q=*&amp;authFullName_s=Michaël Huchette">Michaël Huchett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976373v1">hal-03976373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46ebf1" table:style-name="46ebf1">
          <table:table-column table:style-name="46ebf1.0"/>
          <table:table-row>
            <table:table-cell office:value-type="string">
              <text:p text:style-name="Normal"><text:a xlink:type="simple" xlink:href="https://hal.science/hal-03130816v1">Concevoir un jeu pour enseigner ou former</text:a></text:p>
              <text:p text:style-name="Normal"><text:a xlink:type="simple" xlink:href="https://hal.science/search/index/?q=*&amp;authFullName_s=Michaël Huchette">Michaël Huchette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Audrey Marcaud">Audrey Marcaud</text:a><text:span>,</text:span><text:a xlink:type="simple" xlink:href="https://hal.science/search/index/?q=*&amp;authFullName_s=Sandrine Cadenat">Sandrine Cadenat</text:a><text:span>,</text:span><text:a xlink:type="simple" xlink:href="https://hal.science/search/index/?q=*&amp;authFullName_s=Miguel Rotenberg">Miguel Rotenberg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30816v1">hal-0313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516v1">Quelles approches de la culture technique dans les recherches en didactique des enseignements technologiques. Actes du Symposium international Ecole(s) et culture(s) ; Quels savoirs ? Quelles pratiques ?, 12-13 novembre.Villeneuve d’Ascq, Université Lille 3</text:a></text:p>
              <text:p text:style-name="Normal"><text:a xlink:type="simple" xlink:href="https://hal.science/search/index/?q=*&amp;authFullName_s=Abdelkarim Zaid">Abdelkarim Zaid</text:a><text:span>,</text:span><text:a xlink:type="simple" xlink:href="https://hal.science/search/index/?q=*&amp;authFullName_s=Martine Paindorge">Martine Paindorge</text:a><text:span>,</text:span><text:a xlink:type="simple" xlink:href="https://hal.science/search/index/?q=*&amp;authFullName_s=Michaël Huchette">Michaël Huchette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3944516v1">hal-03944516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ec07ca" table:style-name="ec07ca">
          <table:table-column table:style-name="ec07ca.0"/>
          <table:table-row>
            <table:table-cell office:value-type="string">
              <text:p text:style-name="Normal"><text:a xlink:type="simple" xlink:href="https://hal.science/hal-03013905v1">Mobilisation et construction de ressources par les enseignants de Sciences et techniques industrielles</text:a></text:p>
              <text:p text:style-name="Normal"><text:a xlink:type="simple" xlink:href="https://hal.science/search/index/?q=*&amp;authFullName_s=Michaël Huchette">Michaël Huchette</text:a><text:span>,</text:span><text:a xlink:type="simple" xlink:href="https://hal.science/search/index/?q=*&amp;authFullName_s=Jean-Philippe Maitre">Jean-Philippe Maitre</text:a><text:span>,</text:span><text:a xlink:type="simple" xlink:href="https://hal.science/search/index/?q=*&amp;authFullName_s=Solène Zablot">Solène Zablot</text:a></text:p>
              <text:p text:style-name="Normal"><text:span>[Rapport de recherche] ENS de Cachan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013905v1">hal-0301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960v1">Comment les enseignants de Sciences et Techniques Industrielles approchent-ils et évaluent-ils une ressource pédagogique ?</text:a></text:p>
              <text:p text:style-name="Normal"><text:a xlink:type="simple" xlink:href="https://hal.science/search/index/?q=*&amp;authFullName_s=Michaël Huchette">Michaël Huchette</text:a><text:span>,</text:span><text:a xlink:type="simple" xlink:href="https://hal.science/search/index/?q=*&amp;authFullName_s=Jean-Michel Mallard">Jean-Michel Mallard</text:a><text:span>,</text:span><text:a xlink:type="simple" xlink:href="https://hal.science/search/index/?q=*&amp;authFullName_s=Christian Jourdan">Christian Jourdan</text:a></text:p>
              <text:p text:style-name="Normal"><text:span>[Rapport de recherche] ENS de Cacha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013960v1">hal-0301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940v1">Rapport des enseignants de Sciences et Techniques Industrielles aux ressources scénarisées « clés en main »</text:a></text:p>
              <text:p text:style-name="Normal"><text:a xlink:type="simple" xlink:href="https://hal.science/search/index/?q=*&amp;authFullName_s=Michaël Huchette">Michaël Huchette</text:a><text:span>,</text:span><text:a xlink:type="simple" xlink:href="https://hal.science/search/index/?q=*&amp;authFullName_s=Solène Zablot">Solène Zablot</text:a><text:span>,</text:span><text:a xlink:type="simple" xlink:href="https://hal.science/search/index/?q=*&amp;authFullName_s=Jean-Philippe Maitre">Jean-Philippe Maitre</text:a></text:p>
              <text:p text:style-name="Normal"><text:span>[Rapport de recherche] ENS de Cacha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013940v1">hal-0301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004v1">Caractérisation de la spécialité des bacheliers STI</text:a></text:p>
              <text:p text:style-name="Normal"><text:a xlink:type="simple" xlink:href="https://hal.science/search/index/?q=*&amp;authFullName_s=Michaël Huchette">Michaël Huchette</text:a><text:span>,</text:span><text:a xlink:type="simple" xlink:href="https://hal.science/search/index/?q=*&amp;authFullName_s=Roland Biache">Roland Biache</text:a><text:span>,</text:span><text:a xlink:type="simple" xlink:href="https://hal.science/search/index/?q=*&amp;authFullName_s=Sébastien Combescot">Sébastien Combescot</text:a><text:span>,</text:span><text:a xlink:type="simple" xlink:href="https://hal.science/search/index/?q=*&amp;authFullName_s=Fabrice Marro">Fabrice Marro</text:a></text:p>
              <text:p text:style-name="Normal"><text:span>[Rapport de recherche] INRP : Lyon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3347004v1">hal-03347004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a8165b" table:style-name="a8165b">
          <table:table-column table:style-name="a8165b.0"/>
          <table:table-row>
            <table:table-cell office:value-type="string">
              <text:p text:style-name="Normal"><text:a xlink:type="simple" xlink:href="https://hal.science/hal-01143557v1">Comment les représentations graphiques parlent-elles du monde industriel ? Les manuels de technologie vus comme des espaces de communication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Michaël Huchette">Michaël Huchett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143557v1">hal-01143557v1</text:a></text:p>
            </table:table-cell>
          </table:table-row>
        </table:table>
        <text:p text:style-name="P28"/>
        <text:p text:style-name="Heading2"><text:span text:style-name="T10">Chapitre d'ouvrage (6)</text:span></text:p>
        <text:p text:style-name="P30"/>
        <table:table table:name="dce42a" table:style-name="dce42a">
          <table:table-column table:style-name="dce42a.0"/>
          <table:table-row>
            <table:table-cell office:value-type="string">
              <text:p text:style-name="Normal"><text:a xlink:type="simple" xlink:href="https://hal.science/hal-02557608v1">Ce que les étudiants de section de technicien supérieur Bâtiment savent de leur milieu de stage</text:a></text:p>
              <text:p text:style-name="Normal"><text:a xlink:type="simple" xlink:href="https://hal.science/search/index/?q=*&amp;authFullName_s=Christian Jourdan">Christian Jourdan</text:a><text:span>,</text:span><text:a xlink:type="simple" xlink:href="https://hal.science/search/index/?q=*&amp;authFullName_s=Michaël Huchette">Michaël Huchette</text:a></text:p>
              <text:p text:style-name="Normal"><text:span>Sciences et savoirs technologiques dans l’enseignement professionnel et technique : confrontations des perspectives de recherche</text:span><text:span>, , pp.91-130, 2016, 978-2-343-08272-1</text:span></text:p>
              <text:p text:style-name="Normal"><text:span>Chapitre d'ouvrage</text:span></text:p>
              <text:p text:style-name="Normal"><text:a xlink:type="simple" xlink:href="https://hal.science/hal-02557608v1">hal-0255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061v1">Stages en entreprise : quelles références pour les enseignants des disciplines technologiques ?</text:a></text:p>
              <text:p text:style-name="Normal"><text:a xlink:type="simple" xlink:href="https://hal.science/search/index/?q=*&amp;authFullName_s=Michaël Huchette">Michaël Huchette</text:a></text:p>
              <text:p text:style-name="Normal"><text:span>Les référentiels contre l’activité, en formation, gestion, certification</text:span><text:span>, pp.71-87, 2014</text:span></text:p>
              <text:p text:style-name="Normal"><text:span>Chapitre d'ouvrage</text:span></text:p>
              <text:p text:style-name="Normal"><text:a xlink:type="simple" xlink:href="https://hal.science/hal-02561061v1">hal-0256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934v1">Quelle place pour les stages dans un processus progressif de professionnalisation des étudiants ?</text:a></text:p>
              <text:p text:style-name="Normal"><text:a xlink:type="simple" xlink:href="https://hal.science/search/index/?q=*&amp;authFullName_s=Michaël Huchette">Michaël Huchette</text:a><text:span>,</text:span><text:a xlink:type="simple" xlink:href="https://hal.science/search/index/?q=*&amp;authFullName_s=Jourdan Christian">Jourdan Christian</text:a></text:p>
              <text:p text:style-name="Normal"><text:span>Le stage. Formation ou exploitation ?</text:span><text:span>,<text:s/></text:span><text:a xlink:type="simple" xlink:href="http://www.pur-editions.fr/">PUR</text:a><text:span>, pp.127-142, 2013, 978-2-7535-2668-6</text:span></text:p>
              <text:p text:style-name="Normal"><text:span>Chapitre d'ouvrage</text:span></text:p>
              <text:p text:style-name="Normal"><text:a xlink:type="simple" xlink:href="https://hal.science/hal-03346934v1">hal-0334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836v1">Sciences de l'ingénieur et génies techniques : Quelles perspectives pour la recherche, quelles formations à l'ENS de Cachan ?</text:a></text:p>
              <text:p text:style-name="Normal"><text:a xlink:type="simple" xlink:href="https://hal.science/search/index/?q=*&amp;authFullName_s=Virginie Albe">Virginie Albe</text:a><text:span>,</text:span><text:a xlink:type="simple" xlink:href="https://hal.science/search/index/?q=*&amp;authFullName_s=Laurent Champaney">Laurent Champaney</text:a><text:span>,</text:span><text:a xlink:type="simple" xlink:href="https://hal.science/search/index/?q=*&amp;authFullName_s=François Costa">François Costa</text:a><text:span>,</text:span><text:a xlink:type="simple" xlink:href="https://hal.science/search/index/?q=*&amp;authFullName_s=Michaël Huchette">Michaël Huchette</text:a></text:p>
              <text:p text:style-name="Normal"><text:span>L'ENS Cachan : Le siècle d'une grande école pour les sciences, les techniques, la société</text:span><text:span>, 2013</text:span></text:p>
              <text:p text:style-name="Normal"><text:span>Chapitre d'ouvrage</text:span></text:p>
              <text:p text:style-name="Normal"><text:a xlink:type="simple" xlink:href="https://hal.science/hal-03013836v1">hal-0301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930v1">Un stage en entreprise en formation d'enseignants ?</text:a></text:p>
              <text:p text:style-name="Normal"><text:a xlink:type="simple" xlink:href="https://hal.science/search/index/?q=*&amp;authFullName_s=Michaël Huchette">Michaël Huchette</text:a><text:span>,</text:span><text:a xlink:type="simple" xlink:href="https://hal.science/search/index/?q=*&amp;authFullName_s=Jean-Michel Mallard">Jean-Michel Mallard</text:a></text:p>
              <text:p text:style-name="Normal"><text:span>Le stage. Formation ou exploitation ? 2013</text:span><text:span>,<text:s/></text:span><text:a xlink:type="simple" xlink:href="http://www.pur-editions.fr/">PUR</text:a><text:span>, pp.281-292, 2013, 978-2-7535-2668-6</text:span></text:p>
              <text:p text:style-name="Normal"><text:span>Chapitre d'ouvrage</text:span></text:p>
              <text:p text:style-name="Normal"><text:a xlink:type="simple" xlink:href="https://hal.science/hal-03346930v1">hal-0334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905v1">Recueil et analyse des données vidéo : lecture croisée de deux travaux de thèses en didactique des génies techniques</text:a></text:p>
              <text:p text:style-name="Normal"><text:a xlink:type="simple" xlink:href="https://hal.science/search/index/?q=*&amp;authFullName_s=Abdelkarim Zaid">Abdelkarim Zaid</text:a><text:span>,</text:span><text:a xlink:type="simple" xlink:href="https://hal.science/search/index/?q=*&amp;authFullName_s=Michaël Huchette">Michaël Huchette</text:a></text:p>
              <text:p text:style-name="Normal"><text:span>Questionner l’implicite. Les méthodes de recherche en didactique</text:span><text:span>, Presses universitaires du Septentrion, pp.261-274, 2010,<text:s/></text:span><text:a xlink:type="simple" xlink:href="https://dx.doi.org/10.4000/books.septentrion.14696">⟨10.4000/books.septentrion.14696⟩</text:a></text:p>
              <text:p text:style-name="Normal"><text:span>Chapitre d'ouvrage</text:span></text:p>
              <text:p text:style-name="Normal"><text:a xlink:type="simple" xlink:href="https://hal.science/hal-03346905v1">hal-03346905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3967a1" table:style-name="3967a1">
          <table:table-column table:style-name="3967a1.0"/>
          <table:table-row>
            <table:table-cell office:value-type="string">
              <text:p text:style-name="Normal"><text:a xlink:type="simple" xlink:href="https://theses.hal.science/tel-00136872v1">Evaluation expérimentale de l'apport, pour une formation d'ingénieurs, d'un simulateur informatique en travaux pratiques de bureau d'études mécaniques</text:a></text:p>
              <text:p text:style-name="Normal"><text:a xlink:type="simple" xlink:href="https://hal.science/search/index/?q=*&amp;authFullName_s=Michaël Huchette">Michaël Huchette</text:a></text:p>
              <text:p text:style-name="Normal"><text:span>Education. École normale supérieure de Cachan - ENS Cachan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6872v1">tel-001368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Huchette</dc:title>
    <dc:subject/>
    <dc:description>CV</dc:description>
    <dc:creator/>
    <dc:date>2026-04-30T18:34:45.000</dc:date>
    <meta:generator>PHPWord</meta:generator>
    <meta:initial-creator>CCSD</meta:initial-creator>
    <meta:creation-date>2026-04-30T18:34:45.000</meta:creation-date>
    <meta:keyword/>
    <meta:user-defined meta:name="Category"/>
    <meta:user-defined meta:name="Company"/>
    <meta:user-defined meta:name="Manager"/>
  </office:meta>
</office:document-meta>
</file>