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289" style:family="table">
      <style:table-properties style:rel-width="100" table:align="center"/>
    </style:style>
    <style:style style:name="b50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Kirst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kirsten">michael-kirst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16-1504">0000-0001-9816-15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tLHdU_MAAAAJ">tLHdU_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b50289" table:style-name="b50289">
          <table:table-column table:style-name="b50289.0"/>
          <table:table-row>
            <table:table-cell office:value-type="string">
              <text:p text:style-name="Normal"><text:a xlink:type="simple" xlink:href="https://inria.hal.science/hal-04663997v1">Recommendations for Implementing Independent Individual Verifiability in Internet Voting</text:a></text:p>
              <text:p text:style-name="Normal"><text:a xlink:type="simple" xlink:href="https://hal.science/search/index/?q=*&amp;authFullName_s=Florian Moser">Florian Moser</text:a><text:span>,</text:span><text:a xlink:type="simple" xlink:href="https://hal.science/search/index/?q=*&amp;authFullName_s=Rüdiger Grimm">Rüdiger Grimm</text:a><text:span>,</text:span><text:a xlink:type="simple" xlink:href="https://hal.science/search/index/?q=*&amp;authFullName_s=Tobias Hilt">Tobias Hilt</text:a><text:span>,</text:span><text:a xlink:type="simple" xlink:href="https://hal.science/search/index/?q=*&amp;authFullName_s=Michael Kirsten">Michael Kirsten</text:a><text:span>,</text:span><text:a xlink:type="simple" xlink:href="https://hal.science/search/index/?q=*&amp;authFullName_s=Christoph Niederbudde">Christoph Niederbudde</text:a><text:span>et al.</text:span></text:p>
              <text:p text:style-name="Normal"><text:span>E-Vote-ID 2024 - 9th International Joint Conference on Electronic Voting</text:span><text:span>, Oct 2024, Tarragona, Spain. pp.35-53,<text:s/></text:span><text:a xlink:type="simple" xlink:href="https://dx.doi.org/10.18420/e-vote-id2024_02">⟨10.18420/e-vote-id2024_02⟩</text:a></text:p>
              <text:p text:style-name="Normal"><text:span>Communication dans un congrès</text:span></text:p>
              <text:p text:style-name="Normal"><text:a xlink:type="simple" xlink:href="https://inria.hal.science/hal-04663997v1">hal-04663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6386v1">SoK: Mechanisms Used in Practice for Verifiable Internet Voting</text:a></text:p>
              <text:p text:style-name="Normal"><text:a xlink:type="simple" xlink:href="https://hal.science/search/index/?q=*&amp;authFullName_s=Florian Moser">Florian Moser</text:a><text:span>,</text:span><text:a xlink:type="simple" xlink:href="https://hal.science/search/index/?q=*&amp;authFullName_s=Michael Kirsten">Michael Kirsten</text:a><text:span>,</text:span><text:a xlink:type="simple" xlink:href="https://hal.science/search/index/?q=*&amp;authFullName_s=Felix Dörre">Felix Dörre</text:a></text:p>
              <text:p text:style-name="Normal"><text:span>E-Vote-ID 2024 - 9th International Joint Conference on Electronic Voting</text:span><text:span>, Oct 2024, Tarragona, Spain. pp.141-162,<text:s/></text:span><text:a xlink:type="simple" xlink:href="https://dx.doi.org/10.18420/e-vote-id2024_10">⟨10.18420/e-vote-id2024_10⟩</text:a></text:p>
              <text:p text:style-name="Normal"><text:span>Communication dans un congrès</text:span></text:p>
              <text:p text:style-name="Normal"><text:a xlink:type="simple" xlink:href="https://inria.hal.science/hal-04686386v1">hal-046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11v1">Towards automatic argumentation about voting rules</text:a></text:p>
              <text:p text:style-name="Normal"><text:a xlink:type="simple" xlink:href="https://hal.science/search/index/?q=*&amp;authFullName_s=Michael Kirsten">Michael Kirsten</text:a><text:span>,</text:span><text:a xlink:type="simple" xlink:href="https://hal.science/search/index/?q=*&amp;authFullName_s=Olivier Cailloux">Olivier Cailloux</text:a></text:p>
              <text:p text:style-name="Normal"><text:span>4ème conférence sur les Applications Pratiques de l'Intelligence Artificielle APIA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0911v1">hal-01830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Kirsten</dc:title>
    <dc:subject/>
    <dc:description>CV</dc:description>
    <dc:creator/>
    <dc:date>2026-05-13T02:40:00.000</dc:date>
    <meta:generator>PHPWord</meta:generator>
    <meta:initial-creator>CCSD</meta:initial-creator>
    <meta:creation-date>2026-05-13T02:40:00.000</meta:creation-date>
    <meta:keyword/>
    <meta:user-defined meta:name="Category"/>
    <meta:user-defined meta:name="Company"/>
    <meta:user-defined meta:name="Manager"/>
  </office:meta>
</office:document-meta>
</file>