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2130" style:family="table">
      <style:table-properties style:rel-width="100" table:align="center"/>
    </style:style>
    <style:style style:name="cc2130.0" style:family="table-column">
      <style:table-column-properties style:column-width="0.00cm"/>
    </style:style>
    <style:style style:name="ac1445" style:family="table">
      <style:table-properties style:rel-width="100" table:align="center"/>
    </style:style>
    <style:style style:name="ac1445.0" style:family="table-column">
      <style:table-column-properties style:column-width="0.00cm"/>
    </style:style>
    <style:style style:name="a5d66c" style:family="table">
      <style:table-properties style:rel-width="100" table:align="center"/>
    </style:style>
    <style:style style:name="a5d66c.0" style:family="table-column">
      <style:table-column-properties style:column-width="0.00cm"/>
    </style:style>
    <style:style style:name="5901ff" style:family="table">
      <style:table-properties style:rel-width="100" table:align="center"/>
    </style:style>
    <style:style style:name="5901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LEGUE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c2130" table:style-name="cc2130">
          <table:table-column table:style-name="cc2130.0"/>
          <table:table-row>
            <table:table-cell office:value-type="string">
              <text:p text:style-name="Normal"><text:a xlink:type="simple" xlink:href="https://inria.hal.science/hal-05368825v2">Mathematical Derivation of a Homogenized Bidomain Model for Pulsed Field Ablation</text:a></text:p>
              <text:p text:style-name="Normal"><text:a xlink:type="simple" xlink:href="https://hal.science/search/index/?q=*&amp;authFullName_s=Simon Bihoreau Duchemin">Simon Bihoreau Duchemin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/text:p>
              <text:p text:style-name="Normal"><text:span>Nonlinear Analysis: Real World Applications</text:span><text:span>, 2026, 92, pp.104644.<text:s/></text:span><text:a xlink:type="simple" xlink:href="https://dx.doi.org/10.1016/j.nonrwa.2026.104644">⟨10.1016/j.nonrwa.2026.104644⟩</text:a></text:p>
              <text:p text:style-name="Normal"><text:span>Article dans une revue</text:span></text:p>
              <text:p text:style-name="Normal"><text:a xlink:type="simple" xlink:href="https://inria.hal.science/hal-05368825v2">hal-053688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13674v1">CEPS: a cardiac electrophysiology exploration tool for new mathematical models and methods</text:a></text:p>
              <text:p text:style-name="Normal"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Loïc Calvez">Loïc Calvez</text:a><text:span>,</text:span><text:a xlink:type="simple" xlink:href="https://hal.science/search/index/?q=*&amp;authFullName_s=Valentin Pannetier">Valentin Pannetier</text:a><text:span>,</text:span><text:a xlink:type="simple" xlink:href="https://hal.science/search/index/?q=*&amp;authFullName_s=Charlie Douanla-Lontsi">Charlie Douanla-Lontsi</text:a><text:span>et al.</text:span></text:p>
              <text:p text:style-name="Normal"><text:span>Journal of Open Source Software</text:span><text:span>, 2025, 10 (114), pp.8910.<text:s/></text:span><text:a xlink:type="simple" xlink:href="https://dx.doi.org/10.21105/joss.08910">⟨10.21105/joss.08910⟩</text:a></text:p>
              <text:p text:style-name="Normal"><text:span>Article dans une revue</text:span></text:p>
              <text:p text:style-name="Normal"><text:a xlink:type="simple" xlink:href="https://inria.hal.science/hal-05313674v1">hal-05313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2432v1">A simple model of cardiac mitochondrial respiration with experimental validation</text:a></text:p>
              <text:p text:style-name="Normal"><text:a xlink:type="simple" xlink:href="https://hal.science/search/index/?q=*&amp;authFullName_s=Bachar Tarraf">Bachar Tarraf</text:a><text:span>,</text:span><text:a xlink:type="simple" xlink:href="https://hal.science/search/index/?q=*&amp;authFullName_s=Emmanuel Suraniti">Emmanuel Suraniti</text:a><text:span>,</text:span><text:a xlink:type="simple" xlink:href="https://hal.science/search/index/?q=*&amp;authFullName_s=Camille Colin">Camille Colin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Philippe Diolez">Philippe Diolez</text:a><text:span>et al.</text:span></text:p>
              <text:p text:style-name="Normal"><text:span>Mathematical Biosciences and Engineering</text:span><text:span>, 2021, 18 (5), pp.5758-5789.<text:s/></text:span><text:a xlink:type="simple" xlink:href="https://dx.doi.org/10.3934/mbe.2021291">⟨10.3934/mbe.2021291⟩</text:a></text:p>
              <text:p text:style-name="Normal"><text:span>Article dans une revue</text:span></text:p>
              <text:p text:style-name="Normal"><text:a xlink:type="simple" xlink:href="https://inria.hal.science/hal-03272432v1">hal-03272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834v2">Atmospheric Radiation Boundary Conditions for the Helmholtz Equ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Laurent Gizon">Laurent Gizon</text:a><text:span>,</text:span><text:a xlink:type="simple" xlink:href="https://hal.science/search/index/?q=*&amp;authFullName_s=Michael Leguèbe">Michael Leguèbe</text:a></text:p>
              <text:p text:style-name="Normal"><text:span>ESAIM: Mathematical Modelling and Numerical Analysis</text:span><text:span>, 2018, 52 (3),<text:s/></text:span><text:a xlink:type="simple" xlink:href="https://dx.doi.org/10.1051/m2an/2017059">⟨10.1051/m2an/2017059⟩</text:a></text:p>
              <text:p text:style-name="Normal"><text:span>Article dans une revue</text:span></text:p>
              <text:p text:style-name="Normal"><text:a xlink:type="simple" xlink:href="https://inria.hal.science/hal-01581834v2">hal-01581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32v1">Computational helioseismology in the frequency domain: acoustic waves in axisymmetric solar models with flows</text:a></text:p>
              <text:p text:style-name="Normal"><text:a xlink:type="simple" xlink:href="https://hal.science/search/index/?q=*&amp;authFullName_s=Laurent Gizon">Laurent Gizon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Chris Hanson">Chris Hanson</text:a><text:span>,</text:span><text:a xlink:type="simple" xlink:href="https://hal.science/search/index/?q=*&amp;authFullName_s=Michael Leguèbe">Michael Leguèbe</text:a><text:span>et al.</text:span></text:p>
              <text:p text:style-name="Normal"><text:span>Astronomy &amp; Astrophysics - A&amp;A</text:span><text:span>, 2017, 600, pp.A35.<text:s/></text:span><text:a xlink:type="simple" xlink:href="https://dx.doi.org/10.1051/0004-6361/201629470">⟨10.1051/0004-6361/201629470⟩</text:a></text:p>
              <text:p text:style-name="Normal"><text:span>Article dans une revue</text:span></text:p>
              <text:p text:style-name="Normal"><text:a xlink:type="simple" xlink:href="https://hal.science/hal-01403332v1">hal-0140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697v2">Atmospheric radiation boundary conditions for high frequency waves in time-distance helioseismology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Michaël Leguèbe">Michaël Leguèbe</text:a><text:span>,</text:span><text:a xlink:type="simple" xlink:href="https://hal.science/search/index/?q=*&amp;authFullName_s=Chris S. Hanson">Chris S. Hanson</text:a><text:span>,</text:span><text:a xlink:type="simple" xlink:href="https://hal.science/search/index/?q=*&amp;authFullName_s=Laurent Gizon">Laurent Gizon</text:a><text:span>,</text:span><text:a xlink:type="simple" xlink:href="https://hal.science/search/index/?q=*&amp;authFullName_s=Hélène Barucq">Hélène Barucq</text:a><text:span>et al.</text:span></text:p>
              <text:p text:style-name="Normal"><text:span>Astronomy &amp; Astrophysics - A&amp;A</text:span><text:span>, 2017, 608 (A109), pp.1-9.<text:s/></text:span><text:a xlink:type="simple" xlink:href="https://dx.doi.org/10.1051/0004-6361/201731283">⟨10.1051/0004-6361/201731283⟩</text:a></text:p>
              <text:p text:style-name="Normal"><text:span>Article dans une revue</text:span></text:p>
              <text:p text:style-name="Normal"><text:a xlink:type="simple" xlink:href="https://hal.science/hal-01622697v2">hal-016226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380v1">Mathematical model for transport of DNA plasmids from the external medium up to the nucleus by electroporation</text:a></text:p>
              <text:p text:style-name="Normal"><text:a xlink:type="simple" xlink:href="https://hal.science/search/index/?q=*&amp;authFullName_s=Michael S Leguèbe">Michael S Leguèbe</text:a><text:span>,</text:span><text:a xlink:type="simple" xlink:href="https://hal.science/search/index/?q=*&amp;authFullName_s=Maria Grazia Notarangelo">Maria Grazia Notarangelo</text:a><text:span>,</text:span><text:a xlink:type="simple" xlink:href="https://hal.science/search/index/?q=*&amp;authFullName_s=Monika Twarogowska">Monika Twarogowska</text:a><text:span>,</text:span><text:a xlink:type="simple" xlink:href="https://hal.science/search/index/?q=*&amp;authFullName_s=Roberto Natalini">Roberto Natalini</text:a><text:span>,</text:span><text:a xlink:type="simple" xlink:href="https://hal.science/search/index/?q=*&amp;authFullName_s=Clair Poignard">Clair Poignard</text:a></text:p>
              <text:p text:style-name="Normal"><text:span>Mathematical Biosciences</text:span><text:span>, 2017, 285, pp.1-13.<text:s/></text:span><text:a xlink:type="simple" xlink:href="https://dx.doi.org/10.1016/j.mbs.2016.11.015">⟨10.1016/j.mbs.2016.11.015⟩</text:a></text:p>
              <text:p text:style-name="Normal"><text:span>Article dans une revue</text:span></text:p>
              <text:p text:style-name="Normal"><text:a xlink:type="simple" xlink:href="https://inria.hal.science/hal-01412380v1">hal-01412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284v1">Cell membrane permeabilization by 12-ns electric pulses: Not a purely dielectric, but a charge-dependent phenomenon</text:a></text:p>
              <text:p text:style-name="Normal"><text:a xlink:type="simple" xlink:href="https://hal.science/search/index/?q=*&amp;authFullName_s=Aude Silve">Aude Silve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luis M. Mir">Lluis M. Mir</text:a></text:p>
              <text:p text:style-name="Normal"><text:span>Bioelectrochemistry</text:span><text:span>, 2015, Volume 106, Part B, December 2015, Pages 369–378,<text:s/></text:span><text:a xlink:type="simple" xlink:href="https://dx.doi.org/10.1016/j.bioelechem.2015.06.002">⟨10.1016/j.bioelechem.2015.06.002⟩</text:a></text:p>
              <text:p text:style-name="Normal"><text:span>Article dans une revue</text:span></text:p>
              <text:p text:style-name="Normal"><text:a xlink:type="simple" xlink:href="https://api.istex.fr/ark:/67375/6H6-XCRHPBQ3-W/fulltext.pdf?sid=hal">istex</text:a></text:p>
              <text:p text:style-name="Normal"><text:a xlink:type="simple" xlink:href="https://inria.hal.science/hal-01203284v1">hal-012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95v1">Non-Linear Steady-State Electrical Current Modeling for the Electropermeabilization of Biological Tissue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Lluis M. Mir">Lluis M. Mir</text:a><text:span>et al.</text:span></text:p>
              <text:p text:style-name="Normal"><text:span>IEEE Transactions on Magnetics</text:span><text:span>, 2015, 51 (3), pp.7402104.<text:s/></text:span><text:a xlink:type="simple" xlink:href="https://dx.doi.org/10.1109/TMAG.2014.2351836">⟨10.1109/TMAG.2014.2351836⟩</text:a></text:p>
              <text:p text:style-name="Normal"><text:span>Article dans une revue</text:span></text:p>
              <text:p text:style-name="Normal"><text:a xlink:type="simple" xlink:href="https://hal.science/hal-01153095v1">hal-01153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8377v1">A second-order Cartesian method for the simulation of electropermeabilization cell models</text:a></text:p>
              <text:p text:style-name="Normal"><text:a xlink:type="simple" xlink:href="https://hal.science/search/index/?q=*&amp;authFullName_s=Michaël Leguèbe">Michaël Leguèb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isl Weynans">Lisl Weynans</text:a></text:p>
              <text:p text:style-name="Normal"><text:span>Journal of Computational Physics</text:span><text:span>, 2015, 292, pp.26.<text:s/></text:span><text:a xlink:type="simple" xlink:href="https://dx.doi.org/10.1016/j.jcp.2015.03.028">⟨10.1016/j.jcp.2015.03.028⟩</text:a></text:p>
              <text:p text:style-name="Normal"><text:span>Article dans une revue</text:span></text:p>
              <text:p text:style-name="Normal"><text:a xlink:type="simple" xlink:href="https://inria.hal.science/hal-01158377v1">hal-01158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683v3">Classical'' Electropermeabilization Modeling at the Cell Scale</text:a></text:p>
              <text:p text:style-name="Normal"><text:a xlink:type="simple" xlink:href="https://hal.science/search/index/?q=*&amp;authFullName_s=Otared Kavian">Otared Kavia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isl Weynans">Lisl Weynans</text:a></text:p>
              <text:p text:style-name="Normal"><text:span>Journal of Mathematical Biology</text:span><text:span>, 2014, 68 (1-2), pp.30.<text:s/></text:span><text:a xlink:type="simple" xlink:href="https://dx.doi.org/10.1007/s00285-012-0629-3">⟨10.1007/s00285-012-0629-3⟩</text:a></text:p>
              <text:p text:style-name="Normal"><text:span>Article dans une revue</text:span></text:p>
              <text:p text:style-name="Normal"><text:a xlink:type="simple" xlink:href="https://inria.hal.science/hal-00712683v3">hal-0071268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7477v1">Conducting and permeable states of cell membrane submitted to high voltage pulses: Mathematical and numerical studies validated by the experiments</text:a></text:p>
              <text:p text:style-name="Normal"><text:a xlink:type="simple" xlink:href="https://hal.science/search/index/?q=*&amp;authFullName_s=Michael Leguebe">Michael Leguebe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Lluis M Mir">Lluis M Mir</text:a><text:span>,</text:span><text:a xlink:type="simple" xlink:href="https://hal.science/search/index/?q=*&amp;authFullName_s=Clair Poignard">Clair Poignard</text:a></text:p>
              <text:p text:style-name="Normal"><text:span>Journal of Theoretical Biology</text:span><text:span>, 2014, 360, pp.83-94.<text:s/></text:span><text:a xlink:type="simple" xlink:href="https://dx.doi.org/10.1016/j.jtbi.2014.06.027">⟨10.1016/j.jtbi.2014.06.027⟩</text:a></text:p>
              <text:p text:style-name="Normal"><text:span>Article dans une revue</text:span></text:p>
              <text:p text:style-name="Normal"><text:a xlink:type="simple" xlink:href="https://api.istex.fr/ark:/67375/6H6-STWQSRWG-C/fulltext.pdf?sid=hal">istex</text:a></text:p>
              <text:p text:style-name="Normal"><text:a xlink:type="simple" xlink:href="https://inria.hal.science/hal-01027477v1">hal-0102747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c1445" table:style-name="ac1445">
          <table:table-column table:style-name="ac1445.0"/>
          <table:table-row>
            <table:table-cell office:value-type="string">
              <text:p text:style-name="Normal"><text:a xlink:type="simple" xlink:href="https://hal.science/hal-05150220v1">Towards Validation of Two Computational Models of Artificial Pacemakers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Richard Walton">Richard Walton</text:a><text:span>,</text:span><text:a xlink:type="simple" xlink:href="https://hal.science/search/index/?q=*&amp;authFullName_s=Guilhem Fauré">Guilhem Fauré</text:a><text:span>et al.</text:span></text:p>
              <text:p text:style-name="Normal"><text:span>FIMH 2025 - Functional Imaging and Modeling of the Heart</text:span><text:span>, Jun 2025, Dallax, TX, United States. pp.127-137,<text:s/></text:span><text:a xlink:type="simple" xlink:href="https://dx.doi.org/10.1007/978-3-031-94559-5_12">⟨10.1007/978-3-031-94559-5_12⟩</text:a></text:p>
              <text:p text:style-name="Normal"><text:span>Communication dans un congrès</text:span></text:p>
              <text:p text:style-name="Normal"><text:a xlink:type="simple" xlink:href="https://hal.science/hal-05150220v1">hal-05150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7224v1">Sensitivity Analysis in a Rescaled 0D Pacemaker-Bimembrane Model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Gwladys Ravon">Gwladys Ravon</text:a><text:span>,</text:span><text:a xlink:type="simple" xlink:href="https://hal.science/search/index/?q=*&amp;authFullName_s=Delphine Feuerstein">Delphine Feuerstein</text:a><text:span>et al.</text:span></text:p>
              <text:p text:style-name="Normal"><text:span>CINC 2024 - Computing In Cardiology</text:span><text:span>, Karlsruhe Institute of Technology, Sep 2024, Karlsruhe, Germany.<text:s/></text:span><text:a xlink:type="simple" xlink:href="https://dx.doi.org/10.22489/CinC.2024.317">⟨10.22489/CinC.2024.317⟩</text:a></text:p>
              <text:p text:style-name="Normal"><text:span>Communication dans un congrès</text:span></text:p>
              <text:p text:style-name="Normal"><text:a xlink:type="simple" xlink:href="https://inria.hal.science/hal-04837224v1">hal-0483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40v1">A Computer Model for In Silico Trials on Pacemaker Energy Efficiency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Irene Balelli">Irene Balelli</text:a><text:span>,</text:span><text:a xlink:type="simple" xlink:href="https://hal.science/search/index/?q=*&amp;authFullName_s=Alessia Baretta">Alessia Baretta</text:a><text:span>,</text:span><text:a xlink:type="simple" xlink:href="https://hal.science/search/index/?q=*&amp;authFullName_s=Guilhem Fauré">Guilhem Fauré</text:a><text:span>et al.</text:span></text:p>
              <text:p text:style-name="Normal"><text:span>CinC 2024 - 51st international Computing in Cardiology conference</text:span><text:span>, Sep 2024, Karlsruhe, Germany.<text:s/></text:span><text:a xlink:type="simple" xlink:href="https://dx.doi.org/10.22489/cinc.2024.235">⟨10.22489/cinc.2024.235⟩</text:a></text:p>
              <text:p text:style-name="Normal"><text:span>Communication dans un congrès</text:span></text:p>
              <text:p text:style-name="Normal"><text:a xlink:type="simple" xlink:href="https://hal.science/hal-04886140v1">hal-04886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0592v1">Bidomain Model Coupled To A Realistic Multi-Electrode Device In Cardiac Electrophysiology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Michael Leguèbe">Michael Leguèbe</text:a></text:p>
              <text:p text:style-name="Normal"><text:span>CANUM 2024 - Congrès National d'Analyse Numérique</text:span><text:span>, May 2024, Le Bois-Plage-en-Ré, Île de Ré, France</text:span></text:p>
              <text:p text:style-name="Normal"><text:span>Communication dans un congrès</text:span></text:p>
              <text:p text:style-name="Normal"><text:a xlink:type="simple" xlink:href="https://inria.hal.science/hal-04610592v1">hal-0461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36v1">Determination of stimulation threshold in a 3D model of a pacemaker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Guilhem Fauré">Guilhem Fauré</text:a><text:span>,</text:span><text:a xlink:type="simple" xlink:href="https://hal.science/search/index/?q=*&amp;authFullName_s=Delphine Feuerstein">Delphine Feuerstein</text:a></text:p>
              <text:p text:style-name="Normal"><text:span>VPH 2024 - Conference Data-Driven Simulation Technologies for Clinical Decision Making</text:span><text:span>, VPH Institute, Sep 2024, Stuttgart, Germany</text:span></text:p>
              <text:p text:style-name="Normal"><text:span>Communication dans un congrès</text:span></text:p>
              <text:p text:style-name="Normal"><text:a xlink:type="simple" xlink:href="https://hal.science/hal-05150136v1">hal-0515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91v1">Numerical simulation of cardiac pacing devices: modeling and validation issues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Gwladys Ravon">Gwladys Ravon</text:a><text:span>,</text:span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/text:p>
              <text:p text:style-name="Normal"><text:span>RICAM 2023 - Workshop on Cardiovascular Modeling and Simulation</text:span><text:span>, Nov 2023, Linz, Austria</text:span></text:p>
              <text:p text:style-name="Normal"><text:span>Communication dans un congrès</text:span></text:p>
              <text:p text:style-name="Normal"><text:a xlink:type="simple" xlink:href="https://hal.science/hal-04402791v1">hal-04402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9089v1">Modeling Cardiac Stimulation by a Pacemaker, with Accurate Tissue-Electrode Interface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Richard D Walton">Richard D Walton</text:a><text:span>,</text:span><text:a xlink:type="simple" xlink:href="https://hal.science/search/index/?q=*&amp;authFullName_s=Philippe Dhiver">Philippe Dhiver</text:a><text:span>et al.</text:span></text:p>
              <text:p text:style-name="Normal"><text:span>FIMH 2023 - 12th International Conference on Functional Imaging and Modeling of the Heart</text:span><text:span>, Jun 2023, Villeurbanne (Lyon), France. pp.194-203,<text:s/></text:span><text:a xlink:type="simple" xlink:href="https://dx.doi.org/10.1007/978-3-031-35302-4_20">⟨10.1007/978-3-031-35302-4_20⟩</text:a></text:p>
              <text:p text:style-name="Normal"><text:span>Communication dans un congrès</text:span></text:p>
              <text:p text:style-name="Normal"><text:a xlink:type="simple" xlink:href="https://inria.hal.science/hal-04379089v1">hal-0437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99v1">Global Sensitivity Analysis for Uncertain Parameters Applied to a Cardiac Mitochondrial Model</text:a></text:p>
              <text:p text:style-name="Normal"><text:a xlink:type="simple" xlink:href="https://hal.science/search/index/?q=*&amp;authFullName_s=Bachar Tarraf">Bachar Tarraf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Emmanuel Suraniti">Emmanuel Suraniti</text:a><text:span>,</text:span><text:a xlink:type="simple" xlink:href="https://hal.science/search/index/?q=*&amp;authFullName_s=Camille Colin">Camille Colin</text:a><text:span>et al.</text:span></text:p>
              <text:p text:style-name="Normal"><text:span>CinC 2020 - Computing in cardiology</text:span><text:span>, Sep 2020, Rimini / Virtual, Italy</text:span></text:p>
              <text:p text:style-name="Normal"><text:span>Communication dans un congrès</text:span></text:p>
              <text:p text:style-name="Normal"><text:a xlink:type="simple" xlink:href="https://hal.science/hal-02944899v1">hal-0294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33v2">Thermodynamical Fluxes for the Modeling of Cardiac Mitochondrial Calcium Handling</text:a></text:p>
              <text:p text:style-name="Normal"><text:a xlink:type="simple" xlink:href="https://hal.science/search/index/?q=*&amp;authFullName_s=Bachar Tarraf">Bachar Tarraf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Philippe Diolez">Philippe Diolez</text:a></text:p>
              <text:p text:style-name="Normal"><text:span>CinC 2019 - Computing In Cardiology 2019</text:span><text:span>, Sep 2019, Singapour, Singapore</text:span></text:p>
              <text:p text:style-name="Normal"><text:span>Communication dans un congrès</text:span></text:p>
              <text:p text:style-name="Normal"><text:a xlink:type="simple" xlink:href="https://hal.science/hal-02299233v2">hal-02299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51v1">Nonlinear steady-state electrical current modeling for the electropermeabilization of biological tissue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Lluis M. Mir">Lluis M. Mir</text:a><text:span>et al.</text:span></text:p>
              <text:p text:style-name="Normal"><text:span>IEEE CEFC</text:span><text:span>, May 2014, Annecy, France. pp.CD</text:span></text:p>
              <text:p text:style-name="Normal"><text:span>Communication dans un congrès</text:span></text:p>
              <text:p text:style-name="Normal"><text:a xlink:type="simple" xlink:href="https://hal.science/hal-00959751v1">hal-0095975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a5d66c" table:style-name="a5d66c">
          <table:table-column table:style-name="a5d66c.0"/>
          <table:table-row>
            <table:table-cell office:value-type="string">
              <text:p text:style-name="Normal"><text:a xlink:type="simple" xlink:href="https://hal.science/hal-04847693v1">Numerical Modeling and Simulations of Pulsed Field Ablation for Cardiac Ablation</text:a></text:p>
              <text:p text:style-name="Normal"><text:a xlink:type="simple" xlink:href="https://hal.science/search/index/?q=*&amp;authFullName_s=Simon Bihoreau">Simon Bihoreau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/text:p>
              <text:p text:style-name="Normal"><text:span>WC2024 - 5th World Congress on Electroporation</text:span><text:span>, Sep 2024, Rome, Italy. pp.1-1, 2024</text:span></text:p>
              <text:p text:style-name="Normal"><text:span>Poster de conférence</text:span></text:p>
              <text:p text:style-name="Normal"><text:a xlink:type="simple" xlink:href="https://hal.science/hal-04847693v1">hal-0484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82v1">Two-Scale Convergence of a Microscopic Bidomain Model for Cardiac Ablation by Pulsed Electric Field</text:a></text:p>
              <text:p text:style-name="Normal"><text:a xlink:type="simple" xlink:href="https://hal.science/search/index/?q=*&amp;authFullName_s=Simon Bihoreau">Simon Bihoreau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/text:p>
              <text:p text:style-name="Normal"><text:span>CANUM 2024 - 46ème Congrès National d'Analyse Numérique</text:span><text:span>, May 2024, Le-Bois-Plage-en-Ré, France</text:span></text:p>
              <text:p text:style-name="Normal"><text:span>Poster de conférence</text:span></text:p>
              <text:p text:style-name="Normal"><text:a xlink:type="simple" xlink:href="https://hal.science/hal-04847482v1">hal-04847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4661v1">Modeling Cardiac Stimulation by a Pacemaker, with Accurate Tissue-Electrode Interface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Richard D Walton">Richard D Walton</text:a><text:span>,</text:span><text:a xlink:type="simple" xlink:href="https://hal.science/search/index/?q=*&amp;authFullName_s=Delphine Feuerstein">Delphine Feuerstein</text:a><text:span>et al.</text:span></text:p>
              <text:p text:style-name="Normal"><text:span>FIMH 2023 - 12th International Conference on Functional Imaging and Modeling of the Heart</text:span><text:span>, Jun 2023, Villeurbanne (Lyon), France</text:span></text:p>
              <text:p text:style-name="Normal"><text:span>Poster de conférence</text:span></text:p>
              <text:p text:style-name="Normal"><text:a xlink:type="simple" xlink:href="https://inria.hal.science/hal-04384661v1">hal-0438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83v1">Mathematical Modeling of Pulsed Electric Field Cardiac Ablation</text:a></text:p>
              <text:p text:style-name="Normal"><text:a xlink:type="simple" xlink:href="https://hal.science/search/index/?q=*&amp;authFullName_s=Simon Bihoreau">Simon Bihoreau</text:a><text:span>,</text:span><text:a xlink:type="simple" xlink:href="https://hal.science/search/index/?q=*&amp;authFullName_s=Guido Caluori">Guido Caluori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Pierre Jaïs">Pierre Jaïs</text:a><text:span>,</text:span><text:a xlink:type="simple" xlink:href="https://hal.science/search/index/?q=*&amp;authFullName_s=Michael Leguèbe">Michael Leguèbe</text:a><text:span>et al.</text:span></text:p>
              <text:p text:style-name="Normal"><text:span>RICAM - Workshop 4 "Modeling and simulation of ablation treatments"</text:span><text:span>, Nov 2023, Linz, Austria</text:span></text:p>
              <text:p text:style-name="Normal"><text:span>Poster de conférence</text:span></text:p>
              <text:p text:style-name="Normal"><text:a xlink:type="simple" xlink:href="https://hal.science/hal-04389083v1">hal-04389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4800v1">From experimental data to 3D realistic simulations: a pacemaker example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Gwladys Ravon">Gwladys Ravo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Richard D Walton">Richard D Walton</text:a><text:span>et al.</text:span></text:p>
              <text:p text:style-name="Normal"><text:span>LIRYConnect 2023</text:span><text:span>, Nov 2023, Pessac (Bordeaux), France. 2023</text:span></text:p>
              <text:p text:style-name="Normal"><text:span>Poster de conférence</text:span></text:p>
              <text:p text:style-name="Normal"><text:a xlink:type="simple" xlink:href="https://inria.hal.science/hal-04384800v1">hal-04384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4583v1">Standardized numerical simulations of cardiac electrical stimulation devices</text:a></text:p>
              <text:p text:style-name="Normal"><text:a xlink:type="simple" xlink:href="https://hal.science/search/index/?q=*&amp;authFullName_s=Valentin Pannetier">Valentin Pannetier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Michael Leguèbe">Michael Leguèbe</text:a></text:p>
              <text:p text:style-name="Normal"><text:span>Journée annuelle de l'EDMI</text:span><text:span>, Apr 2023, Bordeaux (France), France</text:span></text:p>
              <text:p text:style-name="Normal"><text:span>Poster de conférence</text:span></text:p>
              <text:p text:style-name="Normal"><text:a xlink:type="simple" xlink:href="https://inria.hal.science/hal-04384583v1">hal-04384583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5901ff" table:style-name="5901ff">
          <table:table-column table:style-name="5901ff.0"/>
          <table:table-row>
            <table:table-cell office:value-type="string">
              <text:p text:style-name="Normal"><text:a xlink:type="simple" xlink:href="https://inria.hal.science/hal-01349522v2">Mathematical model for transport of DNA plasmids from the external medium up to the nucleus by electroporation</text:a></text:p>
              <text:p text:style-name="Normal"><text:a xlink:type="simple" xlink:href="https://hal.science/search/index/?q=*&amp;authFullName_s=Michael Leguèbe">Michael Leguèbe</text:a><text:span>,</text:span><text:a xlink:type="simple" xlink:href="https://hal.science/search/index/?q=*&amp;authFullName_s=Maria G. Notarangelo">Maria G. Notarangelo</text:a><text:span>,</text:span><text:a xlink:type="simple" xlink:href="https://hal.science/search/index/?q=*&amp;authFullName_s=Monika Twarogowska">Monika Twarogowska</text:a><text:span>,</text:span><text:a xlink:type="simple" xlink:href="https://hal.science/search/index/?q=*&amp;authFullName_s=Roberto Natalini">Roberto Natalini</text:a><text:span>,</text:span><text:a xlink:type="simple" xlink:href="https://hal.science/search/index/?q=*&amp;authFullName_s=Clair Poignard">Clair Poignard</text:a></text:p>
              <text:p text:style-name="Normal"><text:span>[Research Report] RR-8939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49522v2">hal-013495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6017v1">Conducting and Permeable States of Cell Membrane Submitted to High Voltage Pulses. Mathematical and Numerical Studies Validated by the Experiments.</text:a></text:p>
              <text:p text:style-name="Normal"><text:a xlink:type="simple" xlink:href="https://hal.science/search/index/?q=*&amp;authFullName_s=Michael Leguebe">Michael Leguebe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Lluis M. Mir">Lluis M. Mir</text:a><text:span>,</text:span><text:a xlink:type="simple" xlink:href="https://hal.science/search/index/?q=*&amp;authFullName_s=Clair Poignard">Clair Poignard</text:a></text:p>
              <text:p text:style-name="Normal"><text:span>[Research Report] RR-8496, Inria Bordeaux Sud-Ouest;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6017v1">hal-00956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5514v1">Cell scale modeling of electropermeabilization by periodic pulses.</text:a></text:p>
              <text:p text:style-name="Normal"><text:a xlink:type="simple" xlink:href="https://hal.science/search/index/?q=*&amp;authFullName_s=Michael Leguebe">Michael Leguebe</text:a></text:p>
              <text:p text:style-name="Normal"><text:span>[Research Report] RR-8545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05514v1">hal-01005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758v1">A second-order Cartesian method for the simulation of electropermeabilization cell models</text:a></text:p>
              <text:p text:style-name="Normal"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isl Weynans">Lisl Weynans</text:a></text:p>
              <text:p text:style-name="Normal"><text:span>[Research Report] RR-8302, INRIA Bordeaux; INRIA. 2013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1758v1">hal-00821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LEGUEBE</dc:title>
    <dc:subject/>
    <dc:description>CV</dc:description>
    <dc:creator/>
    <dc:date>2026-05-26T19:04:17.000</dc:date>
    <meta:generator>PHPWord</meta:generator>
    <meta:initial-creator>CCSD</meta:initial-creator>
    <meta:creation-date>2026-05-26T19:04:17.000</meta:creation-date>
    <meta:keyword/>
    <meta:user-defined meta:name="Category"/>
    <meta:user-defined meta:name="Company"/>
    <meta:user-defined meta:name="Manager"/>
  </office:meta>
</office:document-meta>
</file>