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f82b" style:family="table">
      <style:table-properties style:rel-width="100" table:align="center"/>
    </style:style>
    <style:style style:name="fef82b.0" style:family="table-column">
      <style:table-column-properties style:column-width="0.00cm"/>
    </style:style>
    <style:style style:name="49e971" style:family="table">
      <style:table-properties style:rel-width="100" table:align="center"/>
    </style:style>
    <style:style style:name="49e971.0" style:family="table-column">
      <style:table-column-properties style:column-width="0.00cm"/>
    </style:style>
    <style:style style:name="a4e5e6" style:family="table">
      <style:table-properties style:rel-width="100" table:align="center"/>
    </style:style>
    <style:style style:name="a4e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LEMA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lematre">michael-lema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53-0397">0000-0001-5953-03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02423X">16702423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fef82b" table:style-name="fef82b">
          <table:table-column table:style-name="fef82b.0"/>
          <table:table-row>
            <table:table-cell office:value-type="string">
              <text:p text:style-name="Normal"><text:a xlink:type="simple" xlink:href="https://hal.science/hal-05317936v1">Ultrasonic characterization of archeological ceramic samples: A preliminary study</text:a></text:p>
              <text:p text:style-name="Normal"><text:a xlink:type="simple" xlink:href="https://hal.science/search/index/?q=*&amp;authFullName_s=Yara Osman">Yara Osma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Francesca Di Napoli">Francesca Di Napoli</text:a><text:span>et al.</text:span></text:p>
              <text:p text:style-name="Normal"><text:span>Research in Nondestructive Evaluation</text:span><text:span>, 2025, 36 (4), pp.177-192.<text:s/></text:span><text:a xlink:type="simple" xlink:href="https://dx.doi.org/10.1080/09349847.2025.2550940">⟨10.1080/09349847.2025.2550940⟩</text:a></text:p>
              <text:p text:style-name="Normal"><text:span>Article dans une revue</text:span></text:p>
              <text:p text:style-name="Normal"><text:a xlink:type="simple" xlink:href="https://hal.science/hal-05317936v1">hal-0531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23v1">Phased array approach to generate guided waves and extract phase velocities using the V(z) method</text:a></text:p>
              <text:p text:style-name="Normal"><text:a xlink:type="simple" xlink:href="https://hal.science/search/index/?q=*&amp;authFullName_s=Michaël Lematre">Michaël Lematre</text:a><text:span>,</text:span><text:a xlink:type="simple" xlink:href="https://hal.science/search/index/?q=*&amp;authFullName_s=Marc Lethiecq">Marc Lethiecq</text:a></text:p>
              <text:p text:style-name="Normal"><text:span>Ultrasonics</text:span><text:span>, 2025, 154, pp.107686.<text:s/></text:span><text:a xlink:type="simple" xlink:href="https://dx.doi.org/10.1016/j.ultras.2025.107686">⟨10.1016/j.ultras.2025.1076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5423v1">hal-0511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60v1">Determination of Elastic Parameters of Thin Layers Used in Paintings by Air-Coupled Ultrasound Transmission Measurements Under Varying Incidence</text:a></text:p>
              <text:p text:style-name="Normal"><text:a xlink:type="simple" xlink:href="https://hal.science/search/index/?q=*&amp;authFullName_s=Victor Takahashi">Victor Takahashi</text:a><text:span>,</text:span><text:a xlink:type="simple" xlink:href="https://hal.science/search/index/?q=*&amp;authFullName_s=Michaël Lematre">Michaël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IEEE Open Journal of Ultrasonics, Ferroelectrics, and Frequency Control</text:span><text:span>, 2024, 4, pp.126 - 139.<text:s/></text:span><text:a xlink:type="simple" xlink:href="https://dx.doi.org/10.1109/ojuffc.2024.3413604">⟨10.1109/ojuffc.2024.3413604⟩</text:a></text:p>
              <text:p text:style-name="Normal"><text:span>Article dans une revue</text:span></text:p>
              <text:p text:style-name="Normal"><text:a xlink:type="simple" xlink:href="https://hal.science/hal-05052760v1">hal-050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09v1">Enhancement of Guided Wave Detection and Measurement in Buried Layers of Multilayered Structures Using a New Design of V(z) Acoustic Transducers</text:a></text:p>
              <text:p text:style-name="Normal"><text:a xlink:type="simple" xlink:href="https://hal.science/search/index/?q=*&amp;authFullName_s=Michaël Lematre">Michaël Lematre</text:a><text:span>,</text:span><text:a xlink:type="simple" xlink:href="https://hal.science/search/index/?q=*&amp;authFullName_s=Marc Lethiecq">Marc Lethiecq</text:a></text:p>
              <text:p text:style-name="Normal"><text:span>Acoustics</text:span><text:span>, 2022, 4 (4), pp.996-1012.<text:s/></text:span><text:a xlink:type="simple" xlink:href="https://dx.doi.org/10.3390/acoustics4040061">⟨10.3390/acoustics4040061⟩</text:a></text:p>
              <text:p text:style-name="Normal"><text:span>Article dans une revue</text:span></text:p>
              <text:p text:style-name="Normal"><text:a xlink:type="simple" xlink:href="https://hal.science/hal-03982509v1">hal-0398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411v1">Segmented line-focused V(z) transducer for enhancement of guided mode detection and measurement: A theoretical and numerical study</text:a></text:p>
              <text:p text:style-name="Normal"><text:a xlink:type="simple" xlink:href="https://hal.science/search/index/?q=*&amp;authFullName_s=Michaël Lematre">Michaël Lematre</text:a><text:span>,</text:span><text:a xlink:type="simple" xlink:href="https://hal.science/search/index/?q=*&amp;authFullName_s=Marc Lethiecq">Marc Lethiecq</text:a></text:p>
              <text:p text:style-name="Normal"><text:span>Journal of Applied Physics</text:span><text:span>, 2021, 129 (2), pp.024504.<text:s/></text:span><text:a xlink:type="simple" xlink:href="https://dx.doi.org/10.1063/5.0033477">⟨10.1063/5.0033477⟩</text:a></text:p>
              <text:p text:style-name="Normal"><text:span>Article dans une revue</text:span></text:p>
              <text:p text:style-name="Normal"><text:a xlink:type="simple" xlink:href="https://hal.science/hal-03213411v1">hal-0321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98v1">Elastic parameters characterization of multilayered structures by air-coupled ultrasonic transmission and genetic algorithm</text:a></text:p>
              <text:p text:style-name="Normal"><text:a xlink:type="simple" xlink:href="https://hal.science/search/index/?q=*&amp;authFullName_s=Victor Takahashi">Victor Takahashi</text:a><text:span>,</text:span><text:a xlink:type="simple" xlink:href="https://hal.science/search/index/?q=*&amp;authFullName_s=Michaël Lematre">Michaël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Ultrasonics</text:span><text:span>, 2021, 119, pp.106619.<text:s/></text:span><text:a xlink:type="simple" xlink:href="https://dx.doi.org/10.1016/j.ultras.2021.106619">⟨10.1016/j.ultras.2021.106619⟩</text:a></text:p>
              <text:p text:style-name="Normal"><text:span>Article dans une revue</text:span></text:p>
              <text:p text:style-name="Normal"><text:a xlink:type="simple" xlink:href="https://hal.science/hal-03982498v1">hal-0398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39v1">Electromechanical Behavior of a Doped Barium Titanate Piezoceramic Under Mechanical Stress: Modeling and Comparison With Experimental Measurements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Remy Ul">Remy Ul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0, 67 (2), pp.350-355.<text:s/></text:span><text:a xlink:type="simple" xlink:href="https://dx.doi.org/10.1109/TUFFC.2019.2940109">⟨10.1109/TUFFC.2019.2940109⟩</text:a></text:p>
              <text:p text:style-name="Normal"><text:span>Article dans une revue</text:span></text:p>
              <text:p text:style-name="Normal"><text:a xlink:type="simple" xlink:href="https://hal.science/hal-03185639v1">hal-0318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20v1">Modeling and numerical study of the influence of imperfect interface properties on the reflection coefficient for isotropic multilayered structures.</text:a></text:p>
              <text:p text:style-name="Normal"><text:a xlink:type="simple" xlink:href="https://hal.science/search/index/?q=*&amp;authFullName_s=A Loukkal">A Loukkal</text:a><text:span>,</text:span><text:a xlink:type="simple" xlink:href="https://hal.science/search/index/?q=*&amp;authFullName_s=M Lematre">M Lematre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. Lethiecq">M. Lethiecq</text:a></text:p>
              <text:p text:style-name="Normal"><text:span>Ultrasonics</text:span><text:span>, 2020, 103, pp.106099.<text:s/></text:span><text:a xlink:type="simple" xlink:href="https://dx.doi.org/10.1016/j.ultras.2020.106099">⟨10.1016/j.ultras.2020.106099⟩</text:a></text:p>
              <text:p text:style-name="Normal"><text:span>Article dans une revue</text:span></text:p>
              <text:p text:style-name="Normal"><text:a xlink:type="simple" xlink:href="https://hal.science/hal-03018520v1">hal-0301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67v1">Modeling of the Electromechanical Behavior of Barium Titanate Under Mechanical Stress and Comparison With Experimental Measurements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Remy Ul">Remy Ul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0, 67 (8), pp.1715-1724.<text:s/></text:span><text:a xlink:type="simple" xlink:href="https://dx.doi.org/10.1109/tuffc.2020.2979395">⟨10.1109/tuffc.2020.2979395⟩</text:a></text:p>
              <text:p text:style-name="Normal"><text:span>Article dans une revue</text:span></text:p>
              <text:p text:style-name="Normal"><text:a xlink:type="simple" xlink:href="https://hal.science/hal-02967667v1">hal-0296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42v1">Modeling and numerical study of the influence of imperfect interface properties on the reflectance function for anisotropic multilayered structures</text:a></text:p>
              <text:p text:style-name="Normal"><text:a xlink:type="simple" xlink:href="https://hal.science/search/index/?q=*&amp;authFullName_s=A. Loukkal">A. Loukkal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Journal of Sound and Vibration</text:span><text:span>, 2020, 480, pp.115399.<text:s/></text:span><text:a xlink:type="simple" xlink:href="https://dx.doi.org/10.1016/j.jsv.2020.115399">⟨10.1016/j.jsv.2020.115399⟩</text:a></text:p>
              <text:p text:style-name="Normal"><text:span>Article dans une revue</text:span></text:p>
              <text:p text:style-name="Normal"><text:a xlink:type="simple" xlink:href="https://hal.science/hal-03185642v1">hal-031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69v1">Theoretical and experimental study of the electroacoustic behavior of lithium niobate under an initial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IEEE Transactions on Ultrasonics, Ferroelectrics and Frequency Control</text:span><text:span>, 2013, 60 (10), pp.2219-2224.<text:s/></text:span><text:a xlink:type="simple" xlink:href="https://dx.doi.org/10.1109/TUFFC.2013.2814">⟨10.1109/TUFFC.2013.2814⟩</text:a></text:p>
              <text:p text:style-name="Normal"><text:span>Article dans une revue</text:span></text:p>
              <text:p text:style-name="Normal"><text:a xlink:type="simple" xlink:href="https://hal.science/hal-01235669v1">hal-012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94v1">Modelling of hysteretic behaviour of piezoceramic materials under external electrical and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Advances in Applied Ceramics</text:span><text:span>, 2013, 112 (2), pp.103-107.<text:s/></text:span><text:a xlink:type="simple" xlink:href="https://dx.doi.org/10.1179/1743676112Y.0000000020">⟨10.1179/1743676112Y.0000000020⟩</text:a></text:p>
              <text:p text:style-name="Normal"><text:span>Article dans une revue</text:span></text:p>
              <text:p text:style-name="Normal"><text:a xlink:type="simple" xlink:href="https://hal.science/hal-01235794v1">hal-012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433v1">Exact second order formalism for the study of electro-acoustic properties in piezoelectric structures under an initial mechanical stress</text:a></text:p>
              <text:p text:style-name="Normal"><text:a xlink:type="simple" xlink:href="https://hal.science/search/index/?q=*&amp;authFullName_s=M. Lematre">M. Lematr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ouis-Pascal Tran Huu Hue">Louis-Pascal Tran Huu Hue</text:a></text:p>
              <text:p text:style-name="Normal"><text:span>Ultrasonics</text:span><text:span>, 2011, 51, pp.898-910.<text:s/></text:span><text:a xlink:type="simple" xlink:href="https://dx.doi.org/10.1016/j.ultras.2011.05.004">⟨10.1016/j.ultras.2011.05.004⟩</text:a></text:p>
              <text:p text:style-name="Normal"><text:span>Article dans une revue</text:span></text:p>
              <text:p text:style-name="Normal"><text:a xlink:type="simple" xlink:href="https://api.istex.fr/ark:/67375/6H6-RZD0NHSX-L/fulltext.pdf?sid=hal">istex</text:a></text:p>
              <text:p text:style-name="Normal"><text:a xlink:type="simple" xlink:href="https://hal.science/hal-01235433v1">hal-0123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69v1">Full tensorial characterization of PZN-12%PT single crystal by resonant ultrasound spectroscopy</text:a></text:p>
              <text:p text:style-name="Normal"><text:a xlink:type="simple" xlink:href="https://hal.science/search/index/?q=*&amp;authFullName_s=Thomas Delaunay">Thomas Delaunay</text:a><text:span>,</text:span><text:a xlink:type="simple" xlink:href="https://hal.science/search/index/?q=*&amp;authFullName_s=Emmanuel Clezio">Emmanuel Clezio</text:a><text:span>,</text:span><text:a xlink:type="simple" xlink:href="https://hal.science/search/index/?q=*&amp;authFullName_s=Mickael Lematre">Mickael Lematr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M. Guennou">M. Guennou</text:a><text:span>et al.</text:span></text:p>
              <text:p text:style-name="Normal"><text:span>IEEE Transactions on Ultrasonics, Ferroelectrics and Frequency Control</text:span><text:span>, 2008, 55 (2), pp.476 - 488.<text:s/></text:span><text:a xlink:type="simple" xlink:href="https://dx.doi.org/10.1109/TUFFC.2008.665">⟨10.1109/TUFFC.2008.665⟩</text:a></text:p>
              <text:p text:style-name="Normal"><text:span>Article dans une revue</text:span></text:p>
              <text:p text:style-name="Normal"><text:a xlink:type="simple" xlink:href="https://hal.science/hal-01804669v1">hal-0180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00v1">Modeling of ultrasonic wave propagation in integrated piezoelectric structures under residual stress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T. Delaunay">T. Delaunay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06, 53 (4), pp.685-696.<text:s/></text:span><text:a xlink:type="simple" xlink:href="https://dx.doi.org/10.1109/TUFFC.2006.1621495">⟨10.1109/TUFFC.2006.1621495⟩</text:a></text:p>
              <text:p text:style-name="Normal"><text:span>Article dans une revue</text:span></text:p>
              <text:p text:style-name="Normal"><text:a xlink:type="simple" xlink:href="https://hal.science/hal-05052800v1">hal-0505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1v1">Modeling of the influence of a prestress gradient on guided wave propagation in piezoelectric structures</text:a></text:p>
              <text:p text:style-name="Normal"><text:a xlink:type="simple" xlink:href="https://hal.science/search/index/?q=*&amp;authFullName_s=Mickael Lematre">Mickael Lematr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ézio">Emmanuel Le Clézio</text:a><text:span>,</text:span><text:a xlink:type="simple" xlink:href="https://hal.science/search/index/?q=*&amp;authFullName_s=Marc Lethiecq">Marc Lethiecq</text:a></text:p>
              <text:p text:style-name="Normal"><text:span>Journal of the Acoustical Society of America</text:span><text:span>, 2006, 120 (4), pp.1964 - 1975.<text:s/></text:span><text:a xlink:type="simple" xlink:href="https://dx.doi.org/10.1121/1.2336989">⟨10.1121/1.2336989⟩</text:a></text:p>
              <text:p text:style-name="Normal"><text:span>Article dans une revue</text:span></text:p>
              <text:p text:style-name="Normal"><text:a xlink:type="simple" xlink:href="https://hal.science/hal-01804611v1">hal-018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0v1">Relations between single-domain and multidomain piezoelastic properties in single crystals</text:a></text:p>
              <text:p text:style-name="Normal"><text:a xlink:type="simple" xlink:href="https://hal.science/search/index/?q=*&amp;authFullName_s=Thomas Delaunay">Thomas Delaunay</text:a><text:span>,</text:span><text:a xlink:type="simple" xlink:href="https://hal.science/search/index/?q=*&amp;authFullName_s=Emmanuel Clezio">Emmanuel Clezio</text:a><text:span>,</text:span><text:a xlink:type="simple" xlink:href="https://hal.science/search/index/?q=*&amp;authFullName_s=Mickael Lematre">Mickael Lematre</text:a><text:span>,</text:span><text:a xlink:type="simple" xlink:href="https://hal.science/search/index/?q=*&amp;authFullName_s=Guy Feuillard">Guy Feuillard</text:a></text:p>
              <text:p text:style-name="Normal"><text:span>IEEE Transactions on Ultrasonics, Ferroelectrics and Frequency Control</text:span><text:span>, 2006, 53 (11), pp.1974 - 1981.<text:s/></text:span><text:a xlink:type="simple" xlink:href="https://dx.doi.org/10.1109/TUFFC.2006.137">⟨10.1109/TUFFC.2006.137⟩</text:a></text:p>
              <text:p text:style-name="Normal"><text:span>Article dans une revue</text:span></text:p>
              <text:p text:style-name="Normal"><text:a xlink:type="simple" xlink:href="https://hal.science/hal-01804610v1">hal-0180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79v1">A non-invasive method of tendon force measurement</text:a></text:p>
              <text:p text:style-name="Normal"><text:a xlink:type="simple" xlink:href="https://hal.science/search/index/?q=*&amp;authFullName_s=Philippe Pourcelot">Philippe Pourcelot</text:a><text:span>,</text:span><text:a xlink:type="simple" xlink:href="https://hal.science/search/index/?q=*&amp;authFullName_s=Marielle Defontaine">Marielle Defontaine</text:a><text:span>,</text:span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Nathalie Crevier-Denoix">Nathalie Crevier-Denoix</text:a></text:p>
              <text:p text:style-name="Normal"><text:span>Journal of Biomechanics</text:span><text:span>, 2005, 38 (10), pp.2124-2129.<text:s/></text:span><text:a xlink:type="simple" xlink:href="https://dx.doi.org/10.1016/j.jbiomech.2004.09.012">⟨10.1016/j.jbiomech.2004.09.012⟩</text:a></text:p>
              <text:p text:style-name="Normal"><text:span>Article dans une revue</text:span></text:p>
              <text:p text:style-name="Normal"><text:a xlink:type="simple" xlink:href="https://api.istex.fr/ark:/67375/6H6-J1NMCTX4-N/fulltext.pdf?sid=hal">istex</text:a></text:p>
              <text:p text:style-name="Normal"><text:a xlink:type="simple" xlink:href="https://hal.inrae.fr/hal-02675679v1">hal-0267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98v1">Acoustic microscopy measurement of elastic constants by using an optimization method on measured and calculated SAW velocities : effect of initial Cij values on the calculation convergence and influence of the LFI transducer parameters on the determination of the SAW velocity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Youssef Benmehrez">Youssef Benmehrez</text:a><text:span>,</text:span><text:a xlink:type="simple" xlink:href="https://hal.science/search/index/?q=*&amp;authFullName_s=G. Bourse">G. Bourse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Mohamed Ourak">Mohamed Ourak</text:a></text:p>
              <text:p text:style-name="Normal"><text:span>NDT &amp; E International</text:span><text:span>, 2002, 35 (5), pp.279-286.<text:s/></text:span><text:a xlink:type="simple" xlink:href="https://dx.doi.org/10.1016/S0963-8695(01)00051-2">⟨10.1016/S0963-8695(01)00051-2⟩</text:a></text:p>
              <text:p text:style-name="Normal"><text:span>Article dans une revue</text:span></text:p>
              <text:p text:style-name="Normal"><text:a xlink:type="simple" xlink:href="https://api.istex.fr/ark:/67375/6H6-1MSL9JPK-L/fulltext.pdf?sid=hal">istex</text:a></text:p>
              <text:p text:style-name="Normal"><text:a xlink:type="simple" xlink:href="https://hal.science/hal-00149898v1">hal-0014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99v1">Determination of elastic parameters in isotropic plates by using acoustic microscopy measurements and an optimization method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Youssef Benmehrez">Youssef Benmehrez</text:a><text:span>,</text:span><text:a xlink:type="simple" xlink:href="https://hal.science/search/index/?q=*&amp;authFullName_s=G. Bourse">G. Bourse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Mohamed Ourak">Mohamed Ourak</text:a></text:p>
              <text:p text:style-name="Normal"><text:span>NDT &amp; E International</text:span><text:span>, 2002, 35 (8), pp.493-502.<text:s/></text:span><text:a xlink:type="simple" xlink:href="https://dx.doi.org/10.1016/S0963-8695(02)00010-5">⟨10.1016/S0963-8695(02)00010-5⟩</text:a></text:p>
              <text:p text:style-name="Normal"><text:span>Article dans une revue</text:span></text:p>
              <text:p text:style-name="Normal"><text:a xlink:type="simple" xlink:href="https://api.istex.fr/ark:/67375/6H6-Z3SX2W03-S/fulltext.pdf?sid=hal">istex</text:a></text:p>
              <text:p text:style-name="Normal"><text:a xlink:type="simple" xlink:href="https://hal.science/hal-00149899v1">hal-00149899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49e971" table:style-name="49e971">
          <table:table-column table:style-name="49e971.0"/>
          <table:table-row>
            <table:table-cell office:value-type="string">
              <text:p text:style-name="Normal"><text:a xlink:type="simple" xlink:href="https://hal.science/hal-01235747v1">Modelling and study of hysteretic behaviour of soft and hard piezoceramic materials under external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Electroceramics for End-users</text:span><text:span>, Mar 2013, Les Arcs, France. pp.37-40</text:span></text:p>
              <text:p text:style-name="Normal"><text:span>Communication dans un congrès</text:span></text:p>
              <text:p text:style-name="Normal"><text:a xlink:type="simple" xlink:href="https://hal.science/hal-01235747v1">hal-012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21v1">Modeling and numerical study of the electroacoustic behavior of lithium niobate under an initial electr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IEEE International Symposium on the Applications of Ferroelectrics – Piezoresponse Force Microscopy</text:span><text:span>, Jul 2013, Prague, Czech Republic. pp.30-33,<text:s/></text:span><text:a xlink:type="simple" xlink:href="https://dx.doi.org/10.1109/ISAF.2013.6748712">⟨10.1109/ISAF.2013.6748712⟩</text:a></text:p>
              <text:p text:style-name="Normal"><text:span>Communication dans un congrès</text:span></text:p>
              <text:p text:style-name="Normal"><text:a xlink:type="simple" xlink:href="https://hal.science/hal-01235721v1">hal-012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45v1">Electro-acoustic characterisations of piezoelectric materials under external mechanical stress: Theory and experiment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kael Lematre">Mickael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Electroceramics for End-users</text:span><text:span>, Feb 2011, Sestriere, Italy</text:span></text:p>
              <text:p text:style-name="Normal"><text:span>Communication dans un congrès</text:span></text:p>
              <text:p text:style-name="Normal"><text:a xlink:type="simple" xlink:href="https://hal.science/hal-01235845v1">hal-012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63v1">Integrated piezoelectric structures under external mechanical stress: Theory and experiment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IEEE International Ultrasonics Symposium</text:span><text:span>, Oct 2010, San Diego, United States. pp.2080-2082,<text:s/></text:span><text:a xlink:type="simple" xlink:href="https://dx.doi.org/10.1109/ULTSYM.2010.5935880">⟨10.1109/ULTSYM.2010.5935880⟩</text:a></text:p>
              <text:p text:style-name="Normal"><text:span>Communication dans un congrès</text:span></text:p>
              <text:p text:style-name="Normal"><text:a xlink:type="simple" xlink:href="https://hal.science/hal-01235663v1">hal-0123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13v1">Mise au point et applications d’un procédé non-invasif de mesure des charges supportées par le tendon fléchisseur superficiel du doigt, chez le cheval en mouvement : intérêt pour l’évaluation de ferrures correctrices et de sols</text:a></text:p>
              <text:p text:style-name="Normal"><text:a xlink:type="simple" xlink:href="https://hal.science/search/index/?q=*&amp;authFullName_s=Nathalie Crevier-Denoix">Nathalie Crevier-Denoix</text:a><text:span>,</text:span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M Defontaine">M Defontaine</text:a><text:span>,</text:span><text:a xlink:type="simple" xlink:href="https://hal.science/search/index/?q=*&amp;authFullName_s=M Lematre">M Lematre</text:a><text:span>,</text:span><text:a xlink:type="simple" xlink:href="https://hal.science/search/index/?q=*&amp;authFullName_s=Jean-Marie Denoix">Jean-Marie Denoix</text:a><text:span>et al.</text:span></text:p>
              <text:p text:style-name="Normal"><text:span>30e Journée de la Recherche Equine</text:span><text:span>, 2004, Paris, France</text:span></text:p>
              <text:p text:style-name="Normal"><text:span>Communication dans un congrès</text:span></text:p>
              <text:p text:style-name="Normal"><text:a xlink:type="simple" xlink:href="https://hal.inrae.fr/hal-02758813v1">hal-02758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46v1">A non-invasive technique of direct measurement of ligament and tendon loads during exercise</text:a></text:p>
              <text:p text:style-name="Normal"><text:a xlink:type="simple" xlink:href="https://hal.science/search/index/?q=*&amp;authFullName_s=Philippe Pourcelot">Philippe Pourcelot</text:a><text:span>,</text:span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M Defontaine">M Defontaine</text:a><text:span>,</text:span><text:a xlink:type="simple" xlink:href="https://hal.science/search/index/?q=*&amp;authFullName_s=M Lematre">M Lematre</text:a><text:span>,</text:span><text:a xlink:type="simple" xlink:href="https://hal.science/search/index/?q=*&amp;authFullName_s=Jean-Marie Denoix">Jean-Marie Denoix</text:a><text:span>et al.</text:span></text:p>
              <text:p text:style-name="Normal"><text:span>5th International Conference on Equine Locomotion</text:span><text:span>, 2004, Michigan, United States. pp.Inconnu</text:span></text:p>
              <text:p text:style-name="Normal"><text:span>Communication dans un congrès</text:span></text:p>
              <text:p text:style-name="Normal"><text:a xlink:type="simple" xlink:href="https://hal.inrae.fr/hal-02826246v1">hal-02826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07v1">Acoustodynamometry : a novel technique for non-invasive measurement of tendon and ligament loads during exercise</text:a></text:p>
              <text:p text:style-name="Normal"><text:a xlink:type="simple" xlink:href="https://hal.science/search/index/?q=*&amp;authFullName_s=Philippe Pourcelot">Philippe Pourcelot</text:a><text:span>,</text:span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M Defontaine">M Defontaine</text:a><text:span>,</text:span><text:a xlink:type="simple" xlink:href="https://hal.science/search/index/?q=*&amp;authFullName_s=M Lematre">M Lematre</text:a><text:span>,</text:span><text:a xlink:type="simple" xlink:href="https://hal.science/search/index/?q=*&amp;authFullName_s=Nathalie Crevier-Denoix">Nathalie Crevier-Denoix</text:a></text:p>
              <text:p text:style-name="Normal"><text:span>29e Congrès de la Société de Biomécanique</text:span><text:span>, 2004, Créteil, France. pp.Inconnu</text:span></text:p>
              <text:p text:style-name="Normal"><text:span>Communication dans un congrès</text:span></text:p>
              <text:p text:style-name="Normal"><text:a xlink:type="simple" xlink:href="https://hal.inrae.fr/hal-02826607v1">hal-02826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66v1">Ultrasonic measurement of the human Achilles tendon stress during loading : preliminary experimental and theoretical results</text:a></text:p>
              <text:p text:style-name="Normal"><text:a xlink:type="simple" xlink:href="https://hal.science/search/index/?q=*&amp;authFullName_s=C Roux">C Roux</text:a><text:span>,</text:span><text:a xlink:type="simple" xlink:href="https://hal.science/search/index/?q=*&amp;authFullName_s=Philippe Pourcelot">Philippe Pourcelot</text:a><text:span>,</text:span><text:a xlink:type="simple" xlink:href="https://hal.science/search/index/?q=*&amp;authFullName_s=M Lematre">M Lematre</text:a><text:span>,</text:span><text:a xlink:type="simple" xlink:href="https://hal.science/search/index/?q=*&amp;authFullName_s=Nathalie Crevier-Denoix">Nathalie Crevier-Denoix</text:a><text:span>,</text:span><text:a xlink:type="simple" xlink:href="https://hal.science/search/index/?q=*&amp;authFullName_s=M Defontaine">M Defontaine</text:a></text:p>
              <text:p text:style-name="Normal"><text:span>29e Congrès de la Société de Biomécanique</text:span><text:span>, 2004, Créteil, France. pp.Inconnu</text:span></text:p>
              <text:p text:style-name="Normal"><text:span>Communication dans un congrès</text:span></text:p>
              <text:p text:style-name="Normal"><text:a xlink:type="simple" xlink:href="https://hal.inrae.fr/hal-02825866v1">hal-0282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91v1">Développement d'une technique non-invasive de mesure directe de l'état de tension d'un tendon - Application à la mesure des forces exercées in vivo sur le tendon fléchisseur superficiel du doigt du Cheval</text:a></text:p>
              <text:p text:style-name="Normal"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Philippe Pourcelot">Philippe Pourcelot</text:a><text:span>,</text:span><text:a xlink:type="simple" xlink:href="https://hal.science/search/index/?q=*&amp;authFullName_s=M Defontaine">M Defontaine</text:a><text:span>,</text:span><text:a xlink:type="simple" xlink:href="https://hal.science/search/index/?q=*&amp;authFullName_s=M Lematre">M Lematre</text:a><text:span>,</text:span><text:a xlink:type="simple" xlink:href="https://hal.science/search/index/?q=*&amp;authFullName_s=Jean-Marie Denoix">Jean-Marie Denoix</text:a><text:span>et al.</text:span></text:p>
              <text:p text:style-name="Normal"><text:span>Journée de la Recherche ENVA</text:span><text:span>, 2003, Maisons-Alfort, France. pp.Inconnu</text:span></text:p>
              <text:p text:style-name="Normal"><text:span>Communication dans un congrès</text:span></text:p>
              <text:p text:style-name="Normal"><text:a xlink:type="simple" xlink:href="https://hal.inrae.fr/hal-02825491v1">hal-0282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65v1">Développement d’une technique non-invasive de mesure de la force exercée sur un tendon</text:a></text:p>
              <text:p text:style-name="Normal"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Philippe Pourcelot">Philippe Pourcelot</text:a><text:span>,</text:span><text:a xlink:type="simple" xlink:href="https://hal.science/search/index/?q=*&amp;authFullName_s=M Defontaine">M Defontaine</text:a><text:span>,</text:span><text:a xlink:type="simple" xlink:href="https://hal.science/search/index/?q=*&amp;authFullName_s=M Lematre">M Lematre</text:a><text:span>,</text:span><text:a xlink:type="simple" xlink:href="https://hal.science/search/index/?q=*&amp;authFullName_s=Jean-Marie Denoix">Jean-Marie Denoix</text:a><text:span>et al.</text:span></text:p>
              <text:p text:style-name="Normal"><text:span>Journées d’Animation Scientifique du Département de Santé Animale</text:span><text:span>, 2003, Evian, France</text:span></text:p>
              <text:p text:style-name="Normal"><text:span>Communication dans un congrès</text:span></text:p>
              <text:p text:style-name="Normal"><text:a xlink:type="simple" xlink:href="https://hal.inrae.fr/hal-02759465v1">hal-02759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06v1">Mise au point et applications d’un procédé non-invasif de mesure des charges supportées par le tendon fléchisseur superficiel du doigt, chez le cheval en mouvement : intérêt pour l’évaluation de ferrures correctrices et de sols</text:a></text:p>
              <text:p text:style-name="Normal"><text:a xlink:type="simple" xlink:href="https://hal.science/search/index/?q=*&amp;authFullName_s=Nathalie Crevier-Denoix">Nathalie Crevier-Denoix</text:a><text:span>,</text:span><text:a xlink:type="simple" xlink:href="https://hal.science/search/index/?q=*&amp;authFullName_s=Philippe Pourcelot">Philippe Pourcelot</text:a><text:span>,</text:span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M Defontaine">M Defontaine</text:a><text:span>,</text:span><text:a xlink:type="simple" xlink:href="https://hal.science/search/index/?q=*&amp;authFullName_s=M Lematre">M Lematre</text:a><text:span>et al.</text:span></text:p>
              <text:p text:style-name="Normal"><text:span>Journées de l’Association Vétérinaire Equine Française (AVEF)</text:span><text:span>, 2003, Montpellier, France</text:span></text:p>
              <text:p text:style-name="Normal"><text:span>Communication dans un congrès</text:span></text:p>
              <text:p text:style-name="Normal"><text:a xlink:type="simple" xlink:href="https://hal.inrae.fr/hal-02759606v1">hal-02759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14v1">Ultrasonic measurement of the tendon stress during loading : preliminary results</text:a></text:p>
              <text:p text:style-name="Normal"><text:a xlink:type="simple" xlink:href="https://hal.science/search/index/?q=*&amp;authFullName_s=M Defontaine">M Defontaine</text:a><text:span>,</text:span><text:a xlink:type="simple" xlink:href="https://hal.science/search/index/?q=*&amp;authFullName_s=Philippe Pourcelot">Philippe Pourcelot</text:a><text:span>,</text:span><text:a xlink:type="simple" xlink:href="https://hal.science/search/index/?q=*&amp;authFullName_s=M Lematre">M Lematre</text:a><text:span>,</text:span><text:a xlink:type="simple" xlink:href="https://hal.science/search/index/?q=*&amp;authFullName_s=Bérangère Ravary-Plumioën">Bérangère Ravary-Plumioën</text:a><text:span>,</text:span><text:a xlink:type="simple" xlink:href="https://hal.science/search/index/?q=*&amp;authFullName_s=Nathalie Crevier-Denoix">Nathalie Crevier-Denoix</text:a></text:p>
              <text:p text:style-name="Normal"><text:span>5th World Congress on Ultrasonics</text:span><text:span>, 2003, Paris, France</text:span></text:p>
              <text:p text:style-name="Normal"><text:span>Communication dans un congrès</text:span></text:p>
              <text:p text:style-name="Normal"><text:a xlink:type="simple" xlink:href="https://hal.inrae.fr/hal-02759514v1">hal-0275951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a4e5e6" table:style-name="a4e5e6">
          <table:table-column table:style-name="a4e5e6.0"/>
          <table:table-row>
            <table:table-cell office:value-type="string">
              <text:p text:style-name="Normal"><text:a xlink:type="simple" xlink:href="https://hal.science/hal-00162701v1">Contribution de la microscopie acoustique à la caractérisation des matériaux. Application à la détermination des constantes élastiques</text:a></text:p>
              <text:p text:style-name="Normal"><text:a xlink:type="simple" xlink:href="https://hal.science/search/index/?q=*&amp;authFullName_s=M. Lematre">M. Lematre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162701v1">hal-00162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LEMATRE</dc:title>
    <dc:subject/>
    <dc:description>CV</dc:description>
    <dc:creator/>
    <dc:date>2026-05-25T01:49:23.000</dc:date>
    <meta:generator>PHPWord</meta:generator>
    <meta:initial-creator>CCSD</meta:initial-creator>
    <meta:creation-date>2026-05-25T01:49:23.000</meta:creation-date>
    <meta:keyword/>
    <meta:user-defined meta:name="Category"/>
    <meta:user-defined meta:name="Company"/>
    <meta:user-defined meta:name="Manager"/>
  </office:meta>
</office:document-meta>
</file>