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T20" style:family="text">
      <style:text-properties fo:font-style="italic" style:font-style-asian="italic" style:font-style-complex="italic"/>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fo:font-style="italic" style:font-style-asian="italic" style:font-style-complex="italic"/>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fo:font-weight="bold" style:font-weight-asian="bold"/>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T30" style:family="text">
      <style:text-properties fo:font-style="italic" style:font-style-asian="italic" style:font-style-complex="italic"/>
    </style:style>
    <style:style style:name="P49" style:family="paragraph" style:parent-style-name="Normal">
      <style:paragraph-properties/>
    </style:style>
    <style:style style:name="T31"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2" style:family="text">
      <style:text-properties/>
    </style:style>
    <style:style style:name="P52" style:family="paragraph" style:parent-style-name="Normal">
      <style:paragraph-properties/>
    </style:style>
    <style:style style:name="T33" style:family="text">
      <style:text-properties fo:font-style="italic" style:font-style-asian="italic" style:font-style-complex="italic"/>
    </style:style>
    <style:style style:name="P53" style:family="paragraph" style:parent-style-name="Normal">
      <style:paragraph-properties/>
    </style:style>
    <style:style style:name="T34"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5"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6" style:family="text">
      <style:text-properties/>
    </style:style>
    <style:style style:name="P58" style:family="paragraph" style:parent-style-name="Normal">
      <style:paragraph-properties/>
    </style:style>
    <style:style style:name="T37" style:family="text">
      <style:text-properties fo:font-style="italic" style:font-style-asian="italic" style:font-style-complex="italic"/>
    </style:style>
    <style:style style:name="P59" style:family="paragraph" style:parent-style-name="Normal">
      <style:paragraph-properties/>
    </style:style>
    <style:style style:name="T38"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9" style:family="text">
      <style:text-properties/>
    </style:style>
    <style:style style:name="P62" style:family="paragraph" style:parent-style-name="Normal">
      <style:paragraph-properties/>
    </style:style>
    <style:style style:name="T40" style:family="text">
      <style:text-properties fo:font-style="italic" style:font-style-asian="italic" style:font-style-complex="italic"/>
    </style:style>
    <style:style style:name="P63" style:family="paragraph" style:parent-style-name="Normal">
      <style:paragraph-properties/>
    </style:style>
    <style:style style:name="T4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2"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3" style:family="text">
      <style:text-properties/>
    </style:style>
    <style:style style:name="P68" style:family="paragraph" style:parent-style-name="Normal">
      <style:paragraph-properties/>
    </style:style>
    <style:style style:name="T44" style:family="text">
      <style:text-properties fo:font-style="italic" style:font-style-asian="italic" style:font-style-complex="italic"/>
    </style:style>
    <style:style style:name="P69" style:family="paragraph" style:parent-style-name="Normal">
      <style:paragraph-properties/>
    </style:style>
    <style:style style:name="T4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6" style:family="text">
      <style:text-properties/>
    </style:style>
    <style:style style:name="P72" style:family="paragraph" style:parent-style-name="Normal">
      <style:paragraph-properties/>
    </style:style>
    <style:style style:name="T47" style:family="text">
      <style:text-properties fo:font-style="italic" style:font-style-asian="italic" style:font-style-complex="italic"/>
    </style:style>
    <style:style style:name="P73" style:family="paragraph" style:parent-style-name="Normal">
      <style:paragraph-properties/>
    </style:style>
    <style:style style:name="T4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9" style:family="text">
      <style:text-properties fo:font-weight="bold" style:font-weight-asian="bold"/>
    </style:style>
    <style:style style:name="P76" style:family="paragraph" style:parent-style-name="Normal">
      <style:paragraph-properties/>
    </style:style>
    <style:style style:name="T50" style:family="text">
      <style:text-properties/>
    </style:style>
    <style:style style:name="P77" style:family="paragraph" style:parent-style-name="Normal">
      <style:paragraph-properties/>
    </style:style>
    <style:style style:name="T51" style:family="text">
      <style:text-properties fo:font-style="italic" style:font-style-asian="italic" style:font-style-complex="italic"/>
    </style:style>
    <style:style style:name="P78" style:family="paragraph" style:parent-style-name="Normal">
      <style:paragraph-properties/>
    </style:style>
    <style:style style:name="T52"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3" style:family="text">
      <style:text-properties/>
    </style:style>
    <style:style style:name="P81" style:family="paragraph" style:parent-style-name="Normal">
      <style:paragraph-properties/>
    </style:style>
    <style:style style:name="P82" style:family="paragraph" style:parent-style-name="Normal">
      <style:paragraph-properties fo:margin-top="20pt"/>
    </style:style>
    <style:style style:name="T54"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55"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56"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57"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58"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59"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Section1" style:family="section">
      <style:section-properties>
        <style:columns fo:column-count="1"/>
      </style:section-properties>
    </style:style>
    <style:style style:name="af393c" style:family="table">
      <style:table-properties style:rel-width="100" table:align="center"/>
    </style:style>
    <style:style style:name="af393c.0" style:family="table-column">
      <style:table-column-properties style:column-width="0.00cm"/>
    </style:style>
    <style:style style:name="c32c68" style:family="table">
      <style:table-properties style:rel-width="100" table:align="center"/>
    </style:style>
    <style:style style:name="c32c68.0" style:family="table-column">
      <style:table-column-properties style:column-width="0.00cm"/>
    </style:style>
    <style:style style:name="5b27fc" style:family="table">
      <style:table-properties style:rel-width="100" table:align="center"/>
    </style:style>
    <style:style style:name="5b27fc.0" style:family="table-column">
      <style:table-column-properties style:column-width="0.00cm"/>
    </style:style>
    <style:style style:name="d881aa" style:family="table">
      <style:table-properties style:rel-width="100" table:align="center"/>
    </style:style>
    <style:style style:name="d881aa.0" style:family="table-column">
      <style:table-column-properties style:column-width="0.00cm"/>
    </style:style>
    <style:style style:name="431334" style:family="table">
      <style:table-properties style:rel-width="100" table:align="center"/>
    </style:style>
    <style:style style:name="4313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ael LLOPART<text:s/></text:span></text:p>
        <text:p text:style-name="P2"/>
        <text:p text:style-name="P3"/>
        <text:p text:style-name="Heading2"><text:span text:style-name="T2">Présentation</text:span></text:p>
        <text:p text:style-name="P5"/>
        <text:p text:style-name="P6"><text:span text:style-name="T3">Structure de rattachement :</text:span></text:p>
        <text:p text:style-name="P8"><text:span text:style-name="T4">- Université de Toulouse</text:span><text:p text:style-name="Standard"/><text:span text:style-name="T5">- Université Toulouse-Jean Jaurès</text:span><text:p text:style-name="Standard"/><text:span text:style-name="T6">- Laboratoire France Méridionale et Espagne (FRAMESPA), UMR 5136, CNRS</text:span></text:p>
        <text:p text:style-name="P12"><text:span text:style-name="T7">Fonction</text:span></text:p>
        <text:p text:style-name="P14"><text:span text:style-name="T8">Doctorant contractuel chargé d'enseignement</text:span></text:p>
        <text:p text:style-name="P16"><text:span text:style-name="T9">Discipline(s) enseignée(s)</text:span></text:p>
        <text:p text:style-name="P18"><text:span text:style-name="T10">Histoire économique et sociale du XIXe siècle en Europe (L1) Méthodologie universitaire (L1) Accompagnement-PPE (L1), Historiographie (L2).</text:span></text:p>
        <text:p text:style-name="P20"><text:span text:style-name="T11">Thèmes de recherche</text:span></text:p>
        <text:p text:style-name="P22"><text:span text:style-name="T12">+ Histoire économique et sociale</text:span><text:p text:style-name="Standard"/><text:span text:style-name="T13">+ Histoire de l'industrie chimique</text:span><text:p text:style-name="Standard"/><text:span text:style-name="T14">+ Régulation, conflits et consensus sociaux, stratégies des acteurs</text:span><text:p text:style-name="Standard"/><text:span text:style-name="T15">+ Histoire de l’enseignement technique et de la formation professionnelle</text:span><text:p text:style-name="Standard"/><text:span text:style-name="T16">+ Histoire du syndicalisme</text:span></text:p>
        <text:p text:style-name="P28"><text:span text:style-name="T17">Activités / CV</text:span></text:p>
        <text:p text:style-name="P30"><text:span text:style-name="T18">+ Parcours universitaire</text:span></text:p>
        <text:p text:style-name="P32"><text:span text:style-name="T19">- Depuis septembre 2014 : Doctorat en histoire contemporaine,<text:s/></text:span><text:span text:style-name="T20">Histoire sociale de l'Office National Industriel de l'Azote</text:span><text:span text:style-name="T21">, sous la direction du Pr. Jean-Marc Olivier. Sous contrat doctoral type II (enseignement) dans le cadre du Laboratoire FRAMESPA.</text:span></text:p>
        <text:p text:style-name="P36"><text:span text:style-name="T22">- Septembre 2008 à septembre 2010 : Master 2 en histoire contemporaine en collaboration avec Clair Juilliet,<text:s/></text:span><text:span text:style-name="T23">Défis industriels et mouvements sociaux en Haute-Garonne (1967-1978)</text:span><text:span text:style-name="T24">, quatre tomes, 1 347 pages, sous la direction du MCF Alain Boscus. Soutenu le 28 septembre 2010, mention très bien et félicitations du jury. Bénéficiaire de la bourse d’étude consulaire d’histoire économique de l’AAP des CCI et CRCI françaises</text:span></text:p>
        <text:p text:style-name="P40"><text:span text:style-name="T25">- Septembre 2005 à juin 2008 : Licence d'histoire</text:span></text:p>
        <text:p text:style-name="P42"><text:span text:style-name="T26">Informations complémentaires</text:span></text:p>
        <text:p text:style-name="P44"><text:span text:style-name="T27">Publications</text:span><text:span text:style-name="T28"><text:s/>+ Articles de recherche</text:span></text:p>
        <text:p text:style-name="P47"><text:span text:style-name="T29">- Avec Clair Juilliet, « Synthèse : Défis industriels et mouvements sociaux en Haute-Garonne (1967-1978) »,<text:s/></text:span><text:span text:style-name="T30">Les Cahiers de FRAMESPA</text:span><text:span text:style-name="T31"><text:s/>[en ligne], n°9, mis en ligne mars 2012.</text:span></text:p>
        <text:p text:style-name="P51"><text:span text:style-name="T32">- « La Chambre de commerce de Toulouse et l’organisation de la formation professionnelle en Haute-Garonne : 1919 – 1945 »,<text:s/></text:span><text:span text:style-name="T33">Les Annales du Midi</text:span><text:span text:style-name="T34"><text:s/>(article soumis au comité de rédaction)</text:span></text:p>
        <text:p text:style-name="P55"><text:span text:style-name="T35">+ Recensions d’ouvrages</text:span></text:p>
        <text:p text:style-name="P57"><text:span text:style-name="T36">- « Histoire de l’armée de l’air et des forces aériennes françaises du XVIIIème siècle à nos jours<text:s/></text:span><text:span text:style-name="T37">», Les Cahiers de FRAMESPA</text:span><text:span text:style-name="T38"><text:s/>[En ligne], n°17, mis en ligne en décembre 2014.</text:span></text:p>
        <text:p text:style-name="P61"><text:span text:style-name="T39">- « Lutter contre le cancer (1740-1960) »,<text:s/></text:span><text:span text:style-name="T40">Mondes Sociaux</text:span><text:span text:style-name="T41">, magasine en ligne du Labex SMS, décembre 2014.</text:span></text:p>
        <text:p text:style-name="P65"><text:span text:style-name="T42">+ Valorisation, médiation scientifique</text:span></text:p>
        <text:p text:style-name="P67"><text:span text:style-name="T43">- Avec Clair Juilliet, « Défis industriels et mouvements sociaux en Haute-Garonne (1967-1978) : Seconde partie »,<text:s/></text:span><text:span text:style-name="T44">Revue d’histoire consulaire des Chambres françaises de commerce et d’industrie</text:span><text:span text:style-name="T45">, AAP – Institut d’Histoire Consulaire, n°39, Paris, Mai 2011, p. 27 à 32.</text:span></text:p>
        <text:p text:style-name="P71"><text:span text:style-name="T46">- Avec Clair Juilliet, « Défis industriels et mouvements sociaux en Haute-Garonne (1967-1978) : Première partie »,<text:s/></text:span><text:span text:style-name="T47">Revue d’histoire consulaire des Chambres françaises de commerce et d’industrie</text:span><text:span text:style-name="T48">, AAP – Institut d’Histoire Consulaire, n°38, Paris, Décembre 2010, p. 22 à 26.</text:span></text:p>
        <text:p text:style-name="P75"><text:span text:style-name="T49">Communications</text:span><text:p text:style-name="Standard"/><text:span text:style-name="T50">- « Les prodromes de la crise de mai-juin 1968 dans l’aéronautique toulousaine », Colloque de master 2<text:s/></text:span><text:span text:style-name="T51">Vivre, entreprendre et contester dans la sphère publique (XVIe-XXe siècle)</text:span><text:span text:style-name="T52">, Sous la direction de Jack Thomas, Université Toulouse-Le Mirail, 4 et 5 février 2010.</text:span></text:p>
        <text:p text:style-name="P80"><text:span text:style-name="T53">- « Faire une histoire sociale d’entreprise : approche méthodologique et pertinence heuristique, l’exemple de l’Office national industriel de l’azote », Journée des doctorants et des jeunes docteurs du LEREPS, Sous la direction de Luis Orozco, 30 janvier 2015.</text:span></text:p>
        <text:p text:style-name="P82"/>
        <text:p text:style-name="Heading2"><text:span text:style-name="T54">Publications</text:span></text:p>
        <text:p text:style-name="P84"/>
        <text:p text:style-name="P85"/>
        <text:p text:style-name="Heading2"><text:span text:style-name="T55">Article dans une revue (10)</text:span></text:p>
        <text:p text:style-name="P87"/>
        <table:table table:name="af393c" table:style-name="af393c">
          <table:table-column table:style-name="af393c.0"/>
          <table:table-row>
            <table:table-cell office:value-type="string">
              <text:p text:style-name="Normal"><text:a xlink:type="simple" xlink:href="https://hal.science/hal-01978704v1">Le caractère ambivalent de la prudence dans les relations industrialo-étatiques : le cas de l'ammoniaque synthétique (1919-1924)</text:a></text:p>
              <text:p text:style-name="Normal"><text:a xlink:type="simple" xlink:href="https://hal.science/search/index/?q=*&amp;authFullName_s=Michael Llopart">Michael Llopart</text:a></text:p>
              <text:p text:style-name="Normal"><text:span>Entreprises et Histoire</text:span><text:span>, 2018, La prudence, 3 (92), pp.26-42.<text:s/></text:span><text:a xlink:type="simple" xlink:href="https://dx.doi.org/10.3917/eh.092.0026">⟨10.3917/eh.092.0026⟩</text:a></text:p>
              <text:p text:style-name="Normal"><text:span>Article dans une revue</text:span></text:p>
              <text:p text:style-name="Normal"><text:a xlink:type="simple" xlink:href="https://hal.science/hal-01978704v1">hal-01978704v1</text:a></text:p>
            </table:table-cell>
          </table:table-row>
          <table:table-row>
            <table:table-cell office:value-type="string">
              <text:p text:style-name="Normal"><text:a xlink:type="simple" xlink:href="https://hal.science/hal-03033076v1">L’industrie chimique et le défi de la formation professionnelle : le cas de l’Office national industriel de l’Azote (1924-1967)</text:a></text:p>
              <text:p text:style-name="Normal"><text:a xlink:type="simple" xlink:href="https://hal.science/search/index/?q=*&amp;authFullName_s=Michael Llopart">Michael Llopart</text:a></text:p>
              <text:p text:style-name="Normal"><text:span>Cahiers d'histoire du Cnam</text:span><text:span>, 2018, Former la main-d’oeuvre industrielle en France. Acteurs, contenus et territoires (fin xixe et xxe siècles), vol.09 - 10 (2), pp. 43-72</text:span></text:p>
              <text:p text:style-name="Normal"><text:span>Article dans une revue</text:span></text:p>
              <text:p text:style-name="Normal"><text:a xlink:type="simple" xlink:href="https://hal.science/hal-03033076v1">hal-03033076v1</text:a></text:p>
            </table:table-cell>
          </table:table-row>
          <table:table-row>
            <table:table-cell office:value-type="string">
              <text:p text:style-name="Normal"><text:a xlink:type="simple" xlink:href="https://hal.science/hal-05484860v1">L'impact de &amp;quot;mai-juin 1968&amp;quot; sur la régulation sociale. Le cas de deux entreprises d'État en Haute-Garonne (1960-1975)</text:a></text:p>
              <text:p text:style-name="Normal"><text:a xlink:type="simple" xlink:href="https://hal.science/search/index/?q=*&amp;authFullName_s=Clair Juilliet">Clair Juilliet</text:a><text:span>,</text:span><text:a xlink:type="simple" xlink:href="https://hal.science/search/index/?q=*&amp;authFullName_s=Michael Llopart">Michael Llopart</text:a></text:p>
              <text:p text:style-name="Normal"><text:span>French Politics, Culture &amp; Society</text:span><text:span>, 2018, 36 (2), https://shs.cairn.info/revue-french-politics-culture-and-society-2018-2-page-77?lang=fr</text:span></text:p>
              <text:p text:style-name="Normal"><text:span>Article dans une revue</text:span></text:p>
              <text:p text:style-name="Normal"><text:a xlink:type="simple" xlink:href="https://hal.science/hal-05484860v1">hal-05484860v1</text:a></text:p>
            </table:table-cell>
          </table:table-row>
          <table:table-row>
            <table:table-cell office:value-type="string">
              <text:p text:style-name="Normal"><text:a xlink:type="simple" xlink:href="https://shs.hal.science/halshs-01889484v1">L'impact de « mai-juin 1968 » sur la régulation sociale : Le cas de deux entreprises d’État en Haute-Garonne (1960-1975)</text:a></text:p>
              <text:p text:style-name="Normal"><text:a xlink:type="simple" xlink:href="https://hal.science/search/index/?q=*&amp;authFullName_s=Michael Llopart">Michael Llopart</text:a><text:span>,</text:span><text:a xlink:type="simple" xlink:href="https://hal.science/search/index/?q=*&amp;authFullName_s=Clair Juilliet">Clair Juilliet</text:a></text:p>
              <text:p text:style-name="Normal"><text:span>French Politics, Culture &amp; Society</text:span><text:span>, 2018, 36 (2), pp.75-102.<text:s/></text:span><text:a xlink:type="simple" xlink:href="https://dx.doi.org/10.3167/fpcs.2018.360204">⟨10.3167/fpcs.2018.360204⟩</text:a></text:p>
              <text:p text:style-name="Normal"><text:span>Article dans une revue</text:span></text:p>
              <text:p text:style-name="Normal"><text:a xlink:type="simple" xlink:href="https://shs.hal.science/halshs-01889484v1">halshs-01889484v1</text:a></text:p>
            </table:table-cell>
          </table:table-row>
          <table:table-row>
            <table:table-cell office:value-type="string">
              <text:p text:style-name="Normal"><text:a xlink:type="simple" xlink:href="https://hal.science/hal-03030592v1">Introduction : Former la main-d’œuvre industrielle en France. Acteurs, contenus et territoires (fin xixe et xxe siècles)</text:a></text:p>
              <text:p text:style-name="Normal"><text:a xlink:type="simple" xlink:href="https://hal.science/search/index/?q=*&amp;authFullName_s=Clair Juilliet">Clair Juilliet</text:a><text:span>,</text:span><text:a xlink:type="simple" xlink:href="https://hal.science/search/index/?q=*&amp;authFullName_s=Michael Llopart">Michael Llopart</text:a></text:p>
              <text:p text:style-name="Normal"><text:span>Cahiers d'histoire du Cnam</text:span><text:span>, 2018, Former la main-d’oeuvre industrielle en France. Acteurs, contenus et territoires (fin xixe et xxe siècles), vol.09 - 10 (1), pp.9-28</text:span></text:p>
              <text:p text:style-name="Normal"><text:span>Article dans une revue</text:span></text:p>
              <text:p text:style-name="Normal"><text:a xlink:type="simple" xlink:href="https://hal.science/hal-03030592v1">hal-03030592v1</text:a></text:p>
            </table:table-cell>
          </table:table-row>
          <table:table-row>
            <table:table-cell office:value-type="string">
              <text:p text:style-name="Normal"><text:a xlink:type="simple" xlink:href="https://hal.science/hal-03033045v1">Introduction : Contenus et espaces de la formation professionnelle</text:a></text:p>
              <text:p text:style-name="Normal"><text:a xlink:type="simple" xlink:href="https://hal.science/search/index/?q=*&amp;authFullName_s=Clair Juilliet">Clair Juilliet</text:a><text:span>,</text:span><text:a xlink:type="simple" xlink:href="https://hal.science/search/index/?q=*&amp;authFullName_s=Michael Llopart">Michael Llopart</text:a></text:p>
              <text:p text:style-name="Normal"><text:span>Cahiers d'histoire du Cnam</text:span><text:span>, 2018, Former la main-d’oeuvre industrielle en France. Acteurs, contenus et territoires (fin xixe et xxe siècles), vol.09 - 10 (2), pp. 13-20</text:span></text:p>
              <text:p text:style-name="Normal"><text:span>Article dans une revue</text:span></text:p>
              <text:p text:style-name="Normal"><text:a xlink:type="simple" xlink:href="https://hal.science/hal-03033045v1">hal-03033045v1</text:a></text:p>
            </table:table-cell>
          </table:table-row>
          <table:table-row>
            <table:table-cell office:value-type="string">
              <text:p text:style-name="Normal"><text:a xlink:type="simple" xlink:href="https://shs.hal.science/halshs-01533402v1">La Chambre de commerce de Toulouse et l'organisation de la formation professionnelle en Haute-Garonne, 1919-1945</text:a></text:p>
              <text:p text:style-name="Normal"><text:a xlink:type="simple" xlink:href="https://hal.science/search/index/?q=*&amp;authFullName_s=Michael Llopart">Michael Llopart</text:a></text:p>
              <text:p text:style-name="Normal"><text:span>Annales du Midi : revue archéologique, historique et philologique de la France méridionale</text:span><text:span>, 2016, 128 (293), pp.67-89</text:span></text:p>
              <text:p text:style-name="Normal"><text:span>Article dans une revue</text:span></text:p>
              <text:p text:style-name="Normal"><text:a xlink:type="simple" xlink:href="https://shs.hal.science/halshs-01533402v1">halshs-01533402v1</text:a></text:p>
            </table:table-cell>
          </table:table-row>
          <table:table-row>
            <table:table-cell office:value-type="string">
              <text:p text:style-name="Normal"><text:a xlink:type="simple" xlink:href="https://shs.hal.science/halshs-01592592v1">Sauvegarder et conserver les archives d'un patrimoine industriel disparu : le cas de l’usine AZF de Toulouse</text:a></text:p>
              <text:p text:style-name="Normal"><text:a xlink:type="simple" xlink:href="https://hal.science/search/index/?q=*&amp;authFullName_s=Michael Llopart">Michael Llopart</text:a></text:p>
              <text:p text:style-name="Normal"><text:span>L'archéologie industrielle en France. Patrimoine technique, mémoire</text:span><text:span>, 2016, 69</text:span></text:p>
              <text:p text:style-name="Normal"><text:span>Article dans une revue</text:span></text:p>
              <text:p text:style-name="Normal"><text:a xlink:type="simple" xlink:href="https://shs.hal.science/halshs-01592592v1">halshs-01592592v1</text:a></text:p>
            </table:table-cell>
          </table:table-row>
          <table:table-row>
            <table:table-cell office:value-type="string">
              <text:p text:style-name="Normal"><text:a xlink:type="simple" xlink:href="https://shs.hal.science/halshs-01215531v1">Recension d'ouvrage: Jean-Marc Olivier (dir.), Histoire de l’armée de l’air et des forces aériennes françaises du XVIIIe siècle à nos jours.</text:a></text:p>
              <text:p text:style-name="Normal"><text:a xlink:type="simple" xlink:href="https://hal.science/search/index/?q=*&amp;authFullName_s=Michael Llopart">Michael Llopart</text:a></text:p>
              <text:p text:style-name="Normal"><text:span>Les Cahiers de Framespa : e-Storia</text:span><text:span>, 2014</text:span></text:p>
              <text:p text:style-name="Normal"><text:span>Article dans une revue</text:span></text:p>
              <text:p text:style-name="Normal"><text:a xlink:type="simple" xlink:href="https://shs.hal.science/halshs-01215531v1">halshs-01215531v1</text:a></text:p>
            </table:table-cell>
          </table:table-row>
          <table:table-row>
            <table:table-cell office:value-type="string">
              <text:p text:style-name="Normal"><text:a xlink:type="simple" xlink:href="https://shs.hal.science/halshs-01196512v1">Défis industriels et mouvements sociaux en Haute-Garonne (1967-1978)</text:a></text:p>
              <text:p text:style-name="Normal"><text:a xlink:type="simple" xlink:href="https://hal.science/search/index/?q=*&amp;authFullName_s=Clair Juilliet">Clair Juilliet</text:a><text:span>,</text:span><text:a xlink:type="simple" xlink:href="https://hal.science/search/index/?q=*&amp;authFullName_s=Michael Llopart">Michael Llopart</text:a></text:p>
              <text:p text:style-name="Normal"><text:span>Les Cahiers de Framespa : e-Storia</text:span><text:span>, 2012, pp.15.<text:s/></text:span><text:a xlink:type="simple" xlink:href="https://dx.doi.org/10.4000/framespa.1155">⟨10.4000/framespa.1155⟩</text:a></text:p>
              <text:p text:style-name="Normal"><text:span>Article dans une revue</text:span></text:p>
              <text:p text:style-name="Normal"><text:a xlink:type="simple" xlink:href="https://shs.hal.science/halshs-01196512v1">halshs-01196512v1</text:a></text:p>
            </table:table-cell>
          </table:table-row>
        </table:table>
        <text:p text:style-name="P88"/>
        <text:p text:style-name="Heading2"><text:span text:style-name="T56">Communication dans un congrès (1)</text:span></text:p>
        <text:p text:style-name="P90"/>
        <table:table table:name="c32c68" table:style-name="c32c68">
          <table:table-column table:style-name="c32c68.0"/>
          <table:table-row>
            <table:table-cell office:value-type="string">
              <text:p text:style-name="Normal"><text:a xlink:type="simple" xlink:href="https://shs.hal.science/halshs-01585658v1">L’industrie chimique et le défi de la formation professionnelle : le cas de l’Office National Industriel de l’Azote (1924-1967)</text:a></text:p>
              <text:p text:style-name="Normal"><text:a xlink:type="simple" xlink:href="https://hal.science/search/index/?q=*&amp;authFullName_s=Michael Llopart">Michael Llopart</text:a></text:p>
              <text:p text:style-name="Normal"><text:span>Former la main-d’œuvre industrielle en France. Acteurs, contenus et territoires (Fin XIXe-XXe siècles)</text:span><text:span>, Nov 2017, Toulouse Université Jean Jaurès, France</text:span></text:p>
              <text:p text:style-name="Normal"><text:span>Communication dans un congrès</text:span></text:p>
              <text:p text:style-name="Normal"><text:a xlink:type="simple" xlink:href="https://shs.hal.science/halshs-01585658v1">halshs-01585658v1</text:a></text:p>
            </table:table-cell>
          </table:table-row>
        </table:table>
        <text:p text:style-name="P91"/>
        <text:p text:style-name="Heading2"><text:span text:style-name="T57">Ouvrages (1)</text:span></text:p>
        <text:p text:style-name="P93"/>
        <table:table table:name="5b27fc" table:style-name="5b27fc">
          <table:table-column table:style-name="5b27fc.0"/>
          <table:table-row>
            <table:table-cell office:value-type="string">
              <text:p text:style-name="Normal"><text:a xlink:type="simple" xlink:href="https://cnam.hal.science/hal-04407457v1">La formation technique et professionnelle en France : années 1820-1980</text:a></text:p>
              <text:p text:style-name="Normal"><text:a xlink:type="simple" xlink:href="https://hal.science/search/index/?q=*&amp;authFullName_s=Jérôme Martin">Jérôme Martin</text:a><text:span>,</text:span><text:a xlink:type="simple" xlink:href="https://hal.science/search/index/?q=*&amp;authFullName_s=Arnaud Pierrel">Arnaud Pierrel</text:a><text:span>,</text:span><text:a xlink:type="simple" xlink:href="https://hal.science/search/index/?q=*&amp;authFullName_s=Michael Llopart">Michael Llopart</text:a></text:p>
              <text:p text:style-name="Normal"><text:a xlink:type="simple" xlink:href="https://www.atlande.eu/nos-ouvrages/1062-la-formation-technique-et-professionnelle-en-france-annees-1820-annees-1880-9782350309347.html">Atlande</text:a><text:span>, 2023, Clefs concours - Histoire et géographie, 978-2-35030-934-7</text:span></text:p>
              <text:p text:style-name="Normal"><text:span>Ouvrages</text:span><text:span><text:s/>(manuel)</text:span></text:p>
              <text:p text:style-name="Normal"><text:a xlink:type="simple" xlink:href="https://cnam.hal.science/hal-04407457v1">hal-04407457v1</text:a></text:p>
            </table:table-cell>
          </table:table-row>
        </table:table>
        <text:p text:style-name="P94"/>
        <text:p text:style-name="Heading2"><text:span text:style-name="T58">Chapitre d'ouvrage (1)</text:span></text:p>
        <text:p text:style-name="P96"/>
        <table:table table:name="d881aa" table:style-name="d881aa">
          <table:table-column table:style-name="d881aa.0"/>
          <table:table-row>
            <table:table-cell office:value-type="string">
              <text:p text:style-name="Normal"><text:a xlink:type="simple" xlink:href="https://shs.hal.science/halshs-01592598v1">L’industrie chimique toulousaine. De la Grande Guerre à l’explosion d’AZF</text:a></text:p>
              <text:p text:style-name="Normal"><text:a xlink:type="simple" xlink:href="https://hal.science/search/index/?q=*&amp;authFullName_s=Michael Llopart">Michael Llopart</text:a></text:p>
              <text:p text:style-name="Normal"><text:span>Nouvelle histoire de Toulouse</text:span><text:span>, Privat, 2017, 2708983318</text:span></text:p>
              <text:p text:style-name="Normal"><text:span>Chapitre d'ouvrage</text:span></text:p>
              <text:p text:style-name="Normal"><text:a xlink:type="simple" xlink:href="https://shs.hal.science/halshs-01592598v1">halshs-01592598v1</text:a></text:p>
            </table:table-cell>
          </table:table-row>
        </table:table>
        <text:p text:style-name="P97"/>
        <text:p text:style-name="Heading2"><text:span text:style-name="T59">Pré-publication, Document de travail (1)</text:span></text:p>
        <text:p text:style-name="P99"/>
        <table:table table:name="431334" table:style-name="431334">
          <table:table-column table:style-name="431334.0"/>
          <table:table-row>
            <table:table-cell office:value-type="string">
              <text:p text:style-name="Normal"><text:a xlink:type="simple" xlink:href="https://shs.hal.science/halshs-01196501v1">« Faire une histoire sociale d'entreprise : approche méthodologique et pertinence heuristique, l'exemple de l'Office national industriel de l'azote »</text:a></text:p>
              <text:p text:style-name="Normal"><text:a xlink:type="simple" xlink:href="https://hal.science/search/index/?q=*&amp;authFullName_s=Michael Llopart">Michael Llopart</text:a></text:p>
              <text:p text:style-name="Normal"><text:span>2015</text:span></text:p>
              <text:p text:style-name="Normal"><text:span>Pré-publication, Document de travail</text:span></text:p>
              <text:p text:style-name="Normal"><text:a xlink:type="simple" xlink:href="https://shs.hal.science/halshs-01196501v1">halshs-011965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ael LLOPART</dc:title>
    <dc:subject/>
    <dc:description>CV</dc:description>
    <dc:creator/>
    <dc:date>2026-05-17T20:53:57.000</dc:date>
    <meta:generator>PHPWord</meta:generator>
    <meta:initial-creator>CCSD</meta:initial-creator>
    <meta:creation-date>2026-05-17T20:53:57.000</meta:creation-date>
    <meta:keyword/>
    <meta:user-defined meta:name="Category"/>
    <meta:user-defined meta:name="Company"/>
    <meta:user-defined meta:name="Manager"/>
  </office:meta>
</office:document-meta>
</file>