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da90" style:family="table">
      <style:table-properties style:rel-width="100" table:align="center"/>
    </style:style>
    <style:style style:name="5eda90.0" style:family="table-column">
      <style:table-column-properties style:column-width="0.00cm"/>
    </style:style>
    <style:style style:name="60bec7" style:family="table">
      <style:table-properties style:rel-width="100" table:align="center"/>
    </style:style>
    <style:style style:name="60bec7.0" style:family="table-column">
      <style:table-column-properties style:column-width="0.00cm"/>
    </style:style>
    <style:style style:name="835f41" style:family="table">
      <style:table-properties style:rel-width="100" table:align="center"/>
    </style:style>
    <style:style style:name="835f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Mo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eda90" table:style-name="5eda90">
          <table:table-column table:style-name="5eda90.0"/>
          <table:table-row>
            <table:table-cell office:value-type="string">
              <text:p text:style-name="Normal"><text:a xlink:type="simple" xlink:href="https://hal.science/hal-05268656v1">Epigenetic and genotoxic effects of tritium in marine mussels: Comparing waterborne and metal-associated forms</text:a></text:p>
              <text:p text:style-name="Normal"><text:a xlink:type="simple" xlink:href="https://hal.science/search/index/?q=*&amp;authFullName_s=Maria Florencia Ferreira">Maria Florencia Ferreira</text:a><text:span>,</text:span><text:a xlink:type="simple" xlink:href="https://hal.science/search/index/?q=*&amp;authFullName_s=Andrew Turner">Andrew Turner</text:a><text:span>,</text:span><text:a xlink:type="simple" xlink:href="https://hal.science/search/index/?q=*&amp;authFullName_s=Mickaël Payet">Mickaël Payet</text:a><text:span>,</text:span><text:a xlink:type="simple" xlink:href="https://hal.science/search/index/?q=*&amp;authFullName_s=Olivier Debellemaniere">Olivier Debellemaniere</text:a><text:span>,</text:span><text:a xlink:type="simple" xlink:href="https://hal.science/search/index/?q=*&amp;authFullName_s=Christian Grisolia">Christian Grisolia</text:a><text:span>et al.</text:span></text:p>
              <text:p text:style-name="Normal"><text:span>Environmental Pollution</text:span><text:span>, 2025, 384, pp.127002.<text:s/></text:span><text:a xlink:type="simple" xlink:href="https://dx.doi.org/10.1016/j.envpol.2025.127002">⟨10.1016/j.envpol.2025.1270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68656v1">hal-052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25v1">Elaboration d’un MOOC pour la didactique de la littératur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Marie-Françoise Bourvon">Marie-Françoise Bourvon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Michael Moore">Michael Moore</text:a></text:p>
              <text:p text:style-name="Normal"><text:span>Les Langues Modernes</text:span><text:span>, 2022, Littérature et multimodalité en classe de langue : quels enjeux ? quelles pratiques ?, 4/2022, pp.81-93</text:span></text:p>
              <text:p text:style-name="Normal"><text:span>Article dans une revue</text:span></text:p>
              <text:p text:style-name="Normal"><text:a xlink:type="simple" xlink:href="https://hal.science/hal-03840325v1">hal-03840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85v1">Guidelines for the use and interpretation of assays for monitoring autophagy in higher eukaryotes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Hagai Abeliovich">Hagai Abeliovich</text:a><text:span>,</text:span><text:a xlink:type="simple" xlink:href="https://hal.science/search/index/?q=*&amp;authFullName_s=Patrizia Agostinis">Patrizia Agostinis</text:a><text:span>,</text:span><text:a xlink:type="simple" xlink:href="https://hal.science/search/index/?q=*&amp;authFullName_s=Devendra Agrawal">Devendra Agrawal</text:a><text:span>,</text:span><text:a xlink:type="simple" xlink:href="https://hal.science/search/index/?q=*&amp;authFullName_s=Gjumrakch Aliev">Gjumrakch Aliev</text:a><text:span>et al.</text:span></text:p>
              <text:p text:style-name="Normal"><text:span>Autophagy</text:span><text:span>, 2008, 4 (2), pp.151-175.<text:s/></text:span><text:a xlink:type="simple" xlink:href="https://dx.doi.org/10.4161/auto.5338">⟨10.4161/auto.5338⟩</text:a></text:p>
              <text:p text:style-name="Normal"><text:span>Article dans une revue</text:span></text:p>
              <text:p text:style-name="Normal"><text:a xlink:type="simple" xlink:href="https://hal.inrae.fr/hal-02669185v1">hal-0266918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0bec7" table:style-name="60bec7">
          <table:table-column table:style-name="60bec7.0"/>
          <table:table-row>
            <table:table-cell office:value-type="string">
              <text:p text:style-name="Normal"><text:a xlink:type="simple" xlink:href="https://hal.science/hal-03840344v1">The “Virtual Environmental Challenge” and the UN’s 2030 Agenda: How Challenge Based Learning Empowers Lifelong Learning</text:a></text:p>
              <text:p text:style-name="Normal"><text:a xlink:type="simple" xlink:href="https://hal.science/search/index/?q=*&amp;authFullName_s=Michael Moore">Michael Moore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Brendan Geer">Brendan Geer</text:a><text:span>,</text:span><text:a xlink:type="simple" xlink:href="https://hal.science/search/index/?q=*&amp;authFullName_s=Spencer Hawkridge">Spencer Hawkridge</text:a></text:p>
              <text:p text:style-name="Normal"><text:span>Lillehammer Lifelong Learning ICDE Conference 2023</text:span><text:span>, Feb 2023, Lillehammer, Norway</text:span></text:p>
              <text:p text:style-name="Normal"><text:span>Communication dans un congrès</text:span></text:p>
              <text:p text:style-name="Normal"><text:a xlink:type="simple" xlink:href="https://hal.science/hal-03840344v1">hal-0384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58v1">Command and Control in Challenge-Based Learning</text:a></text:p>
              <text:p text:style-name="Normal"><text:a xlink:type="simple" xlink:href="https://hal.science/search/index/?q=*&amp;authFullName_s=Spencer Hawkridge">Spencer Hawkridge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Michael Moore">Michael Moore</text:a></text:p>
              <text:p text:style-name="Normal"><text:span>Applying Education in a Complex World</text:span><text:span>, AMPS (Architecture Media Politics Society), Apr 2023, Toronto, Canada</text:span></text:p>
              <text:p text:style-name="Normal"><text:span>Communication dans un congrès</text:span></text:p>
              <text:p text:style-name="Normal"><text:a xlink:type="simple" xlink:href="https://hal.science/hal-04083258v1">hal-0408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33v1">Apport de la fiche « EWAP » dans le système d’évaluation de travaux en group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Simon Carolan">Simon Carolan</text:a><text:span>,</text:span><text:a xlink:type="simple" xlink:href="https://hal.science/search/index/?q=*&amp;authFullName_s=Michael Moore">Michael Moore</text:a><text:span>,</text:span><text:a xlink:type="simple" xlink:href="https://hal.science/search/index/?q=*&amp;authFullName_s=Brendan Geer">Brendan Geer</text:a><text:span>,</text:span><text:a xlink:type="simple" xlink:href="https://hal.science/search/index/?q=*&amp;authFullName_s=Spencer Hawkridge">Spencer Hawkridge</text:a><text:span>et al.</text:span></text:p>
              <text:p text:style-name="Normal"><text:span>Journées d'études AIPU : Innover en recherche pour une évaluation des pratiques pédagogiques dans l'enseignement supérieur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3840333v1">hal-0384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38v1">The ‘Virtual Environmental Challenge’ Project and its Impact on Second Language Learning in an International Context</text:a></text:p>
              <text:p text:style-name="Normal"><text:a xlink:type="simple" xlink:href="https://hal.science/search/index/?q=*&amp;authFullName_s=Michael Moore">Michael Moore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Spencer Hawkridge">Spencer Hawkridge</text:a></text:p>
              <text:p text:style-name="Normal"><text:span>Crises, challenges, innovations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840338v1">hal-038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699v1">A Novel Method to Feel Emotion: using sentiment analysis to investigate stylistic patterns in formula fiction</text:a></text:p>
              <text:p text:style-name="Normal"><text:a xlink:type="simple" xlink:href="https://hal.science/search/index/?q=*&amp;authFullName_s=Michael Moore">Michael Moore</text:a><text:span>,</text:span><text:a xlink:type="simple" xlink:href="https://hal.science/search/index/?q=*&amp;authFullName_s=Simon Carolan">Simon Carolan</text:a><text:span>,</text:span><text:a xlink:type="simple" xlink:href="https://hal.science/search/index/?q=*&amp;authFullName_s=Christine Evain">Christine Evain</text:a></text:p>
              <text:p text:style-name="Normal"><text:span>Computational Stylistics Workshop on Emotion and Sentiment Analysis in Literatur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825699v1">hal-0382569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35f41" table:style-name="835f41">
          <table:table-column table:style-name="835f41.0"/>
          <table:table-row>
            <table:table-cell office:value-type="string">
              <text:p text:style-name="Normal"><text:a xlink:type="simple" xlink:href="https://hal.science/hal-04210521v1">The Virtual Environmental Challenge: The Professionalization of Student Experience</text:a></text:p>
              <text:p text:style-name="Normal"><text:a xlink:type="simple" xlink:href="https://hal.science/search/index/?q=*&amp;authFullName_s=Michael Moore">Michael Moore</text:a><text:span>,</text:span><text:a xlink:type="simple" xlink:href="https://hal.science/search/index/?q=*&amp;authFullName_s=Christine Evain">Christine Evain</text:a></text:p>
              <text:p text:style-name="Normal"><text:span>J. Miller; B. Otcu-Grillman.<text:s/></text:span><text:span>Mentoring and Reflective Teachers in ESOL and Bilingual Education</text:span><text:span>, IGI Global, pp.178-214, 2023, 1668483807.<text:s/></text:span><text:a xlink:type="simple" xlink:href="https://dx.doi.org/10.4018/978-1-6684-8380-0.ch008">⟨10.4018/978-1-6684-8380-0.ch008⟩</text:a></text:p>
              <text:p text:style-name="Normal"><text:span>Chapitre d'ouvrage</text:span></text:p>
              <text:p text:style-name="Normal"><text:a xlink:type="simple" xlink:href="https://hal.science/hal-04210521v1">hal-04210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Moore</dc:title>
    <dc:subject/>
    <dc:description>CV</dc:description>
    <dc:creator/>
    <dc:date>2026-04-05T06:51:28.000</dc:date>
    <meta:generator>PHPWord</meta:generator>
    <meta:initial-creator>CCSD</meta:initial-creator>
    <meta:creation-date>2026-04-05T06:51:28.000</meta:creation-date>
    <meta:keyword/>
    <meta:user-defined meta:name="Category"/>
    <meta:user-defined meta:name="Company"/>
    <meta:user-defined meta:name="Manager"/>
  </office:meta>
</office:document-meta>
</file>