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f98" style:family="table">
      <style:table-properties style:rel-width="100" table:align="center"/>
    </style:style>
    <style:style style:name="f87f98.0" style:family="table-column">
      <style:table-column-properties style:column-width="0.00cm"/>
    </style:style>
    <style:style style:name="4c1887" style:family="table">
      <style:table-properties style:rel-width="100" table:align="center"/>
    </style:style>
    <style:style style:name="4c1887.0" style:family="table-column">
      <style:table-column-properties style:column-width="0.00cm"/>
    </style:style>
    <style:style style:name="77b66c" style:family="table">
      <style:table-properties style:rel-width="100" table:align="center"/>
    </style:style>
    <style:style style:name="77b66c.0" style:family="table-column">
      <style:table-column-properties style:column-width="0.00cm"/>
    </style:style>
    <style:style style:name="beee53" style:family="table">
      <style:table-properties style:rel-width="100" table:align="center"/>
    </style:style>
    <style:style style:name="beee53.0" style:family="table-column">
      <style:table-column-properties style:column-width="0.00cm"/>
    </style:style>
    <style:style style:name="a00b6a" style:family="table">
      <style:table-properties style:rel-width="100" table:align="center"/>
    </style:style>
    <style:style style:name="a00b6a.0" style:family="table-column">
      <style:table-column-properties style:column-width="0.00cm"/>
    </style:style>
    <style:style style:name="beb65b" style:family="table">
      <style:table-properties style:rel-width="100" table:align="center"/>
    </style:style>
    <style:style style:name="beb65b.0" style:family="table-column">
      <style:table-column-properties style:column-width="0.00cm"/>
    </style:style>
    <style:style style:name="27f819" style:family="table">
      <style:table-properties style:rel-width="100" table:align="center"/>
    </style:style>
    <style:style style:name="27f8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Sdi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f87f98" table:style-name="f87f98">
          <table:table-column table:style-name="f87f98.0"/>
          <table:table-row>
            <table:table-cell office:value-type="string">
              <text:p text:style-name="Normal"><text:a xlink:type="simple" xlink:href="https://hal.science/hal-05590467v1">Fluorescence spectroscopy precorrection model robust to large variability of optical properties: application to point of care quantitative liver graft viability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Biomedical optics express</text:span><text:span>, 2026, 17 (5), pp.2323.<text:s/></text:span><text:a xlink:type="simple" xlink:href="https://dx.doi.org/10.1364/BOE.587424">⟨10.1364/BOE.587424⟩</text:a></text:p>
              <text:p text:style-name="Normal"><text:span>Article dans une revue</text:span></text:p>
              <text:p text:style-name="Normal"><text:a xlink:type="simple" xlink:href="https://hal.science/hal-05590467v1">hal-055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92v2">Explainable Monotonic Networks and Constrained Learning for Interpretable Classification and Weakly Supervised Anomaly Detection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Pattern Recognition</text:span><text:span>, 2025, 160, pp.111186.<text:s/></text:span><text:a xlink:type="simple" xlink:href="https://dx.doi.org/10.1016/j.patcog.2024.111186">⟨10.1016/j.patcog.2024.111186⟩</text:a></text:p>
              <text:p text:style-name="Normal"><text:span>Article dans une revue</text:span></text:p>
              <text:p text:style-name="Normal"><text:a xlink:type="simple" xlink:href="https://hal.science/hal-04776992v2">hal-04776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44v1">Comparing Different Methods for the Diagnosis of Liver Steatosis: What Are the Best Diagnostic Tools?</text:a></text:p>
              <text:p text:style-name="Normal"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Anais Moyon">Anais Moyon</text:a><text:span>et al.</text:span></text:p>
              <text:p text:style-name="Normal"><text:span>Diagnostics</text:span><text:span>, 2024, 14 (20), pp.2292.<text:s/></text:span><text:a xlink:type="simple" xlink:href="https://dx.doi.org/10.3390/diagnostics14202292">⟨10.3390/diagnostics14202292⟩</text:a></text:p>
              <text:p text:style-name="Normal"><text:span>Article dans une revue</text:span></text:p>
              <text:p text:style-name="Normal"><text:a xlink:type="simple" xlink:href="https://hal.science/hal-04820344v1">hal-048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98v2">A Weakly Supervised Gradient Attribution Constraint for Interpretable Classification and Anomaly Detection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IEEE Transactions on Medical Imaging</text:span><text:span>, 2023,<text:s/></text:span><text:a xlink:type="simple" xlink:href="https://dx.doi.org/10.1109/TMI.2023.3282789">⟨10.1109/TMI.2023.3282789⟩</text:a></text:p>
              <text:p text:style-name="Normal"><text:span>Article dans une revue</text:span></text:p>
              <text:p text:style-name="Normal"><text:a xlink:type="simple" xlink:href="https://hal.science/hal-04110698v2">hal-04110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65v1">Evaluation of deep learning models for quality control of MR spectra</text:a></text:p>
              <text:p text:style-name="Normal"><text:a xlink:type="simple" xlink:href="https://hal.science/search/index/?q=*&amp;authFullName_s=Sana Vaziri">Sana Vaziri</text:a><text:span>,</text:span><text:a xlink:type="simple" xlink:href="https://hal.science/search/index/?q=*&amp;authFullName_s=Huawei Liu">Huawei Liu</text:a><text:span>,</text:span><text:a xlink:type="simple" xlink:href="https://hal.science/search/index/?q=*&amp;authFullName_s=Emily Xie">Emily Xie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Michaël Sdika">Michaël Sdika</text:a><text:span>et al.</text:span></text:p>
              <text:p text:style-name="Normal"><text:span>Frontiers in Neuroscience</text:span><text:span>, 2023, 17,<text:s/></text:span><text:a xlink:type="simple" xlink:href="https://dx.doi.org/10.3389/fnins.2023.1219343">⟨10.3389/fnins.2023.1219343⟩</text:a></text:p>
              <text:p text:style-name="Normal"><text:span>Article dans une revue</text:span></text:p>
              <text:p text:style-name="Normal"><text:a xlink:type="simple" xlink:href="https://hal.science/hal-04214565v1">hal-042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14v1">A priori free spectral unmixing with periodic absorbance changes: application for auto-calibrated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Biomedical optics express</text:span><text:span>, 2023, 15 (1), pp.387.<text:s/></text:span><text:a xlink:type="simple" xlink:href="https://dx.doi.org/10.1364/BOE.491292">⟨10.1364/BOE.491292⟩</text:a></text:p>
              <text:p text:style-name="Normal"><text:span>Article dans une revue</text:span></text:p>
              <text:p text:style-name="Normal"><text:a xlink:type="simple" xlink:href="https://hal.science/hal-04369614v1">hal-043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57v1">An explicit Estimated Baseline Model for Robust Estimation of Fluorophores using Multiple-Wavelength Excitation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. Sdika">M. Sdika</text:a><text:span>,</text:span><text:a xlink:type="simple" xlink:href="https://hal.science/search/index/?q=*&amp;authFullName_s=M. Hébert">M. Hébert</text:a><text:span>,</text:span><text:a xlink:type="simple" xlink:href="https://hal.science/search/index/?q=*&amp;authFullName_s=B. Montcel">B. Montcel</text:a></text:p>
              <text:p text:style-name="Normal"><text:span>IEEE Transactions on Biomedical Engineering</text:span><text:span>, 2023, 71 (1), pp.295-306.<text:s/></text:span><text:a xlink:type="simple" xlink:href="https://dx.doi.org/10.1109/TBME.2023.3299689">⟨10.1109/TBME.2023.3299689⟩</text:a></text:p>
              <text:p text:style-name="Normal"><text:span>Article dans une revue</text:span></text:p>
              <text:p text:style-name="Normal"><text:a xlink:type="simple" xlink:href="https://hal.science/hal-04188757v1">hal-041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9v1">Intraoperative identification of functional brain areas with RGB imaging using statistical parametric mapping: Simulation and clinical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. van Reeth">E.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NeuroImage</text:span><text:span>, 2023, pp.120286.<text:s/></text:span><text:a xlink:type="simple" xlink:href="https://dx.doi.org/10.1016/j.neuroimage.2023.120286">⟨10.1016/j.neuroimage.2023.120286⟩</text:a></text:p>
              <text:p text:style-name="Normal"><text:span>Article dans une revue</text:span></text:p>
              <text:p text:style-name="Normal"><text:a xlink:type="simple" xlink:href="https://hal.science/hal-04170059v1">hal-041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81v1">Automatic Segmentation and Location Learning of Neonatal Cerebral Ventricles in 3D Ultrasound Data Combining CNN and CPPN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Computers in Biology and Medicine</text:span><text:span>, 2021, pp.104268.<text:s/></text:span><text:a xlink:type="simple" xlink:href="https://dx.doi.org/10.1016/j.compbiomed.2021.104268">⟨10.1016/j.compbiomed.2021.104268⟩</text:a></text:p>
              <text:p text:style-name="Normal"><text:span>Article dans une revue</text:span></text:p>
              <text:p text:style-name="Normal"><text:a xlink:type="simple" xlink:href="https://hal.science/hal-03148181v1">hal-031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5v1">Intraoperative Resting-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Schneider">Fabien Schneider</text:a><text:span>et al.</text:span></text:p>
              <text:p text:style-name="Normal"><text:span>Diagnostics</text:span><text:span>, 2021, 11 (11), pp.2067.<text:s/></text:span><text:a xlink:type="simple" xlink:href="https://dx.doi.org/10.3390/diagnostics11112067">⟨10.3390/diagnostics11112067⟩</text:a></text:p>
              <text:p text:style-name="Normal"><text:span>Article dans une revue</text:span></text:p>
              <text:p text:style-name="Normal"><text:a xlink:type="simple" xlink:href="https://hal.science/hal-03423345v1">hal-034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47v1">Real Time Intraoperative Functional Brain Mapping Based on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. Sdika">M. Sdika</text:a><text:span>,</text:span><text:a xlink:type="simple" xlink:href="https://hal.science/search/index/?q=*&amp;authFullName_s=J. Guyotat">J. Guyotat</text:a><text:span>et al.</text:span></text:p>
              <text:p text:style-name="Normal"><text:span>Innovation and Research in BioMedical engineering</text:span><text:span>, 2020,<text:s/></text:span><text:a xlink:type="simple" xlink:href="https://dx.doi.org/10.1016/j.irbm.2020.04.004">⟨10.1016/j.irbm.2020.04.004⟩</text:a></text:p>
              <text:p text:style-name="Normal"><text:span>Article dans une revue</text:span></text:p>
              <text:p text:style-name="Normal"><text:a xlink:type="simple" xlink:href="https://hal.science/hal-02568247v1">hal-025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61v1">Optimal Spectral Combination of a Hyperspectral Camera for Intraoperative Hemodynamic and Metabolic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Applied Sciences</text:span><text:span>, 2020, 10 (15), pp.5158.<text:s/></text:span><text:a xlink:type="simple" xlink:href="https://dx.doi.org/10.3390/app10155158">⟨10.3390/app10155158⟩</text:a></text:p>
              <text:p text:style-name="Normal"><text:span>Article dans une revue</text:span></text:p>
              <text:p text:style-name="Normal"><text:a xlink:type="simple" xlink:href="https://hal.science/hal-02908361v1">hal-029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185v1">MRI-based radiomics to predict lipomatous soft tissue tumors malignancy: a pilot study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Amine Bouhamama">Amine Bouhamama</text:a><text:span>,</text:span><text:a xlink:type="simple" xlink:href="https://hal.science/search/index/?q=*&amp;authFullName_s=Frank Pilleul">Frank Pilleul</text:a><text:span>,</text:span><text:a xlink:type="simple" xlink:href="https://hal.science/search/index/?q=*&amp;authFullName_s=Fabrice Lame">Fabrice Lame</text:a><text:span>,</text:span><text:a xlink:type="simple" xlink:href="https://hal.science/search/index/?q=*&amp;authFullName_s=Catherine Bihane">Catherine Bihane</text:a><text:span>et al.</text:span></text:p>
              <text:p text:style-name="Normal"><text:span>Cancer Imaging</text:span><text:span>, 2020, 20 (1), pp.Article number: 78.<text:s/></text:span><text:a xlink:type="simple" xlink:href="https://dx.doi.org/10.1186/s40644-020-00354-7">⟨10.1186/s40644-020-00354-7⟩</text:a></text:p>
              <text:p text:style-name="Normal"><text:span>Article dans une revue</text:span></text:p>
              <text:p text:style-name="Normal"><text:a xlink:type="simple" xlink:href="https://hal.science/hal-03107185v1">hal-0310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072v1">Corrigendum to “Automatic myocardial ischemic lesion detection on magnetic resonance perfusion weighted imaging prior perfusion quantification: A pre-modeling strategy” [Comput. Biol. Med. 110 (2019) 108–119]</text:a></text:p>
              <text:p text:style-name="Normal"><text:a xlink:type="simple" xlink:href="https://hal.science/search/index/?q=*&amp;authFullName_s=Clément Daviller">Clément Davill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ierre Croisille">Pierre Croisille</text:a><text:span>et al.</text:span></text:p>
              <text:p text:style-name="Normal"><text:span>Computers in Biology and Medicine</text:span><text:span>, 2019, 114, pp.103455.<text:s/></text:span><text:a xlink:type="simple" xlink:href="https://dx.doi.org/10.1016/j.compbiomed.2019.103455">⟨10.1016/j.compbiomed.2019.103455⟩</text:a></text:p>
              <text:p text:style-name="Normal"><text:span>Article dans une revue</text:span></text:p>
              <text:p text:style-name="Normal"><text:a xlink:type="simple" xlink:href="https://api.istex.fr/ark:/67375/6H6-H2M7GPC2-D/fulltext.pdf?sid=hal">istex</text:a></text:p>
              <text:p text:style-name="Normal"><text:a xlink:type="simple" xlink:href="https://hal.science/hal-03009072v1">hal-030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237v1">Diffeomorphic B-Spline Vector Fields With a Tractable Set of Inequalities</text:a></text:p>
              <text:p text:style-name="Normal"><text:a xlink:type="simple" xlink:href="https://hal.science/search/index/?q=*&amp;authFullName_s=Michaël Sdika">Michaël Sdika</text:a></text:p>
              <text:p text:style-name="Normal"><text:span>Mathematics of Computation</text:span><text:span>, 2019, 88 (320), pp.2827--2856.<text:s/></text:span><text:a xlink:type="simple" xlink:href="https://dx.doi.org/10.1090/mcom/3419">⟨10.1090/mcom/3419⟩</text:a></text:p>
              <text:p text:style-name="Normal"><text:span>Article dans une revue</text:span></text:p>
              <text:p text:style-name="Normal"><text:a xlink:type="simple" xlink:href="https://hal.science/hal-01956237v1">hal-0195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18v1">Automatic myocardial ischemic lesion detection on magnetic resonance perfusion weighted imaging prior perfusion quantification: A pre-modeling strategy</text:a></text:p>
              <text:p text:style-name="Normal"><text:a xlink:type="simple" xlink:href="https://hal.science/search/index/?q=*&amp;authFullName_s=Clément Daviller">Clément Daviller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ierre Croisille">Pierre Croisille</text:a><text:span>et al.</text:span></text:p>
              <text:p text:style-name="Normal"><text:span>Computers in Biology and Medicine</text:span><text:span>, 2019, 110, pp.108-119.<text:s/></text:span><text:a xlink:type="simple" xlink:href="https://dx.doi.org/10.1016/j.compbiomed.2019.05.001">⟨10.1016/j.compbiomed.2019.05.001⟩</text:a></text:p>
              <text:p text:style-name="Normal"><text:span>Article dans une revue</text:span></text:p>
              <text:p text:style-name="Normal"><text:a xlink:type="simple" xlink:href="https://hal.science/hal-02135018v1">hal-0213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04v2">Repetitive Motion Compensation for Real Time Intraoperative Video Processing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Medical Image Analysis</text:span><text:span>, 2019, 53, pp.1-10.<text:s/></text:span><text:a xlink:type="simple" xlink:href="https://dx.doi.org/10.1016/j.media.2018.12.005">⟨10.1016/j.media.2018.12.005⟩</text:a></text:p>
              <text:p text:style-name="Normal"><text:span>Article dans une revue</text:span></text:p>
              <text:p text:style-name="Normal"><text:a xlink:type="simple" xlink:href="https://hal.science/hal-01974104v2">hal-01974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56v1">Removing Segmentation Inconsistencies with Semi-Supervised Non-Adjacency Constraint</text:a></text:p>
              <text:p text:style-name="Normal"><text:a xlink:type="simple" xlink:href="https://hal.science/search/index/?q=*&amp;authFullName_s=Pierre-Antoine Ganaye">Pierre-Antoine Ganay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ill Triggs">Bill Triggs</text:a><text:span>,</text:span><text:a xlink:type="simple" xlink:href="https://hal.science/search/index/?q=*&amp;authFullName_s=Hugues Benoit-Cattin">Hugues Benoit-Cattin</text:a></text:p>
              <text:p text:style-name="Normal"><text:span>Medical Image Analysis</text:span><text:span>, 2019, 58, pp.101551.<text:s/></text:span><text:a xlink:type="simple" xlink:href="https://dx.doi.org/10.1016/j.media.2019.101551">⟨10.1016/j.media.2019.101551⟩</text:a></text:p>
              <text:p text:style-name="Normal"><text:span>Article dans une revue</text:span></text:p>
              <text:p text:style-name="Normal"><text:a xlink:type="simple" xlink:href="https://hal.science/hal-02275956v1">hal-022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32v1">Intraoperative quantitative functional brain mapping using an RGB camera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et al.</text:span></text:p>
              <text:p text:style-name="Normal"><text:span>Neurophotonics</text:span><text:span>, 2019, 6 (04), pp.1.<text:s/></text:span><text:a xlink:type="simple" xlink:href="https://dx.doi.org/10.1117/1.NPh.6.4.045015">⟨10.1117/1.NPh.6.4.045015⟩</text:a></text:p>
              <text:p text:style-name="Normal"><text:span>Article dans une revue</text:span></text:p>
              <text:p text:style-name="Normal"><text:a xlink:type="simple" xlink:href="https://hal.science/hal-02425832v1">hal-024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881v1">Automatic spinal cord localization, robust to MRI contrasts using global curve optimization</text:a></text:p>
              <text:p text:style-name="Normal"><text:a xlink:type="simple" xlink:href="https://hal.science/search/index/?q=*&amp;authFullName_s=Charley Gros">Charley Gros</text:a><text:span>,</text:span><text:a xlink:type="simple" xlink:href="https://hal.science/search/index/?q=*&amp;authFullName_s=Benjamin de Leener">Benjamin de Leener</text:a><text:span>,</text:span><text:a xlink:type="simple" xlink:href="https://hal.science/search/index/?q=*&amp;authFullName_s=Sara Dupont">Sara Dupont</text:a><text:span>,</text:span><text:a xlink:type="simple" xlink:href="https://hal.science/search/index/?q=*&amp;authFullName_s=Allan Martin">Allan Martin</text:a><text:span>,</text:span><text:a xlink:type="simple" xlink:href="https://hal.science/search/index/?q=*&amp;authFullName_s=Michael Fehlings">Michael Fehlings</text:a><text:span>et al.</text:span></text:p>
              <text:p text:style-name="Normal"><text:span>Medical Image Analysis</text:span><text:span>, 2018, 44, pp.215-227.<text:s/></text:span><text:a xlink:type="simple" xlink:href="https://dx.doi.org/10.1016/j.media.2017.12.001">⟨10.1016/j.media.2017.12.001⟩</text:a></text:p>
              <text:p text:style-name="Normal"><text:span>Article dans une revue</text:span></text:p>
              <text:p text:style-name="Normal"><text:a xlink:type="simple" xlink:href="https://hal.science/hal-01690881v1">hal-0169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4v1">Reproducibility of in vivo magnetic resonance imaging T 1 rho and T 2 relaxation time measurements of hip cartilage at 3.0T in healthy volunteers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Lucy Di Marco">Lucy Di Marco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Denis Grenier">Denis Grenier</text:a><text:span>et al.</text:span></text:p>
              <text:p text:style-name="Normal"><text:span>Journal of Magnetic Resonance Imaging</text:span><text:span>, 2017, 47 (4), pp.1022-1033.<text:s/></text:span><text:a xlink:type="simple" xlink:href="https://dx.doi.org/10.1002/jmri.25799">⟨10.1002/jmri.25799⟩</text:a></text:p>
              <text:p text:style-name="Normal"><text:span>Article dans une revue</text:span></text:p>
              <text:p text:style-name="Normal"><text:a xlink:type="simple" xlink:href="https://hal.science/hal-01560104v1">hal-015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62v1">Multi-atlas-based fully automatic segmentation of individual muscles in rat leg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Anne Tonson">Anne Tonson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David Bendahan">David Bendahan</text:a></text:p>
              <text:p text:style-name="Normal"><text:span>Magnetic Resonance Materials in Physics, Biology and Medicine</text:span><text:span>, 2016, 29 (2), pp.223-235.<text:s/></text:span><text:a xlink:type="simple" xlink:href="https://dx.doi.org/10.1007/s10334-015-0511-6">⟨10.1007/s10334-015-0511-6⟩</text:a></text:p>
              <text:p text:style-name="Normal"><text:span>Article dans une revue</text:span></text:p>
              <text:p text:style-name="Normal"><text:a xlink:type="simple" xlink:href="https://hal.science/hal-01375862v1">hal-01375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2v1">A reliable spatially normalized template of the human spinal cord - Applications to automated white matter/gray matter segmentation and tensor-based morphometry (TBM) mapping of gray matter alterations occurring with age</text:a></text:p>
              <text:p text:style-name="Normal"><text:a xlink:type="simple" xlink:href="https://hal.science/search/index/?q=*&amp;authFullName_s=Manuel Taso">Manuel Taso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ulien Cohen-Adad">Julien Cohen-Adad</text:a><text:span>,</text:span><text:a xlink:type="simple" xlink:href="https://hal.science/search/index/?q=*&amp;authFullName_s=Pierre-Jean Arnoux">Pierre-Jean Arnoux</text:a><text:span>et al.</text:span></text:p>
              <text:p text:style-name="Normal"><text:span>NeuroImage</text:span><text:span>, 2015, 117, p.20-28.<text:s/></text:span><text:a xlink:type="simple" xlink:href="https://dx.doi.org/10.1016/j.neuroimage.2015.05.034">⟨10.1016/j.neuroimage.2015.05.034⟩</text:a></text:p>
              <text:p text:style-name="Normal"><text:span>Article dans une revue</text:span></text:p>
              <text:p text:style-name="Normal"><text:a xlink:type="simple" xlink:href="https://api.istex.fr/ark:/67375/6H6-SWHK5M49-C/fulltext.pdf?sid=hal">istex</text:a></text:p>
              <text:p text:style-name="Normal"><text:a xlink:type="simple" xlink:href="https://amu.hal.science/hal-01414352v1">hal-014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3v1">misoSR: Medical Image Isotropic Super-Resolution Reconstruc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Geetha Soujanya">Geetha Soujany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Chueh Loo Poh">Chueh Loo Poh</text:a></text:p>
              <text:p text:style-name="Normal"><text:span>Midas Journal</text:span><text:span>, 2015</text:span></text:p>
              <text:p text:style-name="Normal"><text:span>Article dans une revue</text:span></text:p>
              <text:p text:style-name="Normal"><text:a xlink:type="simple" xlink:href="https://hal.science/hal-01799683v1">hal-0179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50v1">Enhancing atlas based segmentation with multiclass linear classifiers</text:a></text:p>
              <text:p text:style-name="Normal"><text:a xlink:type="simple" xlink:href="https://hal.science/search/index/?q=*&amp;authFullName_s=Michaël Sdika">Michaël Sdika</text:a></text:p>
              <text:p text:style-name="Normal"><text:span>Medical Physics : The international journal of medical physics research and practice</text:span><text:span>, 2015, 42, pp.7169.<text:s/></text:span><text:a xlink:type="simple" xlink:href="https://dx.doi.org/10.1118/1.4935946">⟨10.1118/1.4935946⟩</text:a></text:p>
              <text:p text:style-name="Normal"><text:span>Article dans une revue</text:span></text:p>
              <text:p text:style-name="Normal"><text:a xlink:type="simple" xlink:href="https://hal.science/hal-01375850v1">hal-013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12v1">Framework for integrated MRI average of the spinal cord white and gray matter: The MNI–Poly–AMU template</text:a></text:p>
              <text:p text:style-name="Normal"><text:a xlink:type="simple" xlink:href="https://hal.science/search/index/?q=*&amp;authFullName_s=V.S. Fonov">V.S. Fonov</text:a><text:span>,</text:span><text:a xlink:type="simple" xlink:href="https://hal.science/search/index/?q=*&amp;authFullName_s=A. Le Troter">A. Le Troter</text:a><text:span>,</text:span><text:a xlink:type="simple" xlink:href="https://hal.science/search/index/?q=*&amp;authFullName_s=M. Taso">M. Taso</text:a><text:span>,</text:span><text:a xlink:type="simple" xlink:href="https://hal.science/search/index/?q=*&amp;authFullName_s=B. de Leener">B. de Leener</text:a><text:span>,</text:span><text:a xlink:type="simple" xlink:href="https://hal.science/search/index/?q=*&amp;authFullName_s=Gaëtan Lévêque">Gaëtan Lévêque</text:a><text:span>et al.</text:span></text:p>
              <text:p text:style-name="Normal"><text:span>NeuroImage</text:span><text:span>, 2014, 102 (Pt2), pp.817-827.<text:s/></text:span><text:a xlink:type="simple" xlink:href="https://dx.doi.org/10.1016/j.neuroimage.2014.08.057">⟨10.1016/j.neuroimage.2014.08.057⟩</text:a></text:p>
              <text:p text:style-name="Normal"><text:span>Article dans une revue</text:span></text:p>
              <text:p text:style-name="Normal"><text:a xlink:type="simple" xlink:href="https://hal.science/hal-01117512v1">hal-011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17v1">Fast multidimensional NMR spectroscopy for sparse spectra</text:a></text:p>
              <text:p text:style-name="Normal"><text:a xlink:type="simple" xlink:href="https://hal.science/search/index/?q=*&amp;authFullName_s=D. Merhej">D. Merhej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C. Diab">C. Diab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Michaël Sdika">Michaël Sdika</text:a><text:span>et al.</text:span></text:p>
              <text:p text:style-name="Normal"><text:span>NMR in Biomedicine</text:span><text:span>, 2014, 27 (6), pp.640-655.<text:s/></text:span><text:a xlink:type="simple" xlink:href="https://dx.doi.org/10.1002/nbm.3100">⟨10.1002/nbm.3100⟩</text:a></text:p>
              <text:p text:style-name="Normal"><text:span>Article dans une revue</text:span></text:p>
              <text:p text:style-name="Normal"><text:a xlink:type="simple" xlink:href="https://api.istex.fr/ark:/67375/WNG-R9TP8G0V-V/fulltext.pdf?sid=hal">istex</text:a></text:p>
              <text:p text:style-name="Normal"><text:a xlink:type="simple" xlink:href="https://hal.science/hal-00977517v1">hal-0097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40v1">Construction of an in vivo human spinal cord atlas based on high-resolution MR images at cervical and thoracic levels: preliminary results</text:a></text:p>
              <text:p text:style-name="Normal"><text:a xlink:type="simple" xlink:href="https://hal.science/search/index/?q=*&amp;authFullName_s=M Taso">M Taso</text:a><text:span>,</text:span><text:a xlink:type="simple" xlink:href="https://hal.science/search/index/?q=*&amp;authFullName_s=A Le Troter">A Le Troter</text:a><text:span>,</text:span><text:a xlink:type="simple" xlink:href="https://hal.science/search/index/?q=*&amp;authFullName_s=M Sdika">M Sdika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M Guye">M Guye</text:a><text:span>et al.</text:span></text:p>
              <text:p text:style-name="Normal"><text:span>Magnetic Resonance Materials in Physics, Biology and Medicine</text:span><text:span>, 2013, 27, pp.257-267</text:span></text:p>
              <text:p text:style-name="Normal"><text:span>Article dans une revue</text:span></text:p>
              <text:p text:style-name="Normal"><text:a xlink:type="simple" xlink:href="https://hal.science/hal-01097040v1">hal-0109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8v1">A Sharp Sufficient Condition for B-Spline Vector Field Invertibility. Application to Diffeomorphic Registration and Interslice Interpolation.</text:a></text:p>
              <text:p text:style-name="Normal"><text:a xlink:type="simple" xlink:href="https://hal.science/search/index/?q=*&amp;authFullName_s=Michaël Sdika">Michaël Sdika</text:a></text:p>
              <text:p text:style-name="Normal"><text:span>SIAM Journal on Imaging Sciences</text:span><text:span>, 2013, 6 (4), pp.2236-2257.<text:s/></text:span><text:a xlink:type="simple" xlink:href="https://dx.doi.org/10.1137/120879920">⟨10.1137/120879920⟩</text:a></text:p>
              <text:p text:style-name="Normal"><text:span>Article dans une revue</text:span></text:p>
              <text:p text:style-name="Normal"><text:a xlink:type="simple" xlink:href="https://hal.science/hal-01902498v1">hal-019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9v1">A genome-wide association study of brain lesion distribution in multiple sclerosis.</text:a></text:p>
              <text:p text:style-name="Normal"><text:a xlink:type="simple" xlink:href="https://hal.science/search/index/?q=*&amp;authFullName_s=P.A. Gourraud">P.A. Gourraud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. Khankhanian">P. Khankhanian</text:a><text:span>,</text:span><text:a xlink:type="simple" xlink:href="https://hal.science/search/index/?q=*&amp;authFullName_s=R.G. Henry">R.G. Henry</text:a><text:span>,</text:span><text:a xlink:type="simple" xlink:href="https://hal.science/search/index/?q=*&amp;authFullName_s=A. Beheshtian">A. Beheshtian</text:a><text:span>et al.</text:span></text:p>
              <text:p text:style-name="Normal"><text:span>Brain - A Journal of Neurology<text:s/></text:span><text:span>, 2013, 136, pp.1012-24.<text:s/></text:span><text:a xlink:type="simple" xlink:href="https://dx.doi.org/10.1093/brain/aws363">⟨10.1093/brain/aws363⟩</text:a></text:p>
              <text:p text:style-name="Normal"><text:span>Article dans une revue</text:span></text:p>
              <text:p text:style-name="Normal"><text:a xlink:type="simple" xlink:href="https://hal.science/hal-01902499v1">hal-019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49v1">Bootstrap quantification of cardiac pulsation artifact in DTI</text:a></text:p>
              <text:p text:style-name="Normal"><text:a xlink:type="simple" xlink:href="https://hal.science/search/index/?q=*&amp;authFullName_s=S. Chung">S. Chung</text:a><text:span>,</text:span><text:a xlink:type="simple" xlink:href="https://hal.science/search/index/?q=*&amp;authFullName_s=B. Courcot">B. Courco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K. Moffat">K. Moffat</text:a><text:span>,</text:span><text:a xlink:type="simple" xlink:href="https://hal.science/search/index/?q=*&amp;authFullName_s=C. Rae">C. Rae</text:a><text:span>et al.</text:span></text:p>
              <text:p text:style-name="Normal"><text:span>NeuroImage</text:span><text:span>, 2010, 49 (1), pp.631-40</text:span></text:p>
              <text:p text:style-name="Normal"><text:span>Article dans une revue</text:span></text:p>
              <text:p text:style-name="Normal"><text:a xlink:type="simple" xlink:href="https://hal.science/hal-00617749v1">hal-0061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791v1">Combining atlas based segmentation and intensity classification with nearest neighbor transform and accuracy weighted vote</text:a></text:p>
              <text:p text:style-name="Normal"><text:a xlink:type="simple" xlink:href="https://hal.science/search/index/?q=*&amp;authFullName_s=Michaël Sdika">Michaël Sdika</text:a></text:p>
              <text:p text:style-name="Normal"><text:span>Medical Image Analysis</text:span><text:span>, 2010, 14 (2), pp.219-26.<text:s/></text:span><text:a xlink:type="simple" xlink:href="https://dx.doi.org/10.1016/j.media.2009.12.004">⟨10.1016/j.media.2009.12.004⟩</text:a></text:p>
              <text:p text:style-name="Normal"><text:span>Article dans une revue</text:span></text:p>
              <text:p text:style-name="Normal"><text:a xlink:type="simple" xlink:href="https://hal.science/hal-00617791v1">hal-006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7v1">Nonrigid registration of multiple sclerosis brain images using lesion inpainting for morphometry or lesion mapping.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Daniel Pelletier">Daniel Pelletier</text:a></text:p>
              <text:p text:style-name="Normal"><text:span>Human Brain Mapping</text:span><text:span>, 2009, 30, pp.1060-7.<text:s/></text:span><text:a xlink:type="simple" xlink:href="https://dx.doi.org/10.1002/hbm.20566">⟨10.1002/hbm.20566⟩</text:a></text:p>
              <text:p text:style-name="Normal"><text:span>Article dans une revue</text:span></text:p>
              <text:p text:style-name="Normal"><text:a xlink:type="simple" xlink:href="https://api.istex.fr/document/6D7321E41EADEC99E79C82A6EEA88FE87E9E9A6A/fulltext/pdf?sid=hal">istex</text:a></text:p>
              <text:p text:style-name="Normal"><text:a xlink:type="simple" xlink:href="https://hal.science/hal-01902507v1">hal-019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8v1">Whole brain voxel-wise analysis of single-subject serial DTI by permutation testing.</text:a></text:p>
              <text:p text:style-name="Normal"><text:a xlink:type="simple" xlink:href="https://hal.science/search/index/?q=*&amp;authFullName_s=S. Chung">S. Chung</text:a><text:span>,</text:span><text:a xlink:type="simple" xlink:href="https://hal.science/search/index/?q=*&amp;authFullName_s=D. Pelletier">D. Pelleti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Y. Lu">Y. Lu</text:a><text:span>,</text:span><text:a xlink:type="simple" xlink:href="https://hal.science/search/index/?q=*&amp;authFullName_s=I. Berman">I. Berman</text:a><text:span>et al.</text:span></text:p>
              <text:p text:style-name="Normal"><text:span>NeuroImage</text:span><text:span>, 2008, 39, pp.1693-705.<text:s/></text:span><text:a xlink:type="simple" xlink:href="https://dx.doi.org/10.1016/j.neuroimage.2007.10.039">⟨10.1016/j.neuroimage.2007.10.039⟩</text:a></text:p>
              <text:p text:style-name="Normal"><text:span>Article dans une revue</text:span></text:p>
              <text:p text:style-name="Normal"><text:a xlink:type="simple" xlink:href="https://hal.science/hal-01902508v1">hal-0190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05v1">A Fast Nonrigid Image Registration With Constraints on the Jacobian Using Large Scale Constrained Optimization</text:a></text:p>
              <text:p text:style-name="Normal"><text:a xlink:type="simple" xlink:href="https://hal.science/search/index/?q=*&amp;authFullName_s=Michaël Sdika">Michaël Sdika</text:a></text:p>
              <text:p text:style-name="Normal"><text:span>IEEE Transactions on Medical Imaging</text:span><text:span>, 2008, 27 (2), pp.271-281.<text:s/></text:span><text:a xlink:type="simple" xlink:href="https://dx.doi.org/10.1109/TMI.2007.905820">⟨10.1109/TMI.2007.905820⟩</text:a></text:p>
              <text:p text:style-name="Normal"><text:span>Article dans une revue</text:span></text:p>
              <text:p text:style-name="Normal"><text:a xlink:type="simple" xlink:href="https://hal.science/hal-02073305v1">hal-020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21v1">Estimation of metabolite T1 relaxation times using tissue specific analysis, signal averaging and bootstrapping from magnetic resonance spectroscopic imaging data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S. M. Noworolski">S. M. Noworolski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R. Srinivasan">R. Srinivasan</text:a><text:span>,</text:span><text:a xlink:type="simple" xlink:href="https://hal.science/search/index/?q=*&amp;authFullName_s=R. G. Henry">R. G. Henry</text:a><text:span>et al.</text:span></text:p>
              <text:p text:style-name="Normal"><text:span>Magn Reson Mater Phy Biol Med</text:span><text:span>, 2007, 20 (3), pp.143-155</text:span></text:p>
              <text:p text:style-name="Normal"><text:span>Article dans une revue</text:span></text:p>
              <text:p text:style-name="Normal"><text:a xlink:type="simple" xlink:href="https://hal.science/hal-00443421v1">hal-0044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616v1">Boundary conditions for Young - van Vliet recursive filtering</text:a></text:p>
              <text:p text:style-name="Normal"><text:a xlink:type="simple" xlink:href="https://hal.science/search/index/?q=*&amp;authFullName_s=Bill Triggs">Bill Triggs</text:a><text:span>,</text:span><text:a xlink:type="simple" xlink:href="https://hal.science/search/index/?q=*&amp;authFullName_s=Michaël Sdika">Michaël Sdika</text:a></text:p>
              <text:p text:style-name="Normal"><text:span>IEEE Transactions on Signal Processing</text:span><text:span>, 2006, 54 (6), pp.2365 - 2367.<text:s/></text:span><text:a xlink:type="simple" xlink:href="https://dx.doi.org/10.1109/TSP.2006.871980">⟨10.1109/TSP.2006.871980⟩</text:a></text:p>
              <text:p text:style-name="Normal"><text:span>Article dans une revue</text:span></text:p>
              <text:p text:style-name="Normal"><text:a xlink:type="simple" xlink:href="https://inria.hal.science/inria-00548616v1">inria-005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22v1">Time-Domain Semi-Parametric Estimation Based on a Metabolite Basis Set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Y. Coenradie">Y. Coenradie</text:a><text:span>,</text:span><text:a xlink:type="simple" xlink:href="https://hal.science/search/index/?q=*&amp;authFullName_s=S. Cavassila">S. Cavassila</text:a><text:span>,</text:span><text:a xlink:type="simple" xlink:href="https://hal.science/search/index/?q=*&amp;authFullName_s=D. van Ormondt">D. van Ormondt</text:a><text:span>et al.</text:span></text:p>
              <text:p text:style-name="Normal"><text:span>Nuclear Magnetic Resonance in Biomedicine</text:span><text:span>, 2005, 18, pp.1-13</text:span></text:p>
              <text:p text:style-name="Normal"><text:span>Article dans une revue</text:span></text:p>
              <text:p text:style-name="Normal"><text:a xlink:type="simple" xlink:href="https://hal.science/hal-00443422v1">hal-00443422v1</text:a></text:p>
            </table:table-cell>
          </table:table-row>
        </table:table>
        <text:p text:style-name="P12"/>
        <text:p text:style-name="Heading2"><text:span text:style-name="T5">Communication dans un congrès (74)</text:span></text:p>
        <text:p text:style-name="P14"/>
        <table:table table:name="4c1887" table:style-name="4c1887">
          <table:table-column table:style-name="4c1887.0"/>
          <table:table-row>
            <table:table-cell office:value-type="string">
              <text:p text:style-name="Normal"><text:a xlink:type="simple" xlink:href="https://hal.science/hal-05607239v1">FRUGAL-COMBAT: AN ULTRA-LOW-SAMPLE DIFFUSION MRI HARMONIZATION METHOD</text:a></text:p>
              <text:p text:style-name="Normal"><text:a xlink:type="simple" xlink:href="https://hal.science/search/index/?q=*&amp;authFullName_s=Baptiste Pierrard">Baptiste Pierrard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Pierre-Marc Jodoin">Pierre-Marc Jodoin</text:a></text:p>
              <text:p text:style-name="Normal"><text:span>ISBI2026</text:span><text:span>, IEEE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607239v1">hal-056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92v2">Joint reconstruction and pansharpening for high-resolution hyperspectral single-pixel imaging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Michaël Sdika">Michaël Sdika</text:a></text:p>
              <text:p text:style-name="Normal"><text:span>International Conference on Acoustics, Speech, and Signal Processing</text:span><text:span>, May 2026, Barcelona, Spain</text:span></text:p>
              <text:p text:style-name="Normal"><text:span>Communication dans un congrès</text:span></text:p>
              <text:p text:style-name="Normal"><text:a xlink:type="simple" xlink:href="https://hal.science/hal-05298892v2">hal-05298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77v1">Vers une meilleure interprétabilité des réseaux de neurones pour la prédiction du sepsis via des cartes d'attribution variable par variable</text:a></text:p>
              <text:p text:style-name="Normal"><text:a xlink:type="simple" xlink:href="https://hal.science/search/index/?q=*&amp;authFullName_s=Pierre-Elliott Thiboud">Pierre-Elliott Thiboud</text:a><text:span>,</text:span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Michaël Sdika">Michaël Sdika</text:a></text:p>
              <text:p text:style-name="Normal"><text:span>Colloque Français d'Intelligence Artificielle en Imagerie Biomédicale (IABM)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4971677v1">hal-049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00v1">Intraoperative Glioma Delineation with robust estimation of 5-ALA-Induced PpIX Contributions in Multiple-Wavelength Excitation Fluorescence Spectroscopy : Application on Clinical data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. Sdika">M. Sdika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A. Uzel">A. Uzel</text:a><text:span>,</text:span><text:a xlink:type="simple" xlink:href="https://hal.science/search/index/?q=*&amp;authFullName_s=D. Meyronet">D. Meyronet</text:a><text:span>et al.</text:span></text:p>
              <text:p text:style-name="Normal"><text:span>European Conference on Biomedical Optics</text:span><text:span>, 2025, München, France. pp.Th4A.5,<text:s/></text:span><text:a xlink:type="simple" xlink:href="https://dx.doi.org/10.1364/ECBO.2025.Th4A.5">⟨10.1364/ECBO.2025.Th4A.5⟩</text:a></text:p>
              <text:p text:style-name="Normal"><text:span>Communication dans un congrès</text:span></text:p>
              <text:p text:style-name="Normal"><text:a xlink:type="simple" xlink:href="https://hal.science/hal-05269500v1">hal-0526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68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European Conference on Biomedical Optics</text:span><text:span>, Jun 2025, Munich, Germany. pp.M3A.15,<text:s/></text:span><text:a xlink:type="simple" xlink:href="https://dx.doi.org/10.1364/ECBO.2025.M3A.15">⟨10.1364/ECBO.2025.M3A.15⟩</text:a></text:p>
              <text:p text:style-name="Normal"><text:span>Communication dans un congrès</text:span></text:p>
              <text:p text:style-name="Normal"><text:a xlink:type="simple" xlink:href="https://hal.science/hal-05385068v1">hal-053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27v3">Towards Better Interpretability of Sepsis Prediction by Deep Neural Networks with Variable-wise Attribution Maps</text:a></text:p>
              <text:p text:style-name="Normal"><text:a xlink:type="simple" xlink:href="https://hal.science/search/index/?q=*&amp;authFullName_s=P.-E Thiboud">P.-E Thiboud</text:a><text:span>,</text:span><text:a xlink:type="simple" xlink:href="https://hal.science/search/index/?q=*&amp;authFullName_s=V Wargnier-Dauchelle">V Wargnier-Dauchelle</text:a><text:span>,</text:span><text:a xlink:type="simple" xlink:href="https://hal.science/search/index/?q=*&amp;authFullName_s=M Lefort">M Lefort</text:a><text:span>,</text:span><text:a xlink:type="simple" xlink:href="https://hal.science/search/index/?q=*&amp;authFullName_s=N Duchateau">N Duchateau</text:a><text:span>,</text:span><text:a xlink:type="simple" xlink:href="https://hal.science/search/index/?q=*&amp;authFullName_s=M Sdika">M Sdika</text:a></text:p>
              <text:p text:style-name="Normal"><text:span>2025 IEEE International Symposium on Biomedical Imaging (ISBI)</text:span><text:span>, Apr 2025, Houston (Texas), United States</text:span></text:p>
              <text:p text:style-name="Normal"><text:span>Communication dans un congrès</text:span></text:p>
              <text:p text:style-name="Normal"><text:a xlink:type="simple" xlink:href="https://hal.science/hal-04776927v3">hal-047769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10v1">Liver Steatosis Evaluation in Transplantation: Near-Infrared Diffuse reflectance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Pauline Brige">Pauline Brige</text:a><text:span>et al.</text:span></text:p>
              <text:p text:style-name="Normal"><text:span>European Conference on Biomedical Optics</text:span><text:span>, Jun 2025, München, France. pp.M4B.1,<text:s/></text:span><text:a xlink:type="simple" xlink:href="https://dx.doi.org/10.1364/ECBO.2025.M4B.1">⟨10.1364/ECBO.2025.M4B.1⟩</text:a></text:p>
              <text:p text:style-name="Normal"><text:span>Communication dans un congrès</text:span></text:p>
              <text:p text:style-name="Normal"><text:a xlink:type="simple" xlink:href="https://hal.science/hal-05423810v1">hal-054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11v1">Optical Properties Corrected Fluorescence Spectroscopy for Liver Graft Viability Monitoring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,</text:span><text:a xlink:type="simple" xlink:href="https://hal.science/search/index/?q=*&amp;authFullName_s=N. Boulanger">N. Boulanger</text:a><text:span>et al.</text:span></text:p>
              <text:p text:style-name="Normal"><text:span>European Conference on Biomedical Optics</text:span><text:span>, Jun 2025, München, France. pp.Tu1A.6,<text:s/></text:span><text:a xlink:type="simple" xlink:href="https://dx.doi.org/10.1364/ECBO.2025.Tu1A.6">⟨10.1364/ECBO.2025.Tu1A.6⟩</text:a></text:p>
              <text:p text:style-name="Normal"><text:span>Communication dans un congrès</text:span></text:p>
              <text:p text:style-name="Normal"><text:a xlink:type="simple" xlink:href="https://hal.science/hal-05423811v1">hal-054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81v2">Dynamic Single-Pixel Imaging on an Extended Field of View without Warping the Patterns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Romain Phan">Romain Phan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Michaël Sdika">Michaël Sdika</text:a></text:p>
              <text:p text:style-name="Normal"><text:span>International Conference on Medical Image Computing and Computer Assisted Intervention</text:span><text:span>, Oct 2024, Marrakech, Morocco. pp 275-284,<text:s/></text:span><text:a xlink:type="simple" xlink:href="https://dx.doi.org/10.1007/978-3-031-72104-5_27">⟨10.1007/978-3-031-72104-5_27⟩</text:a></text:p>
              <text:p text:style-name="Normal"><text:span>Communication dans un congrès</text:span></text:p>
              <text:p text:style-name="Normal"><text:a xlink:type="simple" xlink:href="https://hal.science/hal-04533981v2">hal-04533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57v1">Application on Clinical Data of Robust Estimation of PpIX in Multispectral Excited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. Guyotat">J. Guyotat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et al.</text:span></text:p>
              <text:p text:style-name="Normal"><text:span>RITS 2024</text:span><text:span>, Jun 2024, Clermond - Ferrand, France</text:span></text:p>
              <text:p text:style-name="Normal"><text:span>Communication dans un congrès</text:span></text:p>
              <text:p text:style-name="Normal"><text:a xlink:type="simple" xlink:href="https://hal.science/hal-04617157v1">hal-046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02v1">Near infrared diffuse reflectance spectroscopy for fat quantification in fatty liver disea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Bruno Montcel">Bruno Montcel</text:a></text:p>
              <text:p text:style-name="Normal"><text:span>Advanced Biomedical and Clinical Diagnostic and Surgical Guidance Systems XXII</text:span><text:span>, Jan 2024, San-Francisco, United States. pp.29,<text:s/></text:span><text:a xlink:type="simple" xlink:href="https://dx.doi.org/10.1117/12.3001895">⟨10.1117/12.3001895⟩</text:a></text:p>
              <text:p text:style-name="Normal"><text:span>Communication dans un congrès</text:span></text:p>
              <text:p text:style-name="Normal"><text:a xlink:type="simple" xlink:href="https://hal.science/hal-04628102v1">hal-046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54v1">Near infrared diffuse reflectance spectroscopy quantification in fatty liver disea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/text:p>
              <text:p text:style-name="Normal"><text:span>Tissue Optics and Photonics III</text:span><text:span>, Apr 2024, Strasbourg, France. pp.8,<text:s/></text:span><text:a xlink:type="simple" xlink:href="https://dx.doi.org/10.1117/12.3017175">⟨10.1117/12.3017175⟩</text:a></text:p>
              <text:p text:style-name="Normal"><text:span>Communication dans un congrès</text:span></text:p>
              <text:p text:style-name="Normal"><text:a xlink:type="simple" xlink:href="https://hal.science/hal-04628154v1">hal-046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10v2">Hybrid single-pixel camera for dynamic hyperspectral imaging</text:a></text:p>
              <text:p text:style-name="Normal"><text:a xlink:type="simple" xlink:href="https://hal.science/search/index/?q=*&amp;authFullName_s=Thomas Maitre">Thomas Maitre</text:a><text:span>,</text:span><text:a xlink:type="simple" xlink:href="https://hal.science/search/index/?q=*&amp;authFullName_s=Elie Bretin">Elie Breti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Nicolas Ducros">Nicolas Ducros</text:a></text:p>
              <text:p text:style-name="Normal"><text:span>2024 IEEE International Symposium on Biomedical Imaging (ISBI)</text:span><text:span>, May 2024, Athens, France. pp.1-5,<text:s/></text:span><text:a xlink:type="simple" xlink:href="https://dx.doi.org/10.1109/ISBI56570.2024.10635884">⟨10.1109/ISBI56570.2024.10635884⟩</text:a></text:p>
              <text:p text:style-name="Normal"><text:span>Communication dans un congrès</text:span></text:p>
              <text:p text:style-name="Normal"><text:a xlink:type="simple" xlink:href="https://hal.science/hal-04310110v2">hal-04310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63v1">An unexpected confounder: how brain shape can be used to classify MRI scans ?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Michaël Sdika">Michaël Sdika</text:a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561863v1">hal-0456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08v2">The Impact of Hardware Variability on Applications Packaged with Docker and Guix: a Case Study in Neuroimaging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Emmanuel Medernach">Emmanuel Medernach</text:a><text:span>,</text:span><text:a xlink:type="simple" xlink:href="https://hal.science/search/index/?q=*&amp;authFullName_s=Inés Gonzalez">Inés Gonzalez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Yohan Chatelain">Yohan Chatelain</text:a><text:span>et al.</text:span></text:p>
              <text:p text:style-name="Normal"><text:span>ACM REP'24</text:span><text:span>, ACM, Jun 2024, Rennes, France. pp.75-84,<text:s/></text:span><text:a xlink:type="simple" xlink:href="https://dx.doi.org/10.1145/3641525.3663626">⟨10.1145/3641525.3663626⟩</text:a></text:p>
              <text:p text:style-name="Normal"><text:span>Communication dans un congrès</text:span></text:p>
              <text:p text:style-name="Normal"><text:a xlink:type="simple" xlink:href="https://hal.science/hal-04480308v2">hal-04480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68v1">Evaluation of liver viability for transplantation by fluorescence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Photonics Europe 2024</text:span><text:span>, Apr 2024, Strasbourg, France. pp.PC130090F,<text:s/></text:span><text:a xlink:type="simple" xlink:href="https://dx.doi.org/10.1117/12.3017172">⟨10.1117/12.3017172⟩</text:a></text:p>
              <text:p text:style-name="Normal"><text:span>Communication dans un congrès</text:span></text:p>
              <text:p text:style-name="Normal"><text:a xlink:type="simple" xlink:href="https://hal.science/hal-04617068v1">hal-04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97v1">Quantification de graisse pour la stéatose hépatique par spectroscopie proche infrarouge en réflectance diffuse</text:a></text:p>
              <text:p text:style-name="Normal"><text:a xlink:type="simple" xlink:href="https://hal.science/search/index/?q=*&amp;authFullName_s=A Uzel">A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 Chopinet">S Chopinet</text:a><text:span>,</text:span><text:a xlink:type="simple" xlink:href="https://hal.science/search/index/?q=*&amp;authFullName_s=M Sdika">M Sdika</text:a><text:span>,</text:span><text:a xlink:type="simple" xlink:href="https://hal.science/search/index/?q=*&amp;authFullName_s=B Montcel">B Montcel</text:a></text:p>
              <text:p text:style-name="Normal"><text:span>Recherche en Imagerie et Technologies pour la Santé 2024</text:span><text:span>, Jun 2024, Aubière, France</text:span></text:p>
              <text:p text:style-name="Normal"><text:span>Communication dans un congrès</text:span></text:p>
              <text:p text:style-name="Normal"><text:a xlink:type="simple" xlink:href="https://hal.science/hal-04628297v1">hal-0462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79v1">Robust estimation of 5-ALA-induced PpIX contributions in multiple-wavelength excitation fluorescence spectroscopy to improve intraoperative glioma detection: application on clinical data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David Meyronet">David Meyronet</text:a><text:span>et al.</text:span></text:p>
              <text:p text:style-name="Normal"><text:span>Photonics Europe 2024</text:span><text:span>, Apr 2024, Strasbourg, France. pp.1300908,<text:s/></text:span><text:a xlink:type="simple" xlink:href="https://dx.doi.org/10.1117/12.3022093">⟨10.1117/12.3022093⟩</text:a></text:p>
              <text:p text:style-name="Normal"><text:span>Communication dans un congrès</text:span></text:p>
              <text:p text:style-name="Normal"><text:a xlink:type="simple" xlink:href="https://hal.science/hal-04617079v1">hal-046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00v1">Pixel-wise and real-time estimation of optical mean path length using deep learning: application for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Luca Giannoni">Luca Giannoni</text:a><text:span>et al.</text:span></text:p>
              <text:p text:style-name="Normal"><text:span>Clinical Biophotonics III</text:span><text:span>, Apr 2024, Strasbourg, France. pp.35,<text:s/></text:span><text:a xlink:type="simple" xlink:href="https://dx.doi.org/10.1117/12.3016632">⟨10.1117/12.3016632⟩</text:a></text:p>
              <text:p text:style-name="Normal"><text:span>Communication dans un congrès</text:span></text:p>
              <text:p text:style-name="Normal"><text:a xlink:type="simple" xlink:href="https://hal.science/hal-04661800v1">hal-046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60v1">Constrained non-negative networks for a more explainable and interpretable classification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561860v1">hal-0456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51v1">Near infrared diffuse reflectance spectroscopy for fat quantification in non-alcoholic fatty liver disea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Bruno Montcel">Bruno Montcel</text:a></text:p>
              <text:p text:style-name="Normal"><text:span>Diffuse Optical Spectroscopy and Imaging</text:span><text:span>, Jun 2023, Munich, Germany. pp.60,<text:s/></text:span><text:a xlink:type="simple" xlink:href="https://dx.doi.org/10.1117/12.2669268">⟨10.1117/12.2669268⟩</text:a></text:p>
              <text:p text:style-name="Normal"><text:span>Communication dans un congrès</text:span></text:p>
              <text:p text:style-name="Normal"><text:a xlink:type="simple" xlink:href="https://hal.science/hal-04279251v1">hal-042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79v1">Robust Unsupervised Image to Template Registration Without Image Similarity Loss</text:a></text:p>
              <text:p text:style-name="Normal"><text:a xlink:type="simple" xlink:href="https://hal.science/search/index/?q=*&amp;authFullName_s=Slim Hachicha">Slim Hachicha</text:a><text:span>,</text:span><text:a xlink:type="simple" xlink:href="https://hal.science/search/index/?q=*&amp;authFullName_s=Célia Le">Célia Le</text:a><text:span>,</text:span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Michaël Sdika">Michaël Sdika</text:a></text:p>
              <text:p text:style-name="Normal"><text:span>Medical Image Learning with Limited and Noisy Data, Second International Workshop, MILLanD 2023, Held in Conjunction with MICCAI 2023, Vancouver, Proceedings</text:span><text:span>, Oct 2023, Vancouver, Canada</text:span></text:p>
              <text:p text:style-name="Normal"><text:span>Communication dans un congrès</text:span></text:p>
              <text:p text:style-name="Normal"><text:a xlink:type="simple" xlink:href="https://hal.science/hal-04183379v1">hal-0418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35v1">Separable spectral unmixing based on the learning of periodic absorbance changes: application to functional brain mapping using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European Conferences on Biomedical Optics, 2023, Munich, Germany</text:span><text:span>, SPIE, Jun 2023, Munchen, Germany. pp.44,<text:s/></text:span><text:a xlink:type="simple" xlink:href="https://dx.doi.org/10.1117/12.2670506">⟨10.1117/12.2670506⟩</text:a></text:p>
              <text:p text:style-name="Normal"><text:span>Communication dans un congrès</text:span></text:p>
              <text:p text:style-name="Normal"><text:a xlink:type="simple" xlink:href="https://hal.science/hal-04181635v1">hal-041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057v1">Reproducibility of Tumor Segmentation Outcomes with a Deep Learning Model</text:a></text:p>
              <text:p text:style-name="Normal"><text:a xlink:type="simple" xlink:href="https://hal.science/search/index/?q=*&amp;authFullName_s=Morgane Des Ligneris">Morgane Des Ligneris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Michaël Sdika">Michaël Sdika</text:a><text:span>et al.</text:span></text:p>
              <text:p text:style-name="Normal"><text:span>International Symposium on Biomedical Imaging (ISBI)</text:span><text:span>, Apr 2023, Cartagena de Indias, Colombia.<text:s/></text:span><text:a xlink:type="simple" xlink:href="https://dx.doi.org/10.1109/ISBI53787.2023.10230482">⟨10.1109/ISBI53787.2023.10230482⟩</text:a></text:p>
              <text:p text:style-name="Normal"><text:span>Communication dans un congrès</text:span></text:p>
              <text:p text:style-name="Normal"><text:a xlink:type="simple" xlink:href="https://hal.science/hal-04006057v1">hal-040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0v1">Comparison of intraoperative functional brain maps obtained with RGB imaging with preoperative functional magnetic resonance Imaging maps: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Clinical Biophotonics II</text:span><text:span>, Apr 2022, Strasbourg, France. pp.14,<text:s/></text:span><text:a xlink:type="simple" xlink:href="https://dx.doi.org/10.1117/12.2621507">⟨10.1117/12.2621507⟩</text:a></text:p>
              <text:p text:style-name="Normal"><text:span>Communication dans un congrès</text:span></text:p>
              <text:p text:style-name="Normal"><text:a xlink:type="simple" xlink:href="https://hal.science/hal-03687220v1">hal-036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07v1">Design of brain simulating liquid and numeric phantoms for evaluating hemodynamic changes in intraoperative functional brain mapping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Clinical Biophotonics II</text:span><text:span>, Apr 2022, Strasbourg, France. pp.37,<text:s/></text:span><text:a xlink:type="simple" xlink:href="https://dx.doi.org/10.1117/12.2621235">⟨10.1117/12.2621235⟩</text:a></text:p>
              <text:p text:style-name="Normal"><text:span>Communication dans un congrès</text:span></text:p>
              <text:p text:style-name="Normal"><text:a xlink:type="simple" xlink:href="https://hal.science/hal-03687207v1">hal-036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52v1">Intraoperative optical imaging for neurosurgery guidanc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Bruno Montcel">Bruno Montcel</text:a><text:span>et al.</text:span></text:p>
              <text:p text:style-name="Normal"><text:span>Journées de la Recherche en Imagerie et Technologies pour la Santé (RITS )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700652v1">hal-037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99v1">Robust Estimation of 5-ALA Induced PpIX Multiple-Wavelength Excitation Fluorescence Spectroscopy for Improving Glioma Classific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Bruno Montcel">Bruno Montcel</text:a></text:p>
              <text:p text:style-name="Normal"><text:span>SPIE Photonics Europe, Clinical Biophotonics II ; SPIE proceedings</text:span><text:span>, Apr 2022, Strasbourg, France. pp.1214607,<text:s/></text:span><text:a xlink:type="simple" xlink:href="https://dx.doi.org/10.1117/12.2620945">⟨10.1117/12.2620945⟩</text:a></text:p>
              <text:p text:style-name="Normal"><text:span>Communication dans un congrès</text:span></text:p>
              <text:p text:style-name="Normal"><text:a xlink:type="simple" xlink:href="https://hal.science/hal-03665499v1">hal-036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733v1">Estimation of Fluorescence Contributions using Multiple-Wavelength Excitation: the example of PpIX for improving Glioma Classific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Bruno Montcel">Bruno Montcel</text:a></text:p>
              <text:p text:style-name="Normal"><text:span>Journées Imagerie Optique Non Conventionnelle (JIONC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597733v1">hal-0359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61v1">Un Classifieur plus Interprétable pour la SEP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Congrès Société Française de Résonance Magnétique en Biologie et Médecine (SFRMBM)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212961v1">hal-032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989v1">Intraoperative Statistical Parametric Brain Mapping using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21, Munchen, Germany</text:span></text:p>
              <text:p text:style-name="Normal"><text:span>Communication dans un congrès</text:span></text:p>
              <text:p text:style-name="Normal"><text:a xlink:type="simple" xlink:href="https://hal.science/hal-03261989v1">hal-032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714v1">Application of Deep Leaning Model for Quality Control of Short-echo 7T MRSI with Various Disease Types</text:a></text:p>
              <text:p text:style-name="Normal"><text:a xlink:type="simple" xlink:href="https://hal.science/search/index/?q=*&amp;authFullName_s=Huawei Liu">Huawei Liu</text:a><text:span>,</text:span><text:a xlink:type="simple" xlink:href="https://hal.science/search/index/?q=*&amp;authFullName_s=Emilie Xie">Emilie Xie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Yan Li">Yan Li</text:a></text:p>
              <text:p text:style-name="Normal"><text:span>2021 ISMRM &amp; SMRT Annual Meeting</text:span><text:span>, May 2021, virtual Vancouver, Canada</text:span></text:p>
              <text:p text:style-name="Normal"><text:span>Communication dans un congrès</text:span></text:p>
              <text:p text:style-name="Normal"><text:a xlink:type="simple" xlink:href="https://hal.science/hal-03519714v1">hal-0351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03v1">Intraoperative Resting 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C Schneider">Fabien C Schneider</text:a><text:span>et al.</text:span></text:p>
              <text:p text:style-name="Normal"><text:span>European Conferences on Biomedical Optics</text:span><text:span>, Jun 2021, Munchen (virtual), Germany</text:span></text:p>
              <text:p text:style-name="Normal"><text:span>Communication dans un congrès</text:span></text:p>
              <text:p text:style-name="Normal"><text:a xlink:type="simple" xlink:href="https://hal.science/hal-03262003v1">hal-032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12v1">Optimal Spectral Combination of a Hyperspectral Camera for Intraoperative Hemodynamic and Metabolic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21, Munchen (virtual), Germany</text:span></text:p>
              <text:p text:style-name="Normal"><text:span>Communication dans un congrès</text:span></text:p>
              <text:p text:style-name="Normal"><text:a xlink:type="simple" xlink:href="https://hal.science/hal-03262012v1">hal-032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45v1">A More Interpretable Classifier for Multiple Sclerosi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International Symposium on Biomedical Imaging (ISBI)</text:span><text:span>, Apr 2021, Nice, France.<text:s/></text:span><text:a xlink:type="simple" xlink:href="https://dx.doi.org/10.1109/ISBI48211.2021.9434074">⟨10.1109/ISBI48211.2021.9434074⟩</text:a></text:p>
              <text:p text:style-name="Normal"><text:span>Communication dans un congrès</text:span></text:p>
              <text:p text:style-name="Normal"><text:a xlink:type="simple" xlink:href="https://hal.science/hal-03212945v1">hal-0321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51v1">Intraoperative functional and metabolic brain mapping using hyperspectr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Photonic west</text:span><text:span>, Feb 2020, San Francisco, United States. pp.11,<text:s/></text:span><text:a xlink:type="simple" xlink:href="https://dx.doi.org/10.1117/12.2545968">⟨10.1117/12.2545968⟩</text:a></text:p>
              <text:p text:style-name="Normal"><text:span>Communication dans un congrès</text:span></text:p>
              <text:p text:style-name="Normal"><text:a xlink:type="simple" xlink:href="https://hal.science/hal-02539551v1">hal-025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92v1">MRI-based radiomic to predict lipomatous soft tissue tumors malignancy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Amine Bouhamama">Amine Bouhamama</text:a><text:span>,</text:span><text:a xlink:type="simple" xlink:href="https://hal.science/search/index/?q=*&amp;authFullName_s=Fabrice Lame">Fabrice Lame</text:a><text:span>,</text:span><text:a xlink:type="simple" xlink:href="https://hal.science/search/index/?q=*&amp;authFullName_s=Catherine Bihane">Catherine Bihane</text:a><text:span>,</text:span><text:a xlink:type="simple" xlink:href="https://hal.science/search/index/?q=*&amp;authFullName_s=Michaël Sdika">Michaël Sdika</text:a><text:span>et al.</text:span></text:p>
              <text:p text:style-name="Normal"><text:span>27th Annual meeting of the 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266792v1">hal-022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40v1">Pixel-wise modied Beer-Lambert model for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/text:p>
              <text:p text:style-name="Normal"><text:span>European Conferences on Biomedical 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42540v1">hal-0214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46v1">MR SPECTROSCOPY ARTIFACT REMOVAL WITH U-NET CONVOLUTIONAL NEURAL NETWORK</text:a></text:p>
              <text:p text:style-name="Normal"><text:a xlink:type="simple" xlink:href="https://hal.science/search/index/?q=*&amp;authFullName_s=Nima Hatami">Nima Hatami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Michaël Sdika">Michaël Sdika</text:a></text:p>
              <text:p text:style-name="Normal"><text:span>27th Annual meeting of the ISMRM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129946v1">hal-021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19v1">Real time intraoperative functional brain mapping using a RGB camera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42519v1">hal-0214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78v1">Segmentation of neonates cerebral ventricles with 2D CNN in 3D US data: suitable training-set size and data augmentation strategies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Philippe Delachartre">Philippe Delachartre</text:a></text:p>
              <text:p text:style-name="Normal"><text:span>2019 IEEE International Ultrasonics Symposium (IUS)</text:span><text:span>, Oct 2019, Glasgow, United Kingdom. pp.2122-2125,<text:s/></text:span><text:a xlink:type="simple" xlink:href="https://dx.doi.org/10.1109/ULTSYM.2019.8925799">⟨10.1109/ULTSYM.2019.8925799⟩</text:a></text:p>
              <text:p text:style-name="Normal"><text:span>Communication dans un congrès</text:span></text:p>
              <text:p text:style-name="Normal"><text:a xlink:type="simple" xlink:href="https://hal.science/hal-03148378v1">hal-031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5v1">Neuroimagerie fonctionnelle multispectral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 Sablong">R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.M. Alston">L.M. Alston</text:a><text:span>et al.</text:span></text:p>
              <text:p text:style-name="Normal"><text:span>OPTDIAG</text:span><text:span>, 2018, Paris, Unknown Region</text:span></text:p>
              <text:p text:style-name="Normal"><text:span>Communication dans un congrès</text:span></text:p>
              <text:p text:style-name="Normal"><text:a xlink:type="simple" xlink:href="https://hal.science/hal-01902495v1">hal-019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17v1">Magnetic Resonance Spectroscopy Quantification using Deep Learning</text:a></text:p>
              <text:p text:style-name="Normal"><text:a xlink:type="simple" xlink:href="https://hal.science/search/index/?q=*&amp;authFullName_s=Nima Hatami">Nima Hatami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Hélène Ratiney">Hélène Ratiney</text:a></text:p>
              <text:p text:style-name="Normal"><text:span>MICCAI</text:span><text:span>, Oct 2018, Grenada, Spain</text:span></text:p>
              <text:p text:style-name="Normal"><text:span>Communication dans un congrès</text:span></text:p>
              <text:p text:style-name="Normal"><text:a xlink:type="simple" xlink:href="https://hal.science/hal-01904617v1">hal-0190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45v1">Towards Integrating Spatial Localization in Convolutional Neural Networks for Brain Image Segmentation</text:a></text:p>
              <text:p text:style-name="Normal"><text:a xlink:type="simple" xlink:href="https://hal.science/search/index/?q=*&amp;authFullName_s=Pierre-Antoine Ganaye">Pierre-Antoine Ganaye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Hugues Benoit-Cattin">Hugues Benoit-Cattin</text:a></text:p>
              <text:p text:style-name="Normal"><text:span>2018 IEEE 15th International Symposium on Biomedical Imaging (ISBI 2018)</text:span><text:span>, Apr 2018, Washington, United States.<text:s/></text:span><text:a xlink:type="simple" xlink:href="https://dx.doi.org/10.1109/ISBI.2018.8363652">⟨10.1109/ISBI.2018.8363652⟩</text:a></text:p>
              <text:p text:style-name="Normal"><text:span>Communication dans un congrès</text:span></text:p>
              <text:p text:style-name="Normal"><text:a xlink:type="simple" xlink:href="https://hal.science/hal-01812045v1">hal-0181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0v1">Towards handling artefacts in Convolutional Neural Networks-based MRS quantification</text:a></text:p>
              <text:p text:style-name="Normal"><text:a xlink:type="simple" xlink:href="https://hal.science/search/index/?q=*&amp;authFullName_s=Nima Hatami">Nima Hatami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Hélène Ratiney">Hélène Ratiney</text:a></text:p>
              <text:p text:style-name="Normal"><text:span>ISMRM MRS Workshop</text:span><text:span>, Oct 2018, Utrecht, Netherlands</text:span></text:p>
              <text:p text:style-name="Normal"><text:span>Communication dans un congrès</text:span></text:p>
              <text:p text:style-name="Normal"><text:a xlink:type="simple" xlink:href="https://hal.science/hal-01904680v1">hal-019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59v1">MRI-based radiomic to assess lipomatous soft tissue tumors malignancy: a pilot study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Amine Bouhamama">Amine Bouhamama</text:a><text:span>,</text:span><text:a xlink:type="simple" xlink:href="https://hal.science/search/index/?q=*&amp;authFullName_s=Fabrice Lame">Fabrice Lame</text:a><text:span>,</text:span><text:a xlink:type="simple" xlink:href="https://hal.science/search/index/?q=*&amp;authFullName_s=Catherine Bihane">Catherine Bihane</text:a><text:span>,</text:span><text:a xlink:type="simple" xlink:href="https://hal.science/search/index/?q=*&amp;authFullName_s=Michael Sdika">Michael Sdika</text:a><text:span>et al.</text:span></text:p>
              <text:p text:style-name="Normal"><text:span>International Society of Magnetic Resonance in Medicine and European Society of Magnetic Resonance in Medicine and Biology joint Annual Meeting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21659v1">hal-019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41v1">Semi-supervised learning for segmentation under semantic constraint</text:a></text:p>
              <text:p text:style-name="Normal"><text:a xlink:type="simple" xlink:href="https://hal.science/search/index/?q=*&amp;authFullName_s=Pierre-Antoine Ganaye">Pierre-Antoine Ganay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Hugues Benoit-Cattin">Hugues Benoit-Cattin</text:a></text:p>
              <text:p text:style-name="Normal"><text:span>MICCAI</text:span><text:span>, Sep 2018, Grenada, Spain</text:span></text:p>
              <text:p text:style-name="Normal"><text:span>Communication dans un congrès</text:span></text:p>
              <text:p text:style-name="Normal"><text:a xlink:type="simple" xlink:href="https://hal.science/hal-01904641v1">hal-019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54v1">Automatic Segmentation of the Cerebral Ventricle in Neonates Using Deep Learning with 3D Reconstructed Freehand Ultrasound Imaging</text:a></text:p>
              <text:p text:style-name="Normal"><text:a xlink:type="simple" xlink:href="https://hal.science/search/index/?q=*&amp;authFullName_s=Matthieu Martin">Matthieu Martin</text:a><text:span>,</text:span><text:a xlink:type="simple" xlink:href="https://hal.science/search/index/?q=*&amp;authFullName_s=Bruno Sciolla">Bruno Scioll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Xiaoyu Wang">Xiaoyu Wang</text:a><text:span>,</text:span><text:a xlink:type="simple" xlink:href="https://hal.science/search/index/?q=*&amp;authFullName_s=Philippe Quétin">Philippe Quétin</text:a><text:span>et al.</text:span></text:p>
              <text:p text:style-name="Normal"><text:span>2018 IEEE International Ultrasonics Symposium (IUS)</text:span><text:span>, Oct 2018, Kobe, Japan. pp.1-4,<text:s/></text:span><text:a xlink:type="simple" xlink:href="https://dx.doi.org/10.1109/ULTSYM.2018.8580214">⟨10.1109/ULTSYM.2018.8580214⟩</text:a></text:p>
              <text:p text:style-name="Normal"><text:span>Communication dans un congrès</text:span></text:p>
              <text:p text:style-name="Normal"><text:a xlink:type="simple" xlink:href="https://hal.science/hal-02043054v1">hal-0204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04v1">3D MRI Segmentation of muscle through 2D multi-label propagation at 7T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Bendahan David">Bendahan David</text:a></text:p>
              <text:p text:style-name="Normal"><text:span>34th Annual Scientific Meeting of the European Society of Magnetic Resonance in Medicine and Biology</text:span><text:span>, European Society of Magnetic Resonance in Medicine and Biology, Oct 2017, Barcelone, Spain</text:span></text:p>
              <text:p text:style-name="Normal"><text:span>Communication dans un congrès</text:span></text:p>
              <text:p text:style-name="Normal"><text:a xlink:type="simple" xlink:href="https://hal.science/hal-04077604v1">hal-040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89v1">Automatic Detection of the Spinal Cord Centerline using Machine Learning and Global Nonlinear Optimization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V. Callot">V. Callot</text:a></text:p>
              <text:p text:style-name="Normal"><text:span>Recherche en Imagerie et Technologies pour la Santé - RITS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721389v1">hal-0172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65v1">OptiC: Robust and Automatic Spinal Cord Localization on a Large Variety of MRI Data Using a Distance Transform Based Global Optimization</text:a></text:p>
              <text:p text:style-name="Normal"><text:a xlink:type="simple" xlink:href="https://hal.science/search/index/?q=*&amp;authFullName_s=Charley Gros">Charley Gros</text:a><text:span>,</text:span><text:a xlink:type="simple" xlink:href="https://hal.science/search/index/?q=*&amp;authFullName_s=Benjamin de Leener">Benjamin de Leener</text:a><text:span>,</text:span><text:a xlink:type="simple" xlink:href="https://hal.science/search/index/?q=*&amp;authFullName_s=Sara Dupont">Sara Dupont</text:a><text:span>,</text:span><text:a xlink:type="simple" xlink:href="https://hal.science/search/index/?q=*&amp;authFullName_s=Allan R. Martin">Allan R. Martin</text:a><text:span>,</text:span><text:a xlink:type="simple" xlink:href="https://hal.science/search/index/?q=*&amp;authFullName_s=Michael G. Fehlings">Michael G. Fehlings</text:a><text:span>et al.</text:span></text:p>
              <text:p text:style-name="Normal"><text:span>Medical Image Computing and Computer-Assisted Intervention − MICCAI 2017</text:span><text:span>, Sep 2017, Québec, Canada. pp.712-719,<text:s/></text:span><text:a xlink:type="simple" xlink:href="https://dx.doi.org/10.1007/978-3-319-66185-8_80">⟨10.1007/978-3-319-66185-8_80⟩</text:a></text:p>
              <text:p text:style-name="Normal"><text:span>Communication dans un congrès</text:span></text:p>
              <text:p text:style-name="Normal"><text:a xlink:type="simple" xlink:href="https://hal.science/hal-01713965v1">hal-0171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13v1">Robust real time motion compensation for intraoperative video processing during neurosurgery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David Rousseau">David Rousseau</text:a><text:span>et al.</text:span></text:p>
              <text:p text:style-name="Normal"><text:span>IEEE 13th International Symposium on Biomedical Imaging (ISBI 2016)</text:span><text:span>, Apr 2016, Prague, Czech Republic.<text:s/></text:span><text:a xlink:type="simple" xlink:href="https://dx.doi.org/10.1109/ISBI.2016.7493445">⟨10.1109/ISBI.2016.7493445⟩</text:a></text:p>
              <text:p text:style-name="Normal"><text:span>Communication dans un congrès</text:span></text:p>
              <text:p text:style-name="Normal"><text:a xlink:type="simple" xlink:href="https://hal.science/hal-01451713v1">hal-014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05v1">Improving the spatial resolution and SNR of rat brain T2-weighted MR images: application of a super-resolution method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P.-H. Luppi">P.-H. Luppi</text:a><text:span>,</text:span><text:a xlink:type="simple" xlink:href="https://hal.science/search/index/?q=*&amp;authFullName_s=P.-A. Libourel">P.-A. Libourel</text:a><text:span>et al.</text:span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88505v1">hal-012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77v1">Multiple labels point-set registration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M Sdika">M Sdika</text:a><text:span>,</text:span><text:a xlink:type="simple" xlink:href="https://hal.science/search/index/?q=*&amp;authFullName_s=P.-H. Luppi">P.-H. Luppi</text:a><text:span>,</text:span><text:a xlink:type="simple" xlink:href="https://hal.science/search/index/?q=*&amp;authFullName_s=P.-A. Libourel">P.-A. Libourel</text:a><text:span>,</text:span><text:a xlink:type="simple" xlink:href="https://hal.science/search/index/?q=*&amp;authFullName_s=O. Beuf">O. Beuf</text:a></text:p>
              <text:p text:style-name="Normal"><text:span>2015 IEEE 12th International Symposium on Biomedical Imaging (ISBI)</text:span><text:span>, Apr 2015, New-York, United States. pp.609 - 612,<text:s/></text:span><text:a xlink:type="simple" xlink:href="https://dx.doi.org/10.1109/ISBI.2015.7163947">⟨10.1109/ISBI.2015.7163947⟩</text:a></text:p>
              <text:p text:style-name="Normal"><text:span>Communication dans un congrès</text:span></text:p>
              <text:p text:style-name="Normal"><text:a xlink:type="simple" xlink:href="https://hal.science/hal-01272177v1">hal-012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7v1">Amélioration de résolution spatiale et SNR d’images cérébrales pondérées T2 de rat : application de la super-résolu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Pierre-Hervé Luppi">Pierre-Hervé Luppi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88527v1">hal-012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34v1">MNI-Poly-AMU Average Anatomical Template for Automatic Spinal Cord Measurements</text:a></text:p>
              <text:p text:style-name="Normal"><text:a xlink:type="simple" xlink:href="https://hal.science/search/index/?q=*&amp;authFullName_s=V.S. Fonov">V.S. Fonov</text:a><text:span>,</text:span><text:a xlink:type="simple" xlink:href="https://hal.science/search/index/?q=*&amp;authFullName_s=A. Le Troter">A. Le Troter</text:a><text:span>,</text:span><text:a xlink:type="simple" xlink:href="https://hal.science/search/index/?q=*&amp;authFullName_s=M. Taso">M. Taso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M. Benhamou">M. Benhamou</text:a><text:span>et al.</text:span></text:p>
              <text:p text:style-name="Normal"><text:span>ISMRM-ESMRMB Annual Meeting 2014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1117634v1">hal-011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99v1">Atlas of White-Matter Tracts in the Human Spinal Cord</text:a></text:p>
              <text:p text:style-name="Normal"><text:a xlink:type="simple" xlink:href="https://hal.science/search/index/?q=*&amp;authFullName_s=M. Benhamou">M. Benhamou</text:a><text:span>,</text:span><text:a xlink:type="simple" xlink:href="https://hal.science/search/index/?q=*&amp;authFullName_s=V.S. Fonov">V.S. Fonov</text:a><text:span>,</text:span><text:a xlink:type="simple" xlink:href="https://hal.science/search/index/?q=*&amp;authFullName_s=M. Taso">M. Taso</text:a><text:span>,</text:span><text:a xlink:type="simple" xlink:href="https://hal.science/search/index/?q=*&amp;authFullName_s=A. Le Troter">A. Le Troter</text:a><text:span>,</text:span><text:a xlink:type="simple" xlink:href="https://hal.science/search/index/?q=*&amp;authFullName_s=Michaël Sdika">Michaël Sdika</text:a><text:span>et al.</text:span></text:p>
              <text:p text:style-name="Normal"><text:span>ISMRM-ESMRMB Annual Meeting 2014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1117699v1">hal-0111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89v1">Validation of a 2D Spinal Cord Probabilistic Atlas. Application to FA Measurement and VBM Study of the GM Atrophy Occurring with Age</text:a></text:p>
              <text:p text:style-name="Normal"><text:a xlink:type="simple" xlink:href="https://hal.science/search/index/?q=*&amp;authFullName_s=M. Taso">M. Taso</text:a><text:span>,</text:span><text:a xlink:type="simple" xlink:href="https://hal.science/search/index/?q=*&amp;authFullName_s=A. Le Troter">A. Le Trot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V.S. Fonov">V.S. Fonov</text:a><text:span>,</text:span><text:a xlink:type="simple" xlink:href="https://hal.science/search/index/?q=*&amp;authFullName_s=J. Cohen-Adad">J. Cohen-Adad</text:a><text:span>et al.</text:span></text:p>
              <text:p text:style-name="Normal"><text:span>ISMRM-ESMRMB Annual Meeting 2014</text:span><text:span>, May 2014, Milan, France</text:span></text:p>
              <text:p text:style-name="Normal"><text:span>Communication dans un congrès</text:span></text:p>
              <text:p text:style-name="Normal"><text:a xlink:type="simple" xlink:href="https://hal.science/hal-01117689v1">hal-011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81v1">Démonstrateur en imagerie à vocation diagnostique dans le cadre de l'AVC</text:a></text:p>
              <text:p text:style-name="Normal"><text:a xlink:type="simple" xlink:href="https://hal.science/search/index/?q=*&amp;authFullName_s=C. Frindel">C. Frindel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. Chauveau">F. Chauveau</text:a><text:span>,</text:span><text:a xlink:type="simple" xlink:href="https://hal.science/search/index/?q=*&amp;authFullName_s=T.-H. Cho">T.-H. Cho</text:a><text:span>et al.</text:span></text:p>
              <text:p text:style-name="Normal"><text:span>4èmes Journées Démonstrateurs 2013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0849981v1">hal-008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36v1">Liver perfusion quantification with MR-DCE imaging at 3.0 T for liver fibrosis assessment in patients with chronic liver diseases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Franck Pilleul">Franck Pilleul</text:a><text:span>,</text:span><text:a xlink:type="simple" xlink:href="https://hal.science/search/index/?q=*&amp;authFullName_s=Jérôme Dumortier">Jérôme Dumortier</text:a><text:span>,</text:span><text:a xlink:type="simple" xlink:href="https://hal.science/search/index/?q=*&amp;authFullName_s=Olivier Guillaud">Olivier Guillaud</text:a><text:span>,</text:span><text:a xlink:type="simple" xlink:href="https://hal.science/search/index/?q=*&amp;authFullName_s=Thibaud Lefort">Thibaud Lefort</text:a><text:span>et al.</text:span></text:p>
              <text:p text:style-name="Normal"><text:span>ISMRM 21st Annual Meeting &amp; Exhibition</text:span><text:span>, Apr 2013, Salt-Lake City, United States. pp.3911</text:span></text:p>
              <text:p text:style-name="Normal"><text:span>Communication dans un congrès</text:span></text:p>
              <text:p text:style-name="Normal"><text:a xlink:type="simple" xlink:href="https://hal.science/hal-01128036v1">hal-0112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79v1">Towards a biochemical and structure specific quantitative analysis of the mouse brain using Magnetic Resonance Spectroscopic Imaging at 11.7T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. Beuf">O. Beuf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S. Cavassila">S. Cavassila</text:a></text:p>
              <text:p text:style-name="Normal"><text:span>Journées Thématiques GDR "Imagerie in vivo" (IMAGIV)</text:span><text:span>, 2011, Paris, Unknown Region</text:span></text:p>
              <text:p text:style-name="Normal"><text:span>Communication dans un congrès</text:span></text:p>
              <text:p text:style-name="Normal"><text:a xlink:type="simple" xlink:href="https://hal.science/hal-01879479v1">hal-018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2v1">Optimal Recombination of Multi-Coils CSI Data using Image Based Sensitivity Map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P. . Cozzone">P. . Cozzone</text:a></text:p>
              <text:p text:style-name="Normal"><text:span>20th Annual meeting of the ISMRM</text:span><text:span>, 2011, Montreal, Canada. pp.3478</text:span></text:p>
              <text:p text:style-name="Normal"><text:span>Communication dans un congrès</text:span></text:p>
              <text:p text:style-name="Normal"><text:a xlink:type="simple" xlink:href="https://hal.science/hal-01902502v1">hal-0190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0v1">Vascular Alterations and Recruitment in Spinal Cord Injury Revealed by Multislice Arterial Spin Labeling (ASL) Perfusion Imaging</text:a></text:p>
              <text:p text:style-name="Normal"><text:a xlink:type="simple" xlink:href="https://hal.science/search/index/?q=*&amp;authFullName_s=Guillaume Duhamel">Guillaume Duhamel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M. Tachrount">M. Tachrount</text:a><text:span>,</text:span><text:a xlink:type="simple" xlink:href="https://hal.science/search/index/?q=*&amp;authFullName_s=P. Decherchi">P. Decherchi</text:a><text:span>et al.</text:span></text:p>
              <text:p text:style-name="Normal"><text:span>ISMRM-ESMRMB Joint Annual Meeting</text:span><text:span>, 2011, Stockholm, Sweden. pp.5092</text:span></text:p>
              <text:p text:style-name="Normal"><text:span>Communication dans un congrès</text:span></text:p>
              <text:p text:style-name="Normal"><text:a xlink:type="simple" xlink:href="https://hal.science/hal-01902500v1">hal-019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3v1">Multi Atlas Segmentation of Rat Leg Muscles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A. Tonson">A. Tonson</text:a><text:span>,</text:span><text:a xlink:type="simple" xlink:href="https://hal.science/search/index/?q=*&amp;authFullName_s=P. . Cozzone">P. . Cozzone</text:a><text:span>,</text:span><text:a xlink:type="simple" xlink:href="https://hal.science/search/index/?q=*&amp;authFullName_s=D. Bendahan">D. Bendahan</text:a></text:p>
              <text:p text:style-name="Normal"><text:span>20th Annual meeting of the ISMRM</text:span><text:span>, 2011, Montreal, Canada. pp.2562</text:span></text:p>
              <text:p text:style-name="Normal"><text:span>Communication dans un congrès</text:span></text:p>
              <text:p text:style-name="Normal"><text:a xlink:type="simple" xlink:href="https://hal.science/hal-01902503v1">hal-019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92v1">Short Echo Time H1 Chemical Shift Imaging data quantification in the mouse brain at 11.7T using a constrained parametric macromolecular model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. Cavassila">S. Cavassila</text:a></text:p>
              <text:p text:style-name="Normal"><text:span>ISMRM-ESMRMB Joint Annual Meeting</text:span><text:span>, 2010, Stockholm, Sweden</text:span></text:p>
              <text:p text:style-name="Normal"><text:span>Communication dans un congrès</text:span></text:p>
              <text:p text:style-name="Normal"><text:a xlink:type="simple" xlink:href="https://hal.science/hal-01879492v1">hal-018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4v1">Segmentation of the Structure of the Mouse Spinal Cord on DTI images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V. Callot">V. Callot</text:a><text:span>,</text:span><text:a xlink:type="simple" xlink:href="https://hal.science/search/index/?q=*&amp;authFullName_s=M Hebert">M Hebert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P.J. Cozzone">P.J. Cozzone</text:a></text:p>
              <text:p text:style-name="Normal"><text:span>ISMRM-ESMRMB Joint Annual Meeting</text:span><text:span>, 2010, Stockholm, Sweden. pp.5115</text:span></text:p>
              <text:p text:style-name="Normal"><text:span>Communication dans un congrès</text:span></text:p>
              <text:p text:style-name="Normal"><text:a xlink:type="simple" xlink:href="https://hal.science/hal-01902504v1">hal-019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05v1">A Fully Automated White Matter/Gray Matter Segmentation of Mice Spinal Cord on DTI Images</text:a></text:p>
              <text:p text:style-name="Normal"><text:a xlink:type="simple" xlink:href="https://hal.science/search/index/?q=*&amp;authFullName_s=Michaël Sdika">Michaël Sdika</text:a><text:span>,</text:span><text:a xlink:type="simple" xlink:href="https://hal.science/search/index/?q=*&amp;authFullName_s=V. Callot">V. Callot</text:a><text:span>,</text:span><text:a xlink:type="simple" xlink:href="https://hal.science/search/index/?q=*&amp;authFullName_s=M Hebert">M Hebert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P.J. Cozzone">P.J. Cozzone</text:a></text:p>
              <text:p text:style-name="Normal"><text:span>ISMRM-ESMRMB Joint Annual Meeting</text:span><text:span>, 2010, Stockholm, Sweden. pp.442</text:span></text:p>
              <text:p text:style-name="Normal"><text:span>Communication dans un congrès</text:span></text:p>
              <text:p text:style-name="Normal"><text:a xlink:type="simple" xlink:href="https://hal.science/hal-01902505v1">hal-019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96v1">Towards structure specific macromolecular content of mouse brain from Chemical Shift Imaging data at 11.7T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. Beuf">O. Beuf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S. Cavassila">S. Cavassila</text:a></text:p>
              <text:p text:style-name="Normal"><text:span>ISMRM</text:span><text:span>, 2009, Hawai, United States. pp.3293</text:span></text:p>
              <text:p text:style-name="Normal"><text:span>Communication dans un congrès</text:span></text:p>
              <text:p text:style-name="Normal"><text:a xlink:type="simple" xlink:href="https://hal.science/hal-01879496v1">hal-018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00v1">Quantitative assessment of the brain macromolecular content in a mouse model of neuro-inflammation from chemical shift imaging data at 11.7T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Y. Le Fur">Y. Le Fu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M. Touret">M. Touret</text:a><text:span>,</text:span><text:a xlink:type="simple" xlink:href="https://hal.science/search/index/?q=*&amp;authFullName_s=A. Bernard">A. Bernard</text:a><text:span>et al.</text:span></text:p>
              <text:p text:style-name="Normal"><text:span>ESMRMB</text:span><text:span>, 2009, Antalya, Turkey. pp.39</text:span></text:p>
              <text:p text:style-name="Normal"><text:span>Communication dans un congrès</text:span></text:p>
              <text:p text:style-name="Normal"><text:a xlink:type="simple" xlink:href="https://hal.science/hal-01879500v1">hal-018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08v1">Effective Voigt model estimation using multiple random starting values and parameter bounds settings for in vivo hepatic 1H Magnetic Resonance Spectroscopy data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A. Bucur">A. Bucu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. Beuf">O. Beuf</text:a><text:span>,</text:span><text:a xlink:type="simple" xlink:href="https://hal.science/search/index/?q=*&amp;authFullName_s=F. Pilleul">F. Pilleul</text:a><text:span>et al.</text:span></text:p>
              <text:p text:style-name="Normal"><text:span>IEEE International Symposium on Biomedical Imaging: From Nano to Macro</text:span><text:span>, 2008, Paris, France. pp.1529-1532,<text:s/></text:span><text:a xlink:type="simple" xlink:href="https://dx.doi.org/10.1109/ISBI.2008.4541300">⟨10.1109/ISBI.2008.4541300⟩</text:a></text:p>
              <text:p text:style-name="Normal"><text:span>Communication dans un congrès</text:span></text:p>
              <text:p text:style-name="Normal"><text:a xlink:type="simple" xlink:href="https://hal.science/hal-01879508v1">hal-018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35v1">Regional Estimation of T1 Metabolite Relaxation using 2D MRSI and a Bootstrap Approach at 1.5T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S.M. Noworolski">S.M. Noworolski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R. Srinivasan">R. Srinivasan</text:a><text:span>,</text:span><text:a xlink:type="simple" xlink:href="https://hal.science/search/index/?q=*&amp;authFullName_s=R.G. Henry">R.G. Henry</text:a><text:span>et al.</text:span></text:p>
              <text:p text:style-name="Normal"><text:span>Int. Soc. Magnetic Resonance in Medicine, 14th Scientific Meeting and Exhibition</text:span><text:span>, 2006, Seattle, Washington, USA, Unknown Region</text:span></text:p>
              <text:p text:style-name="Normal"><text:span>Communication dans un congrès</text:span></text:p>
              <text:p text:style-name="Normal"><text:a xlink:type="simple" xlink:href="https://hal.science/hal-01879435v1">hal-018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442v1">Semi-Parametric estimation in In vivo MR Spectroscopy</text:a></text:p>
              <text:p text:style-name="Normal"><text:a xlink:type="simple" xlink:href="https://hal.science/search/index/?q=*&amp;authFullName_s=H. Ratiney">H. Ratiney</text:a><text:span>,</text:span><text:a xlink:type="simple" xlink:href="https://hal.science/search/index/?q=*&amp;authFullName_s=E. Capobianco">E. Capobianco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H. Rabeson">H. Rabeson</text:a><text:span>,</text:span><text:a xlink:type="simple" xlink:href="https://hal.science/search/index/?q=*&amp;authFullName_s=C. Cudalbu">C. Cudalbu</text:a><text:span>et al.</text:span></text:p>
              <text:p text:style-name="Normal"><text:span>ProRISC, IEEE Benelux</text:span><text:span>, 2005, Veldhoven, The, Netherlands. pp.658-667</text:span></text:p>
              <text:p text:style-name="Normal"><text:span>Communication dans un congrès</text:span></text:p>
              <text:p text:style-name="Normal"><text:a xlink:type="simple" xlink:href="https://hal.science/hal-01879442v1">hal-0187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10v1">PhotoMole: retrieval from a database of natural images</text:a></text:p>
              <text:p text:style-name="Normal"><text:a xlink:type="simple" xlink:href="https://hal.science/search/index/?q=*&amp;authFullName_s=Matthijs Douze">Matthijs Douz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Cordelia Schmid">Cordelia Schmid</text:a></text:p>
              <text:p text:style-name="Normal"><text:span>CVPR'05 - IEEE Computer Society Conference on Computer Vision and Pattern Recognition</text:span><text:span>, Jun 2005, San Diego, United States. pp.1-4</text:span></text:p>
              <text:p text:style-name="Normal"><text:span>Communication dans un congrès</text:span></text:p>
              <text:p text:style-name="Normal"><text:a xlink:type="simple" xlink:href="https://hal.science/hal-01902510v1">hal-01902510v1</text:a></text:p>
            </table:table-cell>
          </table:table-row>
        </table:table>
        <text:p text:style-name="P15"/>
        <text:p text:style-name="Heading2"><text:span text:style-name="T6">Poster de conférence (25)</text:span></text:p>
        <text:p text:style-name="P17"/>
        <table:table table:name="77b66c" table:style-name="77b66c">
          <table:table-column table:style-name="77b66c.0"/>
          <table:table-row>
            <table:table-cell office:value-type="string">
              <text:p text:style-name="Normal"><text:a xlink:type="simple" xlink:href="https://hal.science/hal-05423794v1">Assessment of Liver Graft Viability through Fluorescence-Based Cellular Function Monitoring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G. Rossignol">G. Rossignol</text:a><text:span>,</text:span><text:a xlink:type="simple" xlink:href="https://hal.science/search/index/?q=*&amp;authFullName_s=X. Muller">X. Muller</text:a><text:span>,</text:span><text:a xlink:type="simple" xlink:href="https://hal.science/search/index/?q=*&amp;authFullName_s=N. Boulanger">N. Boulanger</text:a><text:span>et al.</text:span></text:p>
              <text:p text:style-name="Normal"><text:span>WTC 2025</text:span><text:span>, Aug 2025, San Francisco, United States. American Journal of Transplantation, 25 (8), pp.S570, 2025,<text:s/></text:span><text:a xlink:type="simple" xlink:href="https://dx.doi.org/10.1016/j.ajt.2025.07.1330">⟨10.1016/j.ajt.2025.07.1330⟩</text:a></text:p>
              <text:p text:style-name="Normal"><text:span>Poster de conférence</text:span></text:p>
              <text:p text:style-name="Normal"><text:a xlink:type="simple" xlink:href="https://hal.science/hal-05423794v1">hal-054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00v1">Liver Steatosis Assesment for Transplantation : Vitamin A Fluorescence and Near-Infrared Spectroscopy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Arthur Gautheron">Arthur Gautheron</text:a><text:span>et al.</text:span></text:p>
              <text:p text:style-name="Normal"><text:span>ESOT 2025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24000v1">hal-054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16v1">A-priori Free Spectral Unmixing based on Tensor Low-rank Decomposition for Intraoperative Hyperspectral Func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et al.</text:span></text:p>
              <text:p text:style-name="Normal"><text:span>ISOTT 2025</text:span><text:span>, Aug 2025, Thessaloniki, Greece</text:span></text:p>
              <text:p text:style-name="Normal"><text:span>Poster de conférence</text:span></text:p>
              <text:p text:style-name="Normal"><text:a xlink:type="simple" xlink:href="https://hal.science/hal-05434416v1">hal-054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70v1">Monitoring Liver Viability: Fluorescence Spectroscopy of Cellular Metabolites in Ischemia-Reperfusion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ESOT 2025</text:span><text:span>, Jun 2025, Londres, United Kingdom</text:span></text:p>
              <text:p text:style-name="Normal"><text:span>Poster de conférence</text:span></text:p>
              <text:p text:style-name="Normal"><text:a xlink:type="simple" xlink:href="https://hal.science/hal-05423970v1">hal-054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62v1">Domain adaptation for MRS deep learning quantification methods</text:a></text:p>
              <text:p text:style-name="Normal"><text:a xlink:type="simple" xlink:href="https://hal.science/search/index/?q=*&amp;authFullName_s=Slim Hachicha">Slim Hachich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Hélène Ratiney">Hélène Ratiney</text:a></text:p>
              <text:p text:style-name="Normal"><text:span>ESMRMB 2025</text:span><text:span>, Oct 2025, Marseille, France</text:span></text:p>
              <text:p text:style-name="Normal"><text:span>Poster de conférence</text:span></text:p>
              <text:p text:style-name="Normal"><text:a xlink:type="simple" xlink:href="https://hal.science/hal-05313762v1">hal-053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804v1">Combining NIR Spectroscopy and Fluorescence for Liver Steatosis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. Sdika">M. Sdik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Pauline Brige">Pauline Brige</text:a><text:span>et al.</text:span></text:p>
              <text:p text:style-name="Normal"><text:span>WTC 2025</text:span><text:span>, Aug 2025, San Francisco, United States. American Journal of Transplantation, 25 (8), pp.S747, 2025,<text:s/></text:span><text:a xlink:type="simple" xlink:href="https://dx.doi.org/10.1016/j.ajt.2025.07.1763">⟨10.1016/j.ajt.2025.07.1763⟩</text:a></text:p>
              <text:p text:style-name="Normal"><text:span>Poster de conférence</text:span></text:p>
              <text:p text:style-name="Normal"><text:a xlink:type="simple" xlink:href="https://hal.science/hal-05423804v1">hal-054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49v1">Latent space separation for tissue characterization in ultrasound images using deep learning</text:a></text:p>
              <text:p text:style-name="Normal"><text:a xlink:type="simple" xlink:href="https://hal.science/search/index/?q=*&amp;authFullName_s=Nicolas Moyne">Nicolas Moyne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Valentine Wargnier-Dauchelle">Valentine Wargnier-Dauchelle</text:a></text:p>
              <text:p text:style-name="Normal"><text:span>International Ultrasonic Symposium</text:span><text:span>, Sep 2025, Utrecht, Netherlands</text:span></text:p>
              <text:p text:style-name="Normal"><text:span>Poster de conférence</text:span></text:p>
              <text:p text:style-name="Normal"><text:a xlink:type="simple" xlink:href="https://hal.science/hal-05495349v1">hal-054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396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SFRMBM 2025</text:span><text:span>, Mar 2025, Saint-Malo, France</text:span></text:p>
              <text:p text:style-name="Normal"><text:span>Poster de conférence</text:span></text:p>
              <text:p text:style-name="Normal"><text:a xlink:type="simple" xlink:href="https://hal.science/hal-05434396v1">hal-054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74v1">Quantification de graisse pour la stéatose hépatique par spectroscopie proche infrarouge en réflectance diffuse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Bruno Montcel">Bruno Montcel</text:a></text:p>
              <text:p text:style-name="Normal"><text:span>RITS 2024</text:span><text:span>, Jun 2024, Aubières, France</text:span></text:p>
              <text:p text:style-name="Normal"><text:span>Poster de conférence</text:span></text:p>
              <text:p text:style-name="Normal"><text:a xlink:type="simple" xlink:href="https://hal.science/hal-05442274v1">hal-0544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24v1">Robust Unsupervised Image to Template Registration Without Image Similarity Loss</text:a></text:p>
              <text:p text:style-name="Normal"><text:a xlink:type="simple" xlink:href="https://hal.science/search/index/?q=*&amp;authFullName_s=Slim Hachicha">Slim Hachicha</text:a><text:span>,</text:span><text:a xlink:type="simple" xlink:href="https://hal.science/search/index/?q=*&amp;authFullName_s=Célia Le">Célia Le</text:a><text:span>,</text:span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Michaël Sdika">Michaël Sdika</text:a></text:p>
              <text:p text:style-name="Normal"><text:span>Colloque Français d'Intelligence Artificielle en Imagerie Biomédicale, IABM</text:span><text:span>, Feb 2024, Grenoble, France</text:span></text:p>
              <text:p text:style-name="Normal"><text:span>Poster de conférence</text:span></text:p>
              <text:p text:style-name="Normal"><text:a xlink:type="simple" xlink:href="https://hal.science/hal-04531824v1">hal-045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799v1">Construction et apprentissage sous contraintes de réseaux monotones pour une classification interprétable et la détection d'anomalie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Michaël Sdika">Michaël Sdika</text:a></text:p>
              <text:p text:style-name="Normal"><text:span>Colloque Français d'Intelligence Artificielle en Imagerie Biomédicale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531799v1">hal-0453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75v1">Une contrainte faiblement supervisée sur les attributions basées sur le gradient pour une classification interprétable et la détection d'anomalie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Francois Cotton">Francois Cotton</text:a><text:span>,</text:span><text:a xlink:type="simple" xlink:href="https://hal.science/search/index/?q=*&amp;authFullName_s=Michael Sdika">Michael Sdika</text:a></text:p>
              <text:p text:style-name="Normal"><text:span>Colloque Français d'Intelligence Artificielle en Imagerie Biomédicale (IABM 2023)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239875v1">hal-0423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37v1">Digital modeling of a heterogeneous and dynamic brain phantom: application to the choice of an RGB camera for intraoperative functional brain mapping studies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text:span>et al.</text:span></text:p>
              <text:p text:style-name="Normal"><text:span>European Conferences on Biomedical Optics 2023</text:span><text:span>, Jun 2023, Munchen, Germany. SPIE, pp.76, 2023,<text:s/></text:span><text:a xlink:type="simple" xlink:href="https://dx.doi.org/10.1117/12.2670750">⟨10.1117/12.2670750⟩</text:a></text:p>
              <text:p text:style-name="Normal"><text:span>Poster de conférence</text:span></text:p>
              <text:p text:style-name="Normal"><text:a xlink:type="simple" xlink:href="https://hal.science/hal-04181637v1">hal-041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00v1">Experimental decorrelation requirement for robust estimation of fluorophores using multiple-wavelength excitation fluorescence spectroscop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,</text:span><text:a xlink:type="simple" xlink:href="https://hal.science/search/index/?q=*&amp;authFullName_s=Laure Alston">Laure Alston</text:a><text:span>et al.</text:span></text:p>
              <text:p text:style-name="Normal"><text:span>Diffuse Optical Spectroscopy and Imaging</text:span><text:span>, Jun 2023, Munich, France. SPIE; SPIE, Proc. SPIE, pp.87, 2023,<text:s/></text:span><text:a xlink:type="simple" xlink:href="https://dx.doi.org/10.1117/12.2670879">⟨10.1117/12.2670879⟩</text:a></text:p>
              <text:p text:style-name="Normal"><text:span>Poster de conférence</text:span></text:p>
              <text:p text:style-name="Normal"><text:a xlink:type="simple" xlink:href="https://hal.science/hal-04187600v1">hal-041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45v1">Towards quantitative multispectral excitation fluorescence spectroscopy for intraoperative assistance in glioma resection in neurosurgery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Mathieu Hébert">Mathieu Hébe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Vincent Duveiller">Vincent Duveiller</text:a><text:span>,</text:span><text:a xlink:type="simple" xlink:href="https://hal.science/search/index/?q=*&amp;authFullName_s=Lionel Simonot">Lionel Simonot</text:a><text:span>et al.</text:span></text:p>
              <text:p text:style-name="Normal"><text:span>Journée partenariat du LabEx PRIMES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700745v1">hal-0370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61v1">Comparison of intraoperative functional brain map obtained with RGB imaging with preoperative functional brain map obtained with functional magnetic Resonance imaging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fNIRS 2021</text:span><text:span>, Oct 2021, London, United Kingdom</text:span></text:p>
              <text:p text:style-name="Normal"><text:span>Poster de conférence</text:span></text:p>
              <text:p text:style-name="Normal"><text:a xlink:type="simple" xlink:href="https://hal.science/hal-03420561v1">hal-034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1v1">Real time intraoperative functional brain mapping using a RGB camera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J. Guyotat">J. Guyotat</text:a><text:span>et al.</text:span></text:p>
              <text:p text:style-name="Normal"><text:span>Colloque RITS</text:span><text:span>, May 2019, Tours, France</text:span></text:p>
              <text:p text:style-name="Normal"><text:span>Poster de conférence</text:span></text:p>
              <text:p text:style-name="Normal"><text:a xlink:type="simple" xlink:href="https://hal.science/hal-02142491v1">hal-021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64v1">Intraoperative functional brain mapping based on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J. Guyotat">J. Guyotat</text:a><text:span>et al.</text:span></text:p>
              <text:p text:style-name="Normal"><text:span>fNIRS UK</text:span><text:span>, Sep 2019, Birmingham, United Kingdom</text:span></text:p>
              <text:p text:style-name="Normal"><text:span>Poster de conférence</text:span></text:p>
              <text:p text:style-name="Normal"><text:a xlink:type="simple" xlink:href="https://hal.science/hal-02894964v1">hal-028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66v1">Neuroimagerie fonctionnelle multispectrale interventionnell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L. Alston">L. Alston</text:a><text:span>et al.</text:span></text:p>
              <text:p text:style-name="Normal"><text:span>OptDiag 2018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2894966v1">hal-028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14v1">MRI-Based Radiomic to Assess Lipomatous Soft Tissue Tumors Malignancy: A Pilot Study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Amine Bouhamama">Amine Bouhamama</text:a><text:span>,</text:span><text:a xlink:type="simple" xlink:href="https://hal.science/search/index/?q=*&amp;authFullName_s=F. Lame">F. Lame</text:a><text:span>,</text:span><text:a xlink:type="simple" xlink:href="https://hal.science/search/index/?q=*&amp;authFullName_s=Catherine Bihane">Catherine Bihane</text:a><text:span>,</text:span><text:a xlink:type="simple" xlink:href="https://hal.science/search/index/?q=*&amp;authFullName_s=Michaël Sdika">Michaël Sdika</text:a><text:span>et al.</text:span></text:p>
              <text:p text:style-name="Normal"><text:span>Forum de la recherche en Cancérologie 2018</text:span><text:span>, Apr 2018, Villeurbanne, France</text:span></text:p>
              <text:p text:style-name="Normal"><text:span>Poster de conférence</text:span></text:p>
              <text:p text:style-name="Normal"><text:a xlink:type="simple" xlink:href="https://hal.science/hal-01990614v1">hal-0199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300v1">Segmentation des muscles individuels en IRM basée sur des approches de recalage non-linéaire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3ème Congrès de la Société Française de Résonance Magnétique en Biologie et Médecine (SFRMBM)</text:span><text:span>, Mar 2017, Bordeaux, France. 2017</text:span></text:p>
              <text:p text:style-name="Normal"><text:span>Poster de conférence</text:span></text:p>
              <text:p text:style-name="Normal"><text:a xlink:type="simple" xlink:href="https://hal.science/hal-01560300v1">hal-01560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564v1">An accurate supervised segmentation of 3D individual lower leg muscles from 7T-MRI using label propagation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MYO-MRI, Imaging in Neuromuscular Disease</text:span><text:span>, Nov 2017, Berlin, Germany</text:span></text:p>
              <text:p text:style-name="Normal"><text:span>Poster de conférence</text:span></text:p>
              <text:p text:style-name="Normal"><text:a xlink:type="simple" xlink:href="https://amu.hal.science/hal-02000564v1">hal-02000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426v1">Segmentation d’images IRM à 7T des muscles individuels basée sur des approches de propagation de masqu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David Bendahan">David Bendahan</text:a></text:p>
              <text:p text:style-name="Normal"><text:span>15es Journées de la Société Française de Myologie (JSFM)</text:span><text:span>, Nov 2017, Colmar, France</text:span></text:p>
              <text:p text:style-name="Normal"><text:span>Poster de conférence</text:span></text:p>
              <text:p text:style-name="Normal"><text:a xlink:type="simple" xlink:href="https://amu.hal.science/hal-02000426v1">hal-020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77v1">Repeatability and reproducibility of in vivo magnetic resonance T1rho relaxation time measurements of hip cartilage at 3T</text:a></text:p>
              <text:p text:style-name="Normal"><text:a xlink:type="simple" xlink:href="https://hal.science/search/index/?q=*&amp;authFullName_s=Angéline Nemeth">Angéline Nemeth</text:a><text:span>,</text:span><text:a xlink:type="simple" xlink:href="https://hal.science/search/index/?q=*&amp;authFullName_s=Lucy Di Marco">Lucy Di Marco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livier Beuf">Olivier Beuf</text:a><text:span>et al.</text:span></text:p>
              <text:p text:style-name="Normal"><text:span>ISMRM 2016</text:span><text:span>, May 2016, Singapour, Singapore. pp.Abstract #4490</text:span></text:p>
              <text:p text:style-name="Normal"><text:span>Poster de conférence</text:span></text:p>
              <text:p text:style-name="Normal"><text:a xlink:type="simple" xlink:href="https://hal.science/hal-01434177v1">hal-01434177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beee53" table:style-name="beee53">
          <table:table-column table:style-name="beee53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a00b6a" table:style-name="a00b6a">
          <table:table-column table:style-name="a00b6a.0"/>
          <table:table-row>
            <table:table-cell office:value-type="string">
              <text:p text:style-name="Normal"><text:a xlink:type="simple" xlink:href="https://hal.science/hal-04142155v1">Procédé de traitement d'un tissu biologique vivant avec auto-calibrag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/text:p>
              <text:p text:style-name="Normal"><text:span>France, N° de brevet: 2103802. 2021</text:span></text:p>
              <text:p text:style-name="Normal"><text:span>Brevet</text:span></text:p>
              <text:p text:style-name="Normal"><text:a xlink:type="simple" xlink:href="https://hal.science/hal-04142155v1">hal-04142155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beb65b" table:style-name="beb65b">
          <table:table-column table:style-name="beb65b.0"/>
          <table:table-row>
            <table:table-cell office:value-type="string">
              <text:p text:style-name="Normal"><text:a xlink:type="simple" xlink:href="https://shs.hal.science/halshs-00093625v1">Simulation de la dynamique du système de déplacements urbains : une plate-forme de modélisation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Vincent Hermemier">Vincent Hermemier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93625v1">halshs-00093625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27f819" table:style-name="27f819">
          <table:table-column table:style-name="27f819.0"/>
          <table:table-row>
            <table:table-cell office:value-type="string">
              <text:p text:style-name="Normal"><text:a xlink:type="simple" xlink:href="https://hal.science/hal-05590468v1">Fluorescence spectroscopy precorrection model robust to large variability of optical properties: application to point of care quantitative liver graft viability assessment</text:a></text:p>
              <text:p text:style-name="Normal"><text:a xlink:type="simple" xlink:href="https://hal.science/search/index/?q=*&amp;authFullName_s=Antoine Uzel">Antoine Uzel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Guillaume Rossignol">Guillaume Rossignol</text:a><text:span>,</text:span><text:a xlink:type="simple" xlink:href="https://hal.science/search/index/?q=*&amp;authFullName_s=Xavier Muller">Xavier Mu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68v1">hal-05590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Sdika</dc:title>
    <dc:subject/>
    <dc:description>CV</dc:description>
    <dc:creator/>
    <dc:date>2026-05-16T16:45:41.000</dc:date>
    <meta:generator>PHPWord</meta:generator>
    <meta:initial-creator>CCSD</meta:initial-creator>
    <meta:creation-date>2026-05-16T16:45:41.000</meta:creation-date>
    <meta:keyword/>
    <meta:user-defined meta:name="Category"/>
    <meta:user-defined meta:name="Company"/>
    <meta:user-defined meta:name="Manager"/>
  </office:meta>
</office:document-meta>
</file>