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39e" style:family="table">
      <style:table-properties style:rel-width="100" table:align="center"/>
    </style:style>
    <style:style style:name="6c539e.0" style:family="table-column">
      <style:table-column-properties style:column-width="0.00cm"/>
    </style:style>
    <style:style style:name="840209" style:family="table">
      <style:table-properties style:rel-width="100" table:align="center"/>
    </style:style>
    <style:style style:name="840209.0" style:family="table-column">
      <style:table-column-properties style:column-width="0.00cm"/>
    </style:style>
    <style:style style:name="bb5c3d" style:family="table">
      <style:table-properties style:rel-width="100" table:align="center"/>
    </style:style>
    <style:style style:name="bb5c3d.0" style:family="table-column">
      <style:table-column-properties style:column-width="0.00cm"/>
    </style:style>
    <style:style style:name="8a82a5" style:family="table">
      <style:table-properties style:rel-width="100" table:align="center"/>
    </style:style>
    <style:style style:name="8a82a5.0" style:family="table-column">
      <style:table-column-properties style:column-width="0.00cm"/>
    </style:style>
    <style:style style:name="85ea56" style:family="table">
      <style:table-properties style:rel-width="100" table:align="center"/>
    </style:style>
    <style:style style:name="85ea56.0" style:family="table-column">
      <style:table-column-properties style:column-width="0.00cm"/>
    </style:style>
    <style:style style:name="c40d61" style:family="table">
      <style:table-properties style:rel-width="100" table:align="center"/>
    </style:style>
    <style:style style:name="c40d61.0" style:family="table-column">
      <style:table-column-properties style:column-width="0.00cm"/>
    </style:style>
    <style:style style:name="d1534b" style:family="table">
      <style:table-properties style:rel-width="100" table:align="center"/>
    </style:style>
    <style:style style:name="d15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Stambolis-Ruhstor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6c539e" table:style-name="6c539e">
          <table:table-column table:style-name="6c539e.0"/>
          <table:table-row>
            <table:table-cell office:value-type="string">
              <text:p text:style-name="Normal"><text:a xlink:type="simple" xlink:href="https://hal.science/hal-04860190v1">Tournant autoritaire dans les états conservateurs et restriction des liberté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Les élections présidentielles américaines 2024</text:span><text:span>, Françoise Buisson, Dec 2024, Pau, France</text:span></text:p>
              <text:p text:style-name="Normal"><text:span>Communication dans un congrès</text:span></text:p>
              <text:p text:style-name="Normal"><text:a xlink:type="simple" xlink:href="https://hal.science/hal-04860190v1">hal-0486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68v1">Abortion Politics: Transatlantic Circulations between France and the United St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Council for European Studies 30th International Conference of Europeanists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860168v1">hal-0486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80v1">How Anti-Abortion Activists use Experts to Legitimize their Claim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55ème Congrès de l’Association Française d’Études Américaines</text:span><text:span>, May 2024, Aix-en-Provence, France</text:span></text:p>
              <text:p text:style-name="Normal"><text:span>Communication dans un congrès</text:span></text:p>
              <text:p text:style-name="Normal"><text:a xlink:type="simple" xlink:href="https://hal.science/hal-04860180v1">hal-0486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38v1">Legal Frames, Scientific “Expertise,” and Abortion Debates in the United St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merican Sociological Association Annual Meeting</text:span><text:span>, Aug 2024, Montréal, Canada</text:span></text:p>
              <text:p text:style-name="Normal"><text:span>Communication dans un congrès</text:span></text:p>
              <text:p text:style-name="Normal"><text:a xlink:type="simple" xlink:href="https://hal.science/hal-04860138v1">hal-0486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87v1">Liaisons dangereuses : la place des scientifiques dans les débatspolitiques sur le changement climatiqu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Le militantisme académique : perspectives juridiques et comparées</text:span><text:span>, Marie Padilla; David Diallo, Dec 2024, Bordeaux, France</text:span></text:p>
              <text:p text:style-name="Normal"><text:span>Communication dans un congrès</text:span></text:p>
              <text:p text:style-name="Normal"><text:a xlink:type="simple" xlink:href="https://hal.science/hal-04860187v1">hal-048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9v1">Conférence introductiv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Journées d'études Genre et Justice : perspectives croisées</text:span><text:span>, Maureen Bal; Ophélie Colomb; Raphaël Demias-Morisset; Rym Fassi, Sep 2023, Bordeaux, France</text:span></text:p>
              <text:p text:style-name="Normal"><text:span>Communication dans un congrès</text:span></text:p>
              <text:p text:style-name="Normal"><text:a xlink:type="simple" xlink:href="https://hal.science/hal-04860129v1">hal-0486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33v1">How Experts See Politics: Boundary Work and Issue Framing on Climate Change and LGBT Famili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merican Sociological Association Annual Meeting</text:span><text:span>, Aug 2023, Philadelphia, United States</text:span></text:p>
              <text:p text:style-name="Normal"><text:span>Communication dans un congrès</text:span></text:p>
              <text:p text:style-name="Normal"><text:a xlink:type="simple" xlink:href="https://hal.science/hal-04860133v1">hal-0486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30v1">Conférence inaugurale - Luttes pour les familles homoparentales en France et aux Etats-Unis : les experts et la réification de la famille hétérosexuell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Journées d'étude Genre et Justice : perspectives croisées</text:span><text:span>, Maureen Bal; Ophélie Colomb; Raphaël Demias-Morisset; Rym Fassi-Fihri, Nov 2023, Bordeaux, France</text:span></text:p>
              <text:p text:style-name="Normal"><text:span>Communication dans un congrès</text:span></text:p>
              <text:p text:style-name="Normal"><text:a xlink:type="simple" xlink:href="https://hal.science/hal-04860130v1">hal-0486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1v1">Participation à la table ronde : Le rôle du scientifique dans les décisions politiquesen lien avec le changement climatiqu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Rencontres du Master 2 INTEX (INnovation Territoriale et EXpérimentation)</text:span><text:span>, Hugo Boislève; Justine Bousquet; Gabrielle Jacques; Giannine Nunes; Victorine Perrolat-Garcia, Jan 2023, Bordeaux, France</text:span></text:p>
              <text:p text:style-name="Normal"><text:span>Communication dans un congrès</text:span></text:p>
              <text:p text:style-name="Normal"><text:a xlink:type="simple" xlink:href="https://hal.science/hal-04860121v1">hal-0486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83v1">La politisation des scientifiques : le cas du changement climatique et des familles LGBT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3e Congrès de l'Institut du Genre - No(s) Futur(s) Genre : bouleversements, utopies, impatiences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860183v1">hal-048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7v1">Participation à la table ronde : La crise climatique gagne pendant que la croisière s'amuse!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Festival pyrénéen de l'image de la nature</text:span><text:span>, Denis Cheissoux, Sep 2023, Cauterets, France</text:span></text:p>
              <text:p text:style-name="Normal"><text:span>Communication dans un congrès</text:span></text:p>
              <text:p text:style-name="Normal"><text:a xlink:type="simple" xlink:href="https://hal.science/hal-04860127v1">hal-048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78v1">Can Experts Scream? Sounding Credible and the Limits of Scientific Neutrality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54ème Congrès de l’Association Française d’Études Américaines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860178v1">hal-048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76v1">Participation à la table ronde: La liberté académique en péril ?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53ème Congrès annuel de l’Association Française d'Études Américaines</text:span><text:span>, Sébastien Mort, Jun 2022, Pessac, France</text:span></text:p>
              <text:p text:style-name="Normal"><text:span>Communication dans un congrès</text:span></text:p>
              <text:p text:style-name="Normal"><text:a xlink:type="simple" xlink:href="https://hal.science/hal-04860176v1">hal-0486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1v1">CRT &amp; Queer Theory &amp; Woke, Oh My! Moral Panics and Rightwing Politics in 2021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Biden - Year 1</text:span><text:span>, Jennifer Merchant, Feb 2022, Paris, France</text:span></text:p>
              <text:p text:style-name="Normal"><text:span>Communication dans un congrès</text:span></text:p>
              <text:p text:style-name="Normal"><text:a xlink:type="simple" xlink:href="https://hal.science/hal-04860111v1">hal-0486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66v1">How Experts See Politics: Boundary Work and Issue Framing in the US and Franc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Council for European Studies 28th International Conference of Europeanists</text:span><text:span>, Jun 2022, Lisbonne, Portugal</text:span></text:p>
              <text:p text:style-name="Normal"><text:span>Communication dans un congrès</text:span></text:p>
              <text:p text:style-name="Normal"><text:a xlink:type="simple" xlink:href="https://hal.science/hal-04860166v1">hal-048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9v1">Participation à la table ronde : Devons-nous refuser d'être expert ?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ssemblée Générale du département CHANGES</text:span><text:span>, Cédric Brun; Mathieu Montalban; Caroline Dufy, Dec 2022, Bordeaux, France</text:span></text:p>
              <text:p text:style-name="Normal"><text:span>Communication dans un congrès</text:span></text:p>
              <text:p text:style-name="Normal"><text:a xlink:type="simple" xlink:href="https://hal.science/hal-04860119v1">hal-0486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08v1">En vertu des pouvoirs qui me sont conférés : les experts débattent du mariage homosexuel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telier genre(s) et sexualité(s)</text:span><text:span>, David Paternotte, Feb 2022, Bruxelles, Belgique</text:span></text:p>
              <text:p text:style-name="Normal"><text:span>Communication dans un congrès</text:span></text:p>
              <text:p text:style-name="Normal"><text:a xlink:type="simple" xlink:href="https://hal.science/hal-04860108v1">hal-0486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4v1">Sexual Privacy in the US: Rights at Risk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La Cour Suprême des Etats-Unis : vers une révolution conservatrice ?</text:span><text:span>, David Diallo; Eric Rouby; Adrien Schu; Thomas Acar, Nov 2022, Bordeaux, France</text:span></text:p>
              <text:p text:style-name="Normal"><text:span>Communication dans un congrès</text:span></text:p>
              <text:p text:style-name="Normal"><text:a xlink:type="simple" xlink:href="https://hal.science/hal-04860124v1">hal-0486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17v1">The Role of Experts in the Abortion Politics of Personhood in the United St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Womanhood(s) in the United States: Cultural, Social, and Political Conflicts in Achieving Equality since the 1920s</text:span><text:span>, Christen Bryson; Anne Légier; Amélie Ribieras, May 2022, Paris, France</text:span></text:p>
              <text:p text:style-name="Normal"><text:span>Communication dans un congrès</text:span></text:p>
              <text:p text:style-name="Normal"><text:a xlink:type="simple" xlink:href="https://hal.science/hal-04860117v1">hal-0486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32v1">Dangerous Liaisons: How Climate Scientists Perceive their Interactions with Policymaker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merican Sociological Association Annual Meeting</text:span><text:span>, Aug 2022, Los Angeles, United States</text:span></text:p>
              <text:p text:style-name="Normal"><text:span>Communication dans un congrès</text:span></text:p>
              <text:p text:style-name="Normal"><text:a xlink:type="simple" xlink:href="https://hal.science/hal-04860132v1">hal-048601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7494v1">Resisting “Gender Theory” in France: A Fulcrum for Religious Action in a Secular Society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Josselin Tricou">Josselin Tricou</text:a></text:p>
              <text:p text:style-name="Normal"><text:span>Annual Meeting of the American Sociological Association, Montréal</text:span><text:span>, 2017, Montréal, Canada</text:span></text:p>
              <text:p text:style-name="Normal"><text:span>Communication dans un congrès</text:span></text:p>
              <text:p text:style-name="Normal"><text:a xlink:type="simple" xlink:href="https://univ-paris8.hal.science/hal-03177494v1">hal-031774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6508v1">Resisting ‘Gender Theory’ in France: A Fulcrum for Religious Action in a Secular Society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Josselin Tricou">Josselin Tricou</text:a></text:p>
              <text:p text:style-name="Normal"><text:span>23rd International Conference of Europeanists</text:span><text:span>, Council for European Studies, Philadelphia (États-Unis), 2016, Philadelphia, United States</text:span></text:p>
              <text:p text:style-name="Normal"><text:span>Communication dans un congrès</text:span></text:p>
              <text:p text:style-name="Normal"><text:a xlink:type="simple" xlink:href="https://univ-paris8.hal.science/hal-03176508v1">hal-03176508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840209" table:style-name="840209">
          <table:table-column table:style-name="840209.0"/>
          <table:table-row>
            <table:table-cell office:value-type="string">
              <text:p text:style-name="Normal"><text:a xlink:type="simple" xlink:href="https://hal.science/hal-04847168v1">Hormonothérapie injectable et réduction des risques : pratiques, difficultés, santé des personnes trans en France</text:a></text:p>
              <text:p text:style-name="Normal"><text:a xlink:type="simple" xlink:href="https://hal.science/search/index/?q=*&amp;authFullName_s=Sara Jaafar">Sara Jaafar</text:a><text:span>,</text:span><text:a xlink:type="simple" xlink:href="https://hal.science/search/index/?q=*&amp;authFullName_s=Magally Torres-Leguizamon">Magally Torres-Leguizamon</text:a><text:span>,</text:span><text:a xlink:type="simple" xlink:href="https://hal.science/search/index/?q=*&amp;authFullName_s=Catherine Duplessy">Catherine Duplessy</text:a><text:span>,</text:span><text:a xlink:type="simple" xlink:href="https://hal.science/search/index/?q=*&amp;authFullName_s=Michael Stambolis-Ruhstorfer">Michael Stambolis-Ruhstorfer</text:a></text:p>
              <text:p text:style-name="Normal"><text:span>Santé Publique</text:span><text:span>, 2023, Vol. 34 (HS2), pp.109-122.<text:s/></text:span><text:a xlink:type="simple" xlink:href="https://dx.doi.org/10.3917/spub.hs2.0109">⟨10.3917/spub.hs2.0109⟩</text:a></text:p>
              <text:p text:style-name="Normal"><text:span>Article dans une revue</text:span></text:p>
              <text:p text:style-name="Normal"><text:a xlink:type="simple" xlink:href="https://hal.science/hal-04847168v1">hal-048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24v1">Introduction : Repenser Roe : Cinquante ans de politique en matière d'avortement aux États-Unis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Christen Bryson">Christen Bryson</text:a></text:p>
              <text:p text:style-name="Normal"><text:span>IdeAs : idées d'Amérique</text:span><text:span>, 2023, 22,<text:s/></text:span><text:a xlink:type="simple" xlink:href="https://dx.doi.org/10.4000/ideas.16593">⟨10.4000/ideas.16593⟩</text:a></text:p>
              <text:p text:style-name="Normal"><text:span>Article dans une revue</text:span></text:p>
              <text:p text:style-name="Normal"><text:a xlink:type="simple" xlink:href="https://hal.science/hal-04934224v1">hal-0493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65v1">Gold Standard Family: Expertises Pour et Contre Le Mariage Entre Personnes de Même Sexe En France et Aux États-Uni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Eigensinn : études rusées sur lieux communs</text:span><text:span>, 2022, 1 (1), pp.139-158</text:span></text:p>
              <text:p text:style-name="Normal"><text:span>Article dans une revue</text:span></text:p>
              <text:p text:style-name="Normal"><text:a xlink:type="simple" xlink:href="https://hal.science/hal-04847165v1">hal-0484716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425894v1">Qui lave le linge sale de la famille ? Les couples hétéroparentaux et homoparentaux face au travail domestique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Martine Gross">Martine Gross</text:a></text:p>
              <text:p text:style-name="Normal"><text:span>Travail, genre et sociétés</text:span><text:span>, 2021, n° 46 (2), pp.75-95.<text:s/></text:span><text:a xlink:type="simple" xlink:href="https://dx.doi.org/10.3917/tgs.046.0075">⟨10.3917/tgs.046.0075⟩</text:a></text:p>
              <text:p text:style-name="Normal"><text:span>Article dans une revue</text:span></text:p>
              <text:p text:style-name="Normal"><text:a xlink:type="simple" xlink:href="https://u-bordeaux-montaigne.hal.science/hal-03425894v1">hal-0342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35v1">License Required: French Lesbian Parents Confront the Obligation to Marry in order to Establish Kinship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Virginie Descoutures">Virginie Descoutures</text:a></text:p>
              <text:p text:style-name="Normal"><text:span>International Social Science Journal</text:span><text:span>, In press,<text:s/></text:span><text:a xlink:type="simple" xlink:href="https://dx.doi.org/10.1111/issj.12241">⟨10.1111/issj.12241⟩</text:a></text:p>
              <text:p text:style-name="Normal"><text:span>Article dans une revue</text:span></text:p>
              <text:p text:style-name="Normal"><text:a xlink:type="simple" xlink:href="https://hal.science/hal-02916235v1">hal-0291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40v1">Same-Sex Marriage in the United St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Cycnos</text:span><text:span>, 2019, L'épreuve de composition au CAPES d'Anglais, 35 (1), pp.93-108</text:span></text:p>
              <text:p text:style-name="Normal"><text:span>Article dans une revue</text:span></text:p>
              <text:p text:style-name="Normal"><text:a xlink:type="simple" xlink:href="https://hal.science/hal-03208440v1">hal-032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44v1">Producing expert capital: how opposing same-sex marriage experts dominate fields in the United States and Franc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Social Movement Studies</text:span><text:span>, 2018, 19 (1), pp.38-62.<text:s/></text:span><text:a xlink:type="simple" xlink:href="https://dx.doi.org/10.1080/14742837.2018.1482206">⟨10.1080/14742837.2018.1482206⟩</text:a></text:p>
              <text:p text:style-name="Normal"><text:span>Article dans une revue</text:span></text:p>
              <text:p text:style-name="Normal"><text:a xlink:type="simple" xlink:href="https://hal.science/hal-02123644v1">hal-021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33v1">The Importance of Sexuality for Research on Ethnicity and Nationalism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Studies in Ethnicity and Nationalism</text:span><text:span>, 2017, 17 (1), pp.44 - 56.<text:s/></text:span><text:a xlink:type="simple" xlink:href="https://dx.doi.org/10.1111/sena.12224">⟨10.1111/sena.12224⟩</text:a></text:p>
              <text:p text:style-name="Normal"><text:span>Article dans une revue</text:span></text:p>
              <text:p text:style-name="Normal"><text:a xlink:type="simple" xlink:href="https://hal.science/hal-02513633v1">hal-0251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39v1">How to Describe It? Why the Term Coming Out Means Different Things in the United States and France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Abigail Saguy">Abigail Saguy</text:a></text:p>
              <text:p text:style-name="Normal"><text:span>Sociological Forum</text:span><text:span>, 2014, 29 (4), pp.808-829.<text:s/></text:span><text:a xlink:type="simple" xlink:href="https://dx.doi.org/10.1111/socf.12121">⟨10.1111/socf.12121⟩</text:a></text:p>
              <text:p text:style-name="Normal"><text:span>Article dans une revue</text:span></text:p>
              <text:p text:style-name="Normal"><text:a xlink:type="simple" xlink:href="https://hal.science/hal-02123639v1">hal-0212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38v1">LGBT Sexuality and Families at the Start of the Twenty-First Century</text:a></text:p>
              <text:p text:style-name="Normal"><text:a xlink:type="simple" xlink:href="https://hal.science/search/index/?q=*&amp;authFullName_s=Mignon R Moore">Mignon R Moore</text:a><text:span>,</text:span><text:a xlink:type="simple" xlink:href="https://hal.science/search/index/?q=*&amp;authFullName_s=Michael Stambolis-Ruhstorfer">Michael Stambolis-Ruhstorfer</text:a></text:p>
              <text:p text:style-name="Normal"><text:span>Annual Review of Sociology</text:span><text:span>, 2013, 39 (1), pp.491-507.<text:s/></text:span><text:a xlink:type="simple" xlink:href="https://dx.doi.org/10.1146/annurev-soc-071312-145643">⟨10.1146/annurev-soc-071312-145643⟩</text:a></text:p>
              <text:p text:style-name="Normal"><text:span>Article dans une revue</text:span></text:p>
              <text:p text:style-name="Normal"><text:a xlink:type="simple" xlink:href="https://hal.science/hal-02123638v1">hal-0212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42v1">Labels of love: How migrants negotiate (or not) the culture of sexual identity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merican Journal of Cultural Sociology</text:span><text:span>, 2013, 1 (3), pp.321-345.<text:s/></text:span><text:a xlink:type="simple" xlink:href="https://dx.doi.org/10.1057/ajcs.2013.11">⟨10.1057/ajcs.2013.11⟩</text:a></text:p>
              <text:p text:style-name="Normal"><text:span>Article dans une revue</text:span></text:p>
              <text:p text:style-name="Normal"><text:a xlink:type="simple" xlink:href="https://hal.science/hal-02123642v1">hal-021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14v1">Epidemic and identity : A cross-cultural comparison of AIDS prevention approaches in France and the United St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Frontiers: The Interdisciplinary Journal of Study Abroad</text:span><text:span>, 2005, 12</text:span></text:p>
              <text:p text:style-name="Normal"><text:span>Article dans une revue</text:span></text:p>
              <text:p text:style-name="Normal"><text:a xlink:type="simple" xlink:href="https://hal.science/hal-02652914v1">hal-0265291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b5c3d" table:style-name="bb5c3d">
          <table:table-column table:style-name="bb5c3d.0"/>
          <table:table-row>
            <table:table-cell office:value-type="string">
              <text:p text:style-name="Normal"><text:a xlink:type="simple" xlink:href="https://hal.science/hal-04860034v1">LGBT Families in Franc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International Social Science Journal</text:span><text:span>, 70 (235-236), pp.7-11, 2020,<text:s/></text:span><text:a xlink:type="simple" xlink:href="https://dx.doi.org/10.1111/issj.12248">⟨10.1111/issj.12248⟩</text:a></text:p>
              <text:p text:style-name="Normal"><text:span>N°spécial de revue/special issue</text:span></text:p>
              <text:p text:style-name="Normal"><text:a xlink:type="simple" xlink:href="https://hal.science/hal-04860034v1">hal-0486003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a82a5" table:style-name="8a82a5">
          <table:table-column table:style-name="8a82a5.0"/>
          <table:table-row>
            <table:table-cell office:value-type="string">
              <text:p text:style-name="Normal"><text:a xlink:type="simple" xlink:href="https://hal.science/hal-05070532v1">By the Power Vested in Me: How Experts Shape Same-Sex Marriage Deb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Columbia University Press, 2025, 9780231202220</text:span></text:p>
              <text:p text:style-name="Normal"><text:span>Ouvrages</text:span></text:p>
              <text:p text:style-name="Normal"><text:a xlink:type="simple" xlink:href="https://hal.science/hal-05070532v1">hal-0507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61v1">Research Handbook on the Sociology of Gender</text:a></text:p>
              <text:p text:style-name="Normal"><text:a xlink:type="simple" xlink:href="https://hal.science/search/index/?q=*&amp;authFullName_s=Gayle Kaufman">Gayle Kaufman</text:a><text:span>,</text:span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Steven Roberts">Steven Roberts</text:a><text:span>,</text:span><text:a xlink:type="simple" xlink:href="https://hal.science/search/index/?q=*&amp;authFullName_s=Brittany Ralph">Brittany Ralph</text:a></text:p>
              <text:p text:style-name="Normal"><text:span>Edward Elgar, 2024, 978 1 80220 668 5</text:span></text:p>
              <text:p text:style-name="Normal"><text:span>Ouvrages</text:span></text:p>
              <text:p text:style-name="Normal"><text:a xlink:type="simple" xlink:href="https://hal.science/hal-04847161v1">hal-04847161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85ea56" table:style-name="85ea56">
          <table:table-column table:style-name="85ea56.0"/>
          <table:table-row>
            <table:table-cell office:value-type="string">
              <text:p text:style-name="Normal"><text:a xlink:type="simple" xlink:href="https://hal.science/hal-04852200v1">Legal Frames, Scientific ‘Expertise,’ and Abortion Debates in the United St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Christen Bryson; Anne Légier; Amélie Ribieras.<text:s/></text:span><text:span>Womanhoods and Equality in the United States: 20th–21st Century Perspectives</text:span><text:span>, Routledge, pp.183-205, 2024, 9781032545431</text:span></text:p>
              <text:p text:style-name="Normal"><text:span>Chapitre d'ouvrage</text:span></text:p>
              <text:p text:style-name="Normal"><text:a xlink:type="simple" xlink:href="https://hal.science/hal-04852200v1">hal-048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56v1">X-PHOBIES, X-ISM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Marlène Bouvet; Florent Chossière; Marine Duc; Estelle Fisson.<text:s/></text:span><text:span>Catégoriser : Lexique de la construction sociale des différences</text:span><text:span>, ENS Éditions, pp.677-689, 2024, 979-10-362-0720-4</text:span></text:p>
              <text:p text:style-name="Normal"><text:span>Chapitre d'ouvrage</text:span></text:p>
              <text:p text:style-name="Normal"><text:a xlink:type="simple" xlink:href="https://hal.science/hal-04860056v1">hal-048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07v1">Mobiliser le regard migratoire pour comprendre les catégories sexuell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Wilfried Rault; Mathieu Trachman.<text:s/></text:span><text:span>Minorités de genre et de sexualité: Objectivation, catégorisations et pratiques d’enquête</text:span><text:span>, Ined Éditions, pp.145-58, 2023</text:span></text:p>
              <text:p text:style-name="Normal"><text:span>Chapitre d'ouvrage</text:span></text:p>
              <text:p text:style-name="Normal"><text:a xlink:type="simple" xlink:href="https://hal.science/hal-04852207v1">hal-048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10v1">Reconnaissance des familles homoparentales aux États-Unis et en France: des experts aux controvers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rnaud Alessandrin; Flora Butler; Denis Quinqueton.<text:s/></text:span><text:span>Mariage pour tous: la violence d’une conquête</text:span><text:span>, 45-60, Le Bord de l'eau, 2023</text:span></text:p>
              <text:p text:style-name="Normal"><text:span>Chapitre d'ouvrage</text:span></text:p>
              <text:p text:style-name="Normal"><text:a xlink:type="simple" xlink:href="https://hal.science/hal-04852210v1">hal-048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21v1">Come Out, Come Out, Wherever You are!</text:a></text:p>
              <text:p text:style-name="Normal"><text:a xlink:type="simple" xlink:href="https://hal.science/search/index/?q=*&amp;authFullName_s=Abigail Saguy">Abigail Saguy</text:a><text:span>,</text:span><text:a xlink:type="simple" xlink:href="https://hal.science/search/index/?q=*&amp;authFullName_s=Michael Stambolis-Ruhstorfer">Michael Stambolis-Ruhstorfer</text:a></text:p>
              <text:p text:style-name="Normal"><text:span>Abigail Saguy.<text:s/></text:span><text:span>Come Out, Come Out, Whoever You Are</text:span><text:span>, Oxford University Press, pp.10-29, 2020, 9780190931650</text:span></text:p>
              <text:p text:style-name="Normal"><text:span>Chapitre d'ouvrage</text:span></text:p>
              <text:p text:style-name="Normal"><text:a xlink:type="simple" xlink:href="https://hal.science/hal-04860021v1">hal-048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32v1">Queer Families Online: The Internet as a Resource for Accessing and Facilitating Surrogacy and ART in France and The United State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Access to Assisted Reproductive Technologies: The Case of France and Belgium</text:span><text:span>, 2020</text:span></text:p>
              <text:p text:style-name="Normal"><text:span>Chapitre d'ouvrage</text:span></text:p>
              <text:p text:style-name="Normal"><text:a xlink:type="simple" xlink:href="https://hal.science/hal-02514232v1">hal-0251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30v1">Formes de l’État et sélection des savoirs experts : les controverses sur le mariage et la filiation des couples de personnes de même sexe en France et aux états-Unis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Daniel Sabbagh and Maude Simonet.<text:s/></text:span><text:span>De l’autre côté du miroir: comparaisons franco-américaines</text:span><text:span>, Presses Universitaires de Rennes, pp.89-102, 2018, 978-2753573154</text:span></text:p>
              <text:p text:style-name="Normal"><text:span>Chapitre d'ouvrage</text:span></text:p>
              <text:p text:style-name="Normal"><text:a xlink:type="simple" xlink:href="https://hal.science/hal-04860030v1">hal-0486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11v1">La lutte contre la « théorie du genre » en France : pivot d’une mobilisation religieuse dans un pays sécularisé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Josselin Tricou">Josselin Tricou</text:a></text:p>
              <text:p text:style-name="Normal"><text:span>Campagnes anti-genre en Europe : Des mobilisations contre l’égalité</text:span><text:span>, Presses Universitaires de Lyon, 2018</text:span></text:p>
              <text:p text:style-name="Normal"><text:span>Chapitre d'ouvrage</text:span></text:p>
              <text:p text:style-name="Normal"><text:a xlink:type="simple" xlink:href="https://hal.science/hal-02514211v1">hal-025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28v1">La “Multidimensionnalite” Comme Outil de Lutte pour une Justice Raciale et Sexuelle Complèt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Critical race theory: une introduction aux grands textes fondateurs</text:span><text:span>, Dalloz, 2017</text:span></text:p>
              <text:p text:style-name="Normal"><text:span>Chapitre d'ouvrage</text:span></text:p>
              <text:p text:style-name="Normal"><text:a xlink:type="simple" xlink:href="https://hal.science/hal-02514228v1">hal-025142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8604v1">Resisting “Gender Theory” in France: A Fulcrum for Religious Action in a Secular Society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Josselin Tricou">Josselin Tricou</text:a></text:p>
              <text:p text:style-name="Normal"><text:span>"Anti-Gender Campaigns in Europe. Mobilizing against Equality", David Paternotte et Roman Kuhar (Dir.)</text:span><text:span>, Rowman &amp; Littlefield, 2017</text:span></text:p>
              <text:p text:style-name="Normal"><text:span>Chapitre d'ouvrage</text:span></text:p>
              <text:p text:style-name="Normal"><text:a xlink:type="simple" xlink:href="https://univ-paris8.hal.science/hal-03148604v1">hal-0314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43v1">Resisting &amp;quot;Gender Theory&amp;quot; in France: A Fulcrum for Religious Action in a Secular Society</text:a></text:p>
              <text:p text:style-name="Normal"><text:a xlink:type="simple" xlink:href="https://hal.science/search/index/?q=*&amp;authFullName_s=Michael Stambolis-Ruhstorfer">Michael Stambolis-Ruhstorfer</text:a><text:span>,</text:span><text:a xlink:type="simple" xlink:href="https://hal.science/search/index/?q=*&amp;authFullName_s=Josselin Tricou">Josselin Tricou</text:a></text:p>
              <text:p text:style-name="Normal"><text:span>Roman Kuhar and David Paternotte.<text:s/></text:span><text:span>Anti-Gender Campaigns in Europe: Mobilizing against Equality</text:span><text:span>, Rowman &amp; Littlefield Publishers, pp.304, 2017</text:span></text:p>
              <text:p text:style-name="Normal"><text:span>Chapitre d'ouvrage</text:span></text:p>
              <text:p text:style-name="Normal"><text:a xlink:type="simple" xlink:href="https://hal.science/hal-02513643v1">hal-025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84v1">Les mères lesbiennes, les mères seules, et leurs enfants : l'état des lieux de la recherch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Jouannet, Pierre.<text:s/></text:span><text:span>Procréation, Médecine et Don</text:span><text:span>, 2016, Lavoisier Médecine et Sciences</text:span></text:p>
              <text:p text:style-name="Normal"><text:span>Chapitre d'ouvrage</text:span></text:p>
              <text:p text:style-name="Normal"><text:a xlink:type="simple" xlink:href="https://hal.science/hal-02520384v1">hal-025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14v1">Les mères lesbiennes, les mères seules, et leurs enfants : l’état des lieux de la recherch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Procréation, Médecine et Don</text:span><text:span>, 2015, Lavoisier Médecine et Sciences</text:span></text:p>
              <text:p text:style-name="Normal"><text:span>Chapitre d'ouvrage</text:span></text:p>
              <text:p text:style-name="Normal"><text:a xlink:type="simple" xlink:href="https://hal.science/hal-02514214v1">hal-02514214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40d61" table:style-name="c40d61">
          <table:table-column table:style-name="c40d61.0"/>
          <table:table-row>
            <table:table-cell office:value-type="string">
              <text:p text:style-name="Normal"><text:a xlink:type="simple" xlink:href="https://hal.science/hal-04563244v1">Luttes pour les familles homoparentales en France et aux États-Unis : Les experts et la réification de la famille hétérosexuelle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3244v1">hal-04563244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d1534b" table:style-name="d1534b">
          <table:table-column table:style-name="d1534b.0"/>
          <table:table-row>
            <table:table-cell office:value-type="string">
              <text:p text:style-name="Normal"><text:a xlink:type="simple" xlink:href="https://hal.science/hal-04860069v1">Entries &amp;quot;Adoption and Surrogacy in Europe,” “Adoption, International,” “Pacte Civil de Solidarité (PACS),” and “Universal Marriage in Europe”</text:a></text:p>
              <text:p text:style-name="Normal"><text:a xlink:type="simple" xlink:href="https://hal.science/search/index/?q=*&amp;authFullName_s=Michael Stambolis-Ruhstorfer">Michael Stambolis-Ruhstorfer</text:a></text:p>
              <text:p text:style-name="Normal"><text:span>Global Encyclopedia of LGBTQ History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860069v1">hal-04860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Stambolis-Ruhstorfer</dc:title>
    <dc:subject/>
    <dc:description>CV</dc:description>
    <dc:creator/>
    <dc:date>2026-05-02T06:18:01.000</dc:date>
    <meta:generator>PHPWord</meta:generator>
    <meta:initial-creator>CCSD</meta:initial-creator>
    <meta:creation-date>2026-05-02T06:18:01.000</meta:creation-date>
    <meta:keyword/>
    <meta:user-defined meta:name="Category"/>
    <meta:user-defined meta:name="Company"/>
    <meta:user-defined meta:name="Manager"/>
  </office:meta>
</office:document-meta>
</file>